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7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8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5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35:041160:704</text:p>
          </table:table-cell>
          <table:table-cell office:value-type="string" table:number-columns-spanned="7" table:number-rows-spanned="1" table:style-name="ce15">
            <text:p>107039.7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0f85feeeb17f61913c3ae81765931386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Лапина Т.И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15T04:18:12Z</meta:creation-date>
    <dc:date>2023-08-15T04:18:34Z</dc:date>
  </office:meta>
</office:document-meta>
</file>