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2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8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01001:1215</text:p>
          </table:table-cell>
          <table:table-cell office:value-type="string" table:number-columns-spanned="7" table:number-rows-spanned="1" table:style-name="ce15">
            <text:p>13393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4.08.2023</text:p>
          </table:table-cell>
          <table:covered-table-cell/>
          <table:table-cell office:value-type="string" table:number-columns-spanned="2" table:number-rows-spanned="1" table:style-name="ce15">
            <text:p>02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f5f52f0dcc26da2fabc863dedd9058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Директор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Лапина Т.И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15T03:53:41Z</meta:creation-date>
    <dc:date>2023-08-15T03:53:51Z</dc:date>
  </office:meta>
</office:document-meta>
</file>