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8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5:000000:1029</text:p>
          </table:table-cell>
          <table:table-cell office:value-type="string" table:number-columns-spanned="7" table:number-rows-spanned="1" table:style-name="ce15">
            <text:p>45296.9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3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35545b219bc59a3c1aa0de62a41ac1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8T04:22:53Z</meta:creation-date>
    <dc:date>2023-08-08T04:22:53Z</dc:date>
  </office:meta>
</office:document-meta>
</file>