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111605:47</text:p>
          </table:table-cell>
          <table:table-cell office:value-type="string" table:number-columns-spanned="7" table:number-rows-spanned="1" table:style-name="ce15">
            <text:p>3078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c60db7aea2e5df62e495e0b913eb99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4:03:09Z</meta:creation-date>
    <dc:date>2023-08-03T04:03:35Z</dc:date>
  </office:meta>
</office:document-meta>
</file>