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7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3:030501:996</text:p>
          </table:table-cell>
          <table:table-cell office:value-type="string" table:number-columns-spanned="7" table:number-rows-spanned="1" table:style-name="ce15">
            <text:p>50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23:051301:1620</text:p>
          </table:table-cell>
          <table:table-cell office:value-type="string" table:number-columns-spanned="7" table:number-rows-spanned="1" table:style-name="ce15">
            <text:p>4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7637942962792f2c33978e70e42fbc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3T03:57:51Z</meta:creation-date>
    <dc:date>2023-08-03T03:57:51Z</dc:date>
  </office:meta>
</office:document-meta>
</file>