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6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4:020804:711</text:p>
          </table:table-cell>
          <table:table-cell office:value-type="string" table:number-columns-spanned="7" table:number-rows-spanned="1" table:style-name="ce15">
            <text:p>64518.5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number-columns-spanned="2" table:number-rows-spanned="1" table:style-name="ce15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a4dae83e34602d5b650c418c7963df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31T03:01:04Z</meta:creation-date>
    <dc:date>2023-07-31T03:01:04Z</dc:date>
  </office:meta>
</office:document-meta>
</file>