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6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10:024101:599</text:p>
          </table:table-cell>
          <table:table-cell office:value-type="float" office:value="137720.57999999999" table:number-columns-spanned="7" table:number-rows-spanned="1" table:style-name="ce17">
            <text:p>137 720,5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7.2023</text:p>
          </table:table-cell>
          <table:covered-table-cell/>
          <table:table-cell office:value-type="string" table:number-columns-spanned="2" table:number-rows-spanned="1" table:style-name="ce14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c39e7f50f0baa74cebdc1a43b2cb0a0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/>
    <meta:creation-date>2023-07-27T02:48:36Z</meta:creation-date>
    <dc:date>2023-07-27T02:48:36Z</dc:date>
  </office:meta>
</office:document-meta>
</file>