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0301:181</text:p>
          </table:table-cell>
          <table:table-cell office:value-type="float" office:value="521964.74" table:number-columns-spanned="7" table:number-rows-spanned="1" table:style-name="ce18">
            <text:p>521 964,74</text:p>
          </table:table-cell>
          <table:covered-table-cell table:number-columns-repeated="6"/>
          <table:table-cell office:value-type="string" table:number-columns-spanned="2" table:number-rows-spanned="1" table:style-name="ce17">
            <text:p>26.07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eac15fba4689d5059d39265197ca588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>Слипенко Елена Сергеевна</dc:creator>
    <meta:creation-date>2023-07-27T02:37:52Z</meta:creation-date>
    <dc:date>2023-07-27T02:38:28Z</dc:date>
    <meta:print-date>2023-07-27T02:38:19Z</meta:print-date>
  </office:meta>
</office:document-meta>
</file>