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6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20:000000:2437</text:p>
          </table:table-cell>
          <table:table-cell office:value-type="float" office:value="84200.91" table:number-columns-spanned="7" table:number-rows-spanned="1" table:style-name="ce18">
            <text:p>84 200,91</text:p>
          </table:table-cell>
          <table:covered-table-cell table:number-columns-repeated="6"/>
          <table:table-cell office:value-type="string" table:number-columns-spanned="2" table:number-rows-spanned="1" table:style-name="ce14">
            <text:p>25.07.2023</text:p>
          </table:table-cell>
          <table:covered-table-cell/>
          <table:table-cell office:value-type="string" table:number-columns-spanned="2" table:number-rows-spanned="1" table:style-name="ce14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14cc05af04187170f2242b7756dd4b6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/>
    <meta:creation-date>2023-07-27T02:25:16Z</meta:creation-date>
    <dc:date>2023-07-27T02:25:16Z</dc:date>
  </office:meta>
</office:document-meta>
</file>