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10307:11</text:p>
          </table:table-cell>
          <table:table-cell office:value-type="float" office:value="217877.7" table:number-columns-spanned="7" table:number-rows-spanned="1" table:style-name="ce17">
            <text:p>217 877,7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0609:30</text:p>
          </table:table-cell>
          <table:table-cell office:value-type="float" office:value="1057334.07" table:number-columns-spanned="7" table:number-rows-spanned="1" table:style-name="ce17">
            <text:p>1 057 334,0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738:60</text:p>
          </table:table-cell>
          <table:table-cell office:value-type="float" office:value="123155.24" table:number-columns-spanned="7" table:number-rows-spanned="1" table:style-name="ce17">
            <text:p>123 155,2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00000:2561</text:p>
          </table:table-cell>
          <table:table-cell office:value-type="float" office:value="3521445.12" table:number-columns-spanned="7" table:number-rows-spanned="1" table:style-name="ce17">
            <text:p>3 521 44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40520:499</text:p>
          </table:table-cell>
          <table:table-cell office:value-type="float" office:value="191074.63" table:number-columns-spanned="7" table:number-rows-spanned="1" table:style-name="ce17">
            <text:p>191 074,6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40520:500</text:p>
          </table:table-cell>
          <table:table-cell office:value-type="float" office:value="219248" table:number-columns-spanned="7" table:number-rows-spanned="1" table:style-name="ce17">
            <text:p>219 2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43401:490</text:p>
          </table:table-cell>
          <table:table-cell office:value-type="float" office:value="163053" table:number-columns-spanned="7" table:number-rows-spanned="1" table:style-name="ce17">
            <text:p>163 05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7402:3321</text:p>
          </table:table-cell>
          <table:table-cell office:value-type="float" office:value="126137.55" table:number-columns-spanned="7" table:number-rows-spanned="1" table:style-name="ce17">
            <text:p>126 137,5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7413:1677</text:p>
          </table:table-cell>
          <table:table-cell office:value-type="float" office:value="306656.90999999997" table:number-columns-spanned="7" table:number-rows-spanned="1" table:style-name="ce17">
            <text:p>306 656,9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7413:1678</text:p>
          </table:table-cell>
          <table:table-cell office:value-type="float" office:value="243671.67999999999" table:number-columns-spanned="7" table:number-rows-spanned="1" table:style-name="ce17">
            <text:p>243 671,6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3501:92</text:p>
          </table:table-cell>
          <table:table-cell office:value-type="float" office:value="72482.27" table:number-columns-spanned="7" table:number-rows-spanned="1" table:style-name="ce17">
            <text:p>72 482,2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55601:1064</text:p>
          </table:table-cell>
          <table:table-cell office:value-type="float" office:value="221693.76" table:number-columns-spanned="7" table:number-rows-spanned="1" table:style-name="ce17">
            <text:p>221 693,7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2831367.079999998" table:number-columns-spanned="7" table:number-rows-spanned="1" table:style-name="ce17">
            <text:p>22 831 367,0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57406:704</text:p>
          </table:table-cell>
          <table:table-cell office:value-type="float" office:value="6789.97" table:number-columns-spanned="7" table:number-rows-spanned="1" table:style-name="ce17">
            <text:p>6 789,9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57409:1638</text:p>
          </table:table-cell>
          <table:table-cell office:value-type="float" office:value="3513513.18" table:number-columns-spanned="7" table:number-rows-spanned="1" table:style-name="ce17">
            <text:p>3 513 513,1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7409:1715</text:p>
          </table:table-cell>
          <table:table-cell office:value-type="float" office:value="15822687.27" table:number-columns-spanned="7" table:number-rows-spanned="1" table:style-name="ce17">
            <text:p>15 822 687,2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8:010103:643</text:p>
          </table:table-cell>
          <table:table-cell office:value-type="float" office:value="1776633.11" table:number-columns-spanned="7" table:number-rows-spanned="1" table:style-name="ce17">
            <text:p>1 776 633,1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8:010103:644</text:p>
          </table:table-cell>
          <table:table-cell office:value-type="float" office:value="157306.75" table:number-columns-spanned="7" table:number-rows-spanned="1" table:style-name="ce17">
            <text:p>157 306,7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28611:1396</text:p>
          </table:table-cell>
          <table:table-cell office:value-type="float" office:value="496607.13" table:number-columns-spanned="7" table:number-rows-spanned="1" table:style-name="ce17">
            <text:p>496 607,1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float" office:value="106258822.14" table:number-columns-spanned="7" table:number-rows-spanned="1" table:style-name="ce17">
            <text:p>106 258 822,1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9:020119:1246</text:p>
          </table:table-cell>
          <table:table-cell office:value-type="float" office:value="12101163.65" table:number-columns-spanned="7" table:number-rows-spanned="1" table:style-name="ce17">
            <text:p>12 101 163,6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9:020119:1367</text:p>
          </table:table-cell>
          <table:table-cell office:value-type="float" office:value="5872563.5300000003" table:number-columns-spanned="7" table:number-rows-spanned="1" table:style-name="ce17">
            <text:p>5 872 563,5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0:025601:189</text:p>
          </table:table-cell>
          <table:table-cell office:value-type="float" office:value="57799.83" table:number-columns-spanned="7" table:number-rows-spanned="1" table:style-name="ce17">
            <text:p>57 799,8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25801:213</text:p>
          </table:table-cell>
          <table:table-cell office:value-type="float" office:value="71714.600000000006" table:number-columns-spanned="7" table:number-rows-spanned="1" table:style-name="ce17">
            <text:p>71 714,6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0:033708:708</text:p>
          </table:table-cell>
          <table:table-cell office:value-type="float" office:value="29314724.289999999" table:number-columns-spanned="7" table:number-rows-spanned="1" table:style-name="ce17">
            <text:p>29 314 724,2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0:033708:876</text:p>
          </table:table-cell>
          <table:table-cell office:value-type="float" office:value="229566.51" table:number-columns-spanned="7" table:number-rows-spanned="1" table:style-name="ce17">
            <text:p>229 566,5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00000:7116</text:p>
          </table:table-cell>
          <table:table-cell office:value-type="float" office:value="507213.04" table:number-columns-spanned="7" table:number-rows-spanned="1" table:style-name="ce17">
            <text:p>507 213,0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0705:57</text:p>
          </table:table-cell>
          <table:table-cell office:value-type="float" office:value="110736.18" table:number-columns-spanned="7" table:number-rows-spanned="1" table:style-name="ce17">
            <text:p>110 736,1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28107:1374</text:p>
          </table:table-cell>
          <table:table-cell office:value-type="float" office:value="26752177.170000002" table:number-columns-spanned="7" table:number-rows-spanned="1" table:style-name="ce17">
            <text:p>26 752 177,1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40121:9</text:p>
          </table:table-cell>
          <table:table-cell office:value-type="float" office:value="223737.15" table:number-columns-spanned="7" table:number-rows-spanned="1" table:style-name="ce17">
            <text:p>223 737,1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5:020202:337</text:p>
          </table:table-cell>
          <table:table-cell office:value-type="float" office:value="2944829" table:number-columns-spanned="7" table:number-rows-spanned="1" table:style-name="ce17">
            <text:p>2 944 829,0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7:020903:7</text:p>
          </table:table-cell>
          <table:table-cell office:value-type="float" office:value="72313.3" table:number-columns-spanned="7" table:number-rows-spanned="1" table:style-name="ce17">
            <text:p>72 313,3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00000:3805</text:p>
          </table:table-cell>
          <table:table-cell office:value-type="float" office:value="112273.56" table:number-columns-spanned="7" table:number-rows-spanned="1" table:style-name="ce17">
            <text:p>112 273,5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30107:396</text:p>
          </table:table-cell>
          <table:table-cell office:value-type="float" office:value="128312.64" table:number-columns-spanned="7" table:number-rows-spanned="1" table:style-name="ce17">
            <text:p>128 312,6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50535:1</text:p>
          </table:table-cell>
          <table:table-cell office:value-type="float" office:value="12202773.57" table:number-columns-spanned="7" table:number-rows-spanned="1" table:style-name="ce17">
            <text:p>12 202 773,5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070907:225</text:p>
          </table:table-cell>
          <table:table-cell office:value-type="float" office:value="60611.55" table:number-columns-spanned="7" table:number-rows-spanned="1" table:style-name="ce17">
            <text:p>60 611,5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70907:56</text:p>
          </table:table-cell>
          <table:table-cell office:value-type="float" office:value="119148.11" table:number-columns-spanned="7" table:number-rows-spanned="1" table:style-name="ce17">
            <text:p>119 148,1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70911:16</text:p>
          </table:table-cell>
          <table:table-cell office:value-type="float" office:value="59702.7" table:number-columns-spanned="7" table:number-rows-spanned="1" table:style-name="ce17">
            <text:p>59 702,7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8:070911:41</text:p>
          </table:table-cell>
          <table:table-cell office:value-type="float" office:value="48880.1" table:number-columns-spanned="7" table:number-rows-spanned="1" table:style-name="ce17">
            <text:p>48 880,1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070911:74</text:p>
          </table:table-cell>
          <table:table-cell office:value-type="float" office:value="58275.55" table:number-columns-spanned="7" table:number-rows-spanned="1" table:style-name="ce17">
            <text:p>58 275,5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20202:80</text:p>
          </table:table-cell>
          <table:table-cell office:value-type="float" office:value="680268.6" table:number-columns-spanned="7" table:number-rows-spanned="1" table:style-name="ce17">
            <text:p>680 268,6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20801:183</text:p>
          </table:table-cell>
          <table:table-cell office:value-type="float" office:value="11275471.880000001" table:number-columns-spanned="7" table:number-rows-spanned="1" table:style-name="ce17">
            <text:p>11 275 471,8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20801:579</text:p>
          </table:table-cell>
          <table:table-cell office:value-type="float" office:value="100704" table:number-columns-spanned="7" table:number-rows-spanned="1" table:style-name="ce17">
            <text:p>100 70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30102:238</text:p>
          </table:table-cell>
          <table:table-cell office:value-type="float" office:value="314432.21999999997" table:number-columns-spanned="7" table:number-rows-spanned="1" table:style-name="ce17">
            <text:p>314 432,2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30201:2296</text:p>
          </table:table-cell>
          <table:table-cell office:value-type="float" office:value="290133.90000000002" table:number-columns-spanned="7" table:number-rows-spanned="1" table:style-name="ce17">
            <text:p>290 133,9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30201:2297</text:p>
          </table:table-cell>
          <table:table-cell office:value-type="float" office:value="224154.78" table:number-columns-spanned="7" table:number-rows-spanned="1" table:style-name="ce17">
            <text:p>224 154,7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34001:6841</text:p>
          </table:table-cell>
          <table:table-cell office:value-type="float" office:value="256982.94" table:number-columns-spanned="7" table:number-rows-spanned="1" table:style-name="ce17">
            <text:p>256 982,9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34001:6842</text:p>
          </table:table-cell>
          <table:table-cell office:value-type="float" office:value="255957.06" table:number-columns-spanned="7" table:number-rows-spanned="1" table:style-name="ce17">
            <text:p>255 957,0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60102:2989</text:p>
          </table:table-cell>
          <table:table-cell office:value-type="float" office:value="521147.04" table:number-columns-spanned="7" table:number-rows-spanned="1" table:style-name="ce17">
            <text:p>521 147,0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60102:3684</text:p>
          </table:table-cell>
          <table:table-cell office:value-type="float" office:value="7593523.6799999997" table:number-columns-spanned="7" table:number-rows-spanned="1" table:style-name="ce17">
            <text:p>7 593 523,6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60103:3724</text:p>
          </table:table-cell>
          <table:table-cell office:value-type="float" office:value="3755622.15" table:number-columns-spanned="7" table:number-rows-spanned="1" table:style-name="ce17">
            <text:p>3 755 622,1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float" office:value="18809963.09" table:number-columns-spanned="7" table:number-rows-spanned="1" table:style-name="ce17">
            <text:p>18 809 963,0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62501:3983</text:p>
          </table:table-cell>
          <table:table-cell office:value-type="float" office:value="405735.54" table:number-columns-spanned="7" table:number-rows-spanned="1" table:style-name="ce17">
            <text:p>405 735,5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72501:4898</text:p>
          </table:table-cell>
          <table:table-cell office:value-type="float" office:value="4802.8" table:number-columns-spanned="7" table:number-rows-spanned="1" table:style-name="ce17">
            <text:p>4 80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93501:7029</text:p>
          </table:table-cell>
          <table:table-cell office:value-type="float" office:value="164984.12" table:number-columns-spanned="7" table:number-rows-spanned="1" table:style-name="ce17">
            <text:p>164 984,1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93501:7030</text:p>
          </table:table-cell>
          <table:table-cell office:value-type="float" office:value="165806.29999999999" table:number-columns-spanned="7" table:number-rows-spanned="1" table:style-name="ce17">
            <text:p>165 806,3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93501:7031</text:p>
          </table:table-cell>
          <table:table-cell office:value-type="float" office:value="167176.6" table:number-columns-spanned="7" table:number-rows-spanned="1" table:style-name="ce17">
            <text:p>167 176,6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93501:7032</text:p>
          </table:table-cell>
          <table:table-cell office:value-type="float" office:value="166080.35999999999" table:number-columns-spanned="7" table:number-rows-spanned="1" table:style-name="ce17">
            <text:p>166 080,3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120101:1891</text:p>
          </table:table-cell>
          <table:table-cell office:value-type="float" office:value="648591.29" table:number-columns-spanned="7" table:number-rows-spanned="1" table:style-name="ce17">
            <text:p>648 591,2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140139:1460</text:p>
          </table:table-cell>
          <table:table-cell office:value-type="float" office:value="1107873.46" table:number-columns-spanned="7" table:number-rows-spanned="1" table:style-name="ce17">
            <text:p>1 107 873,4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40880:1011</text:p>
          </table:table-cell>
          <table:table-cell office:value-type="float" office:value="112682.49" table:number-columns-spanned="7" table:number-rows-spanned="1" table:style-name="ce17">
            <text:p>112 682,4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60202:229</text:p>
          </table:table-cell>
          <table:table-cell office:value-type="float" office:value="328872" table:number-columns-spanned="7" table:number-rows-spanned="1" table:style-name="ce17">
            <text:p>328 87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62801:356</text:p>
          </table:table-cell>
          <table:table-cell office:value-type="float" office:value="115809.60000000001" table:number-columns-spanned="7" table:number-rows-spanned="1" table:style-name="ce17">
            <text:p>115 809,6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64602:656</text:p>
          </table:table-cell>
          <table:table-cell office:value-type="float" office:value="90084722.920000002" table:number-columns-spanned="7" table:number-rows-spanned="1" table:style-name="ce17">
            <text:p>90 084 722,9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64602:7</text:p>
          </table:table-cell>
          <table:table-cell office:value-type="float" office:value="483870737.86000001" table:number-columns-spanned="7" table:number-rows-spanned="1" table:style-name="ce17">
            <text:p>483 870 737,8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64801:2622</text:p>
          </table:table-cell>
          <table:table-cell office:value-type="float" office:value="153463.65" table:number-columns-spanned="7" table:number-rows-spanned="1" table:style-name="ce17">
            <text:p>153 463,6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171106:686</text:p>
          </table:table-cell>
          <table:table-cell office:value-type="float" office:value="106924.99" table:number-columns-spanned="7" table:number-rows-spanned="1" table:style-name="ce17">
            <text:p>106 924,9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175607:174</text:p>
          </table:table-cell>
          <table:table-cell office:value-type="float" office:value="141484.01999999999" table:number-columns-spanned="7" table:number-rows-spanned="1" table:style-name="ce17">
            <text:p>141 484,0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0:010522:5</text:p>
          </table:table-cell>
          <table:table-cell office:value-type="float" office:value="63451.01" table:number-columns-spanned="7" table:number-rows-spanned="1" table:style-name="ce17">
            <text:p>63 451,0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2:011603:279</text:p>
          </table:table-cell>
          <table:table-cell office:value-type="float" office:value="160639.82" table:number-columns-spanned="7" table:number-rows-spanned="1" table:style-name="ce17">
            <text:p>160 639,8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2:020115:52</text:p>
          </table:table-cell>
          <table:table-cell office:value-type="float" office:value="183158.27" table:number-columns-spanned="7" table:number-rows-spanned="1" table:style-name="ce17">
            <text:p>183 158,2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2:020247:494</text:p>
          </table:table-cell>
          <table:table-cell office:value-type="float" office:value="127281.46" table:number-columns-spanned="7" table:number-rows-spanned="1" table:style-name="ce17">
            <text:p>127 281,4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3:052001:306</text:p>
          </table:table-cell>
          <table:table-cell office:value-type="float" office:value="558908.77" table:number-columns-spanned="7" table:number-rows-spanned="1" table:style-name="ce17">
            <text:p>558 908,7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3:052001:466</text:p>
          </table:table-cell>
          <table:table-cell office:value-type="float" office:value="115166.66" table:number-columns-spanned="7" table:number-rows-spanned="1" table:style-name="ce17">
            <text:p>115 166,6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4:010106:17</text:p>
          </table:table-cell>
          <table:table-cell office:value-type="float" office:value="182523.96" table:number-columns-spanned="7" table:number-rows-spanned="1" table:style-name="ce17">
            <text:p>182 523,9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4:010116:354</text:p>
          </table:table-cell>
          <table:table-cell office:value-type="float" office:value="251313.02" table:number-columns-spanned="7" table:number-rows-spanned="1" table:style-name="ce17">
            <text:p>251 313,0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4:020219:571</text:p>
          </table:table-cell>
          <table:table-cell office:value-type="float" office:value="1241855.1299999999" table:number-columns-spanned="7" table:number-rows-spanned="1" table:style-name="ce17">
            <text:p>1 241 855,1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4:020219:572</text:p>
          </table:table-cell>
          <table:table-cell office:value-type="float" office:value="1618084.76" table:number-columns-spanned="7" table:number-rows-spanned="1" table:style-name="ce17">
            <text:p>1 618 084,7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4:033801:5</text:p>
          </table:table-cell>
          <table:table-cell office:value-type="float" office:value="92527.3" table:number-columns-spanned="7" table:number-rows-spanned="1" table:style-name="ce17">
            <text:p>92 527,3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4:035802:1220</text:p>
          </table:table-cell>
          <table:table-cell office:value-type="float" office:value="4622499" table:number-columns-spanned="7" table:number-rows-spanned="1" table:style-name="ce17">
            <text:p>4 622 499,0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4:042605:932</text:p>
          </table:table-cell>
          <table:table-cell office:value-type="float" office:value="821011.33" table:number-columns-spanned="7" table:number-rows-spanned="1" table:style-name="ce17">
            <text:p>821 011,3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4:044404:17</text:p>
          </table:table-cell>
          <table:table-cell office:value-type="float" office:value="92409.96" table:number-columns-spanned="7" table:number-rows-spanned="1" table:style-name="ce17">
            <text:p>92 409,9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4:052712:717</text:p>
          </table:table-cell>
          <table:table-cell office:value-type="float" office:value="132650498.98999999" table:number-columns-spanned="7" table:number-rows-spanned="1" table:style-name="ce17">
            <text:p>132 650 498,9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4:052712:984</text:p>
          </table:table-cell>
          <table:table-cell office:value-type="float" office:value="827468.76" table:number-columns-spanned="7" table:number-rows-spanned="1" table:style-name="ce17">
            <text:p>827 468,7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8:046509:1558</text:p>
          </table:table-cell>
          <table:table-cell office:value-type="float" office:value="92606.79" table:number-columns-spanned="7" table:number-rows-spanned="1" table:style-name="ce17">
            <text:p>92 606,7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8:046518:1402</text:p>
          </table:table-cell>
          <table:table-cell office:value-type="float" office:value="1704743.3" table:number-columns-spanned="7" table:number-rows-spanned="1" table:style-name="ce17">
            <text:p>1 704 743,3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9:010503:176</text:p>
          </table:table-cell>
          <table:table-cell office:value-type="float" office:value="27851.86" table:number-columns-spanned="7" table:number-rows-spanned="1" table:style-name="ce17">
            <text:p>27 851,8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9:022602:451</text:p>
          </table:table-cell>
          <table:table-cell office:value-type="float" office:value="875784.29" table:number-columns-spanned="7" table:number-rows-spanned="1" table:style-name="ce17">
            <text:p>875 784,2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1:011103:433</text:p>
          </table:table-cell>
          <table:table-cell office:value-type="float" office:value="58350.74" table:number-columns-spanned="7" table:number-rows-spanned="1" table:style-name="ce17">
            <text:p>58 350,7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2:010390:812</text:p>
          </table:table-cell>
          <table:table-cell office:value-type="float" office:value="221800.81" table:number-columns-spanned="7" table:number-rows-spanned="1" table:style-name="ce17">
            <text:p>221 800,8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3:030508:64</text:p>
          </table:table-cell>
          <table:table-cell office:value-type="float" office:value="11372.4" table:number-columns-spanned="7" table:number-rows-spanned="1" table:style-name="ce17">
            <text:p>11 372,4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3:060544:22</text:p>
          </table:table-cell>
          <table:table-cell office:value-type="float" office:value="215434.8" table:number-columns-spanned="7" table:number-rows-spanned="1" table:style-name="ce17">
            <text:p>215 434,8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float" office:value="1190167.77" table:number-columns-spanned="7" table:number-rows-spanned="1" table:style-name="ce17">
            <text:p>1 190 167,7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4:012225:272</text:p>
          </table:table-cell>
          <table:table-cell office:value-type="float" office:value="22345.01" table:number-columns-spanned="7" table:number-rows-spanned="1" table:style-name="ce17">
            <text:p>22 345,0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5:000000:47075</text:p>
          </table:table-cell>
          <table:table-cell office:value-type="float" office:value="81443.25" table:number-columns-spanned="7" table:number-rows-spanned="1" table:style-name="ce17">
            <text:p>81 443,2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5:031205:275</text:p>
          </table:table-cell>
          <table:table-cell office:value-type="float" office:value="400182.72" table:number-columns-spanned="7" table:number-rows-spanned="1" table:style-name="ce17">
            <text:p>400 182,7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5:031205:276</text:p>
          </table:table-cell>
          <table:table-cell office:value-type="float" office:value="291204.39" table:number-columns-spanned="7" table:number-rows-spanned="1" table:style-name="ce17">
            <text:p>291 204,39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5:031240:145</text:p>
          </table:table-cell>
          <table:table-cell office:value-type="float" office:value="325148.46000000002" table:number-columns-spanned="7" table:number-rows-spanned="1" table:style-name="ce17">
            <text:p>325 148,4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31240:146</text:p>
          </table:table-cell>
          <table:table-cell office:value-type="float" office:value="337654.17" table:number-columns-spanned="7" table:number-rows-spanned="1" table:style-name="ce17">
            <text:p>337 654,1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032276:2</text:p>
          </table:table-cell>
          <table:table-cell office:value-type="float" office:value="42715567.539999999" table:number-columns-spanned="7" table:number-rows-spanned="1" table:style-name="ce17">
            <text:p>42 715 567,54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32276:310</text:p>
          </table:table-cell>
          <table:table-cell office:value-type="float" office:value="167540.4" table:number-columns-spanned="7" table:number-rows-spanned="1" table:style-name="ce17">
            <text:p>167 540,4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41200:263</text:p>
          </table:table-cell>
          <table:table-cell office:value-type="float" office:value="275423.38" table:number-columns-spanned="7" table:number-rows-spanned="1" table:style-name="ce17">
            <text:p>275 423,38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51185:243</text:p>
          </table:table-cell>
          <table:table-cell office:value-type="float" office:value="4357334.25" table:number-columns-spanned="7" table:number-rows-spanned="1" table:style-name="ce17">
            <text:p>4 357 334,25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51185:244</text:p>
          </table:table-cell>
          <table:table-cell office:value-type="float" office:value="1585463.02" table:number-columns-spanned="7" table:number-rows-spanned="1" table:style-name="ce17">
            <text:p>1 585 463,0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51185:245</text:p>
          </table:table-cell>
          <table:table-cell office:value-type="float" office:value="1075619.4099999999" table:number-columns-spanned="7" table:number-rows-spanned="1" table:style-name="ce17">
            <text:p>1 075 619,4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62110:87</text:p>
          </table:table-cell>
          <table:table-cell office:value-type="float" office:value="11192879.27" table:number-columns-spanned="7" table:number-rows-spanned="1" table:style-name="ce17">
            <text:p>11 192 879,2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71876:473</text:p>
          </table:table-cell>
          <table:table-cell office:value-type="float" office:value="7475078.7300000004" table:number-columns-spanned="7" table:number-rows-spanned="1" table:style-name="ce17">
            <text:p>7 475 078,73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71876:474</text:p>
          </table:table-cell>
          <table:table-cell office:value-type="float" office:value="15575521.699999999" table:number-columns-spanned="7" table:number-rows-spanned="1" table:style-name="ce17">
            <text:p>15 575 521,7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74320:610</text:p>
          </table:table-cell>
          <table:table-cell office:value-type="float" office:value="24376041.469999999" table:number-columns-spanned="7" table:number-rows-spanned="1" table:style-name="ce17">
            <text:p>24 376 041,4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81875:3725</text:p>
          </table:table-cell>
          <table:table-cell office:value-type="float" office:value="5832773.2199999997" table:number-columns-spanned="7" table:number-rows-spanned="1" table:style-name="ce17">
            <text:p>5 832 773,2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5:082441:781</text:p>
          </table:table-cell>
          <table:table-cell office:value-type="float" office:value="88424.1" table:number-columns-spanned="7" table:number-rows-spanned="1" table:style-name="ce17">
            <text:p>88 424,10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91370:1277</text:p>
          </table:table-cell>
          <table:table-cell office:value-type="float" office:value="2075419.41" table:number-columns-spanned="7" table:number-rows-spanned="1" table:style-name="ce17">
            <text:p>2 075 419,4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6:010801:159</text:p>
          </table:table-cell>
          <table:table-cell office:value-type="float" office:value="780771380.05999994" table:number-columns-spanned="7" table:number-rows-spanned="1" table:style-name="ce17">
            <text:p>780 771 380,0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6:010801:1872</text:p>
          </table:table-cell>
          <table:table-cell office:value-type="float" office:value="13185515.960000001" table:number-columns-spanned="7" table:number-rows-spanned="1" table:style-name="ce17">
            <text:p>13 185 515,9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6:010801:1873</text:p>
          </table:table-cell>
          <table:table-cell office:value-type="float" office:value="18259825.309999999" table:number-columns-spanned="7" table:number-rows-spanned="1" table:style-name="ce17">
            <text:p>18 259 825,31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6:010801:1874</text:p>
          </table:table-cell>
          <table:table-cell office:value-type="float" office:value="3418665.12" table:number-columns-spanned="7" table:number-rows-spanned="1" table:style-name="ce17">
            <text:p>3 418 66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6:010801:1875</text:p>
          </table:table-cell>
          <table:table-cell office:value-type="float" office:value="4196803.8600000003" table:number-columns-spanned="7" table:number-rows-spanned="1" table:style-name="ce17">
            <text:p>4 196 803,86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6:010801:1876</text:p>
          </table:table-cell>
          <table:table-cell office:value-type="float" office:value="4155094.92" table:number-columns-spanned="7" table:number-rows-spanned="1" table:style-name="ce17">
            <text:p>4 155 094,92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212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49: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729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106: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6301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239: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0:010107: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0:026801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00000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0000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0000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00000:47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57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00000:58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00000:58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00000:63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00000:68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1831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3101:6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33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4601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28105:100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28105:100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28105:100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28105:100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28105:100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28105:100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28105:100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28105:101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28105:101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28105:101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28105:101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28105:101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28105:101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28105:102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28105:102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28105:102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28105:102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28105:102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28105:102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28105:102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28105:102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2810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28105:104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2810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28105:3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28105:3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2810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28105:3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28105:3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28105:3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28105:4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28105:4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28105:7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28110: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2811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2811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2811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28111:2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28111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2811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28111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2811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2811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28112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28112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28112:4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28112: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28112:5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28112:5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28112:5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28112:5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28112:6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28112:7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28112:7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28112:7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28112:7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28112:7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28112:7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28112:7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28112:7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28112:8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28119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28119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28119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28119:7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28119:7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28119:7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28119:7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28119:7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28119:7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28119:7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28119:7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28119:7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28119:7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28119:8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28119:9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28119:9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38206: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38207: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382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38207: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38207: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38207: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38207: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40129: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40140:4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1:040159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1:040206:5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40308:5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40308:5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40327:11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40327:2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5:020204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6:1604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7:010603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7:0225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7:0225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7:0225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7:023608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301:7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301:8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501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50103: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70911: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00000:70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12801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0491:2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0501:8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20501:8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22301:38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22301:69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22301:71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22301:84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22301:88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30201:20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2501:20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2501:6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81301:7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3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3501:36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1069:7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1601:5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1601:5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001:136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001:149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001:149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2001:150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2001:161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12001:17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12201:11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12201:20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12201:21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201:21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2201:35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204:4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40133:5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40133:5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40139:14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405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42601:30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42601:30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42601:30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42601:30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42601:30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42601:30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50102:9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50102:9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53401:53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6150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4801:26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4801:26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4901:19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64901:2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4901:4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00000: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00000: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00000: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20901:11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20901:13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20901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20901:13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20901:13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20901:13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20901:14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20901:15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20901:16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20901:16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0901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20901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20901:16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20901:18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20901:19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20901:19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20901:19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20901:19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0:020901:19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0:020901:19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0:020901:19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20901:19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20901:19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0:020901:21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20901:22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20901:22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20901:23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20901:23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20901:23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20901:23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20901:23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0:020901:23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0:020901:23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20901:23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0:020901:24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0:020901:24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0:020901:24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0:020901:24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0:020901:24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0:020901:24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0:020901:24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0:020901:24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0:020901:24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0:020901:24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0:020901:26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0:020901:26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0:020901:27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0:020901:27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0:020901:27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0:020901:27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0:020901:27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0:020901:27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0:020901:27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0:020901:27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0:020901:27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0:020901:3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0:020901:7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0:0209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0:020901:8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0:030101:3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0:030101:7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0:030201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0:0302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0:030201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0:030201:2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0:03020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0:03020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0:030201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0:030201:2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0:030201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30201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30201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30201:3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302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30201:3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0:030201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30201:3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30201:3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0:030201:3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0:030201:3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0:030201:3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0:030201:4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0:030201:4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0:030201:4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0:030201:4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0:030201:4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0:030201:4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0:030201:4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0:030201:4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0:030201:4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0:030201:4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0:030301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0:030301:7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0:030301:9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0:0304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0:030401:3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0:030401:3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0:030401:5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0:030401:5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0:030401:5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0:030401:5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0:030401:5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0:030401:6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0:030401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0:030401:6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0:030401:6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0:030401:6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0:030401:6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0:030401:6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0:030401:6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0:030401:7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0:030401:7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0:030401:7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0:030401:7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0:030401:7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0:030401:7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0:030401:7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0:030401:7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0:030401:7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30401:7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30401:7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30401:7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30401:8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30401:8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30402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30402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30402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30402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30402:3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30402: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30402: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307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30701:13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30701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30701:17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30701:17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30701:20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30701:20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2:020107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2:020123:3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2:020239:5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3:0210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3:0210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3:022101:2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3:022101:2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3:0302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3:0515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4:010106: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4:010106: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4:010119: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4:0338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4:043106: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4:043106: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4:043106: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43106: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43106: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44101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441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441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529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4:054106: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5:022101:4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5:022102:3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5:022106:1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7:010306: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7:026602: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8:020501:16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8:044102: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8:0441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8:044102: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0:0241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0:0241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0:0241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0:0241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0:0241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0:0241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0:0241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0:0241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0:024101: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0:0241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0:0241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197:6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292: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29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292: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292: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292: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292: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292: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292: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30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304: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308: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315: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315: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447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508: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3:0605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4:012308: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4:012308: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1730: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185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1855:3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715:8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720: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1170: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7:010124: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7:020222: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7:020224: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7:020224: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7:02022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1a07ed8dadccab1214b88a5822c7a8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7T01:43:22Z</meta:creation-date>
    <dc:date>2023-07-27T01:45:14Z</dc:date>
  </office:meta>
</office:document-meta>
</file>