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87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35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25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8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35:061490:4247</text:p>
          </table:table-cell>
          <table:table-cell office:value-type="float" office:value="207007802.22999999" table:number-columns-spanned="7" table:number-rows-spanned="1" table:style-name="ce18">
            <text:p>207 007 802,2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7.2023</text:p>
          </table:table-cell>
          <table:covered-table-cell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54:35:061490:4248</text:p>
          </table:table-cell>
          <table:table-cell office:value-type="float" office:value="13296564.449999999" table:number-columns-spanned="7" table:number-rows-spanned="1" table:style-name="ce18">
            <text:p>13 296 564,4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7.2023</text:p>
          </table:table-cell>
          <table:covered-table-cell/>
          <table:table-cell office:value-type="string" table:number-columns-spanned="2" table:number-rows-spanned="1" table:style-name="ce17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0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d58b928c29984f8b8306611702602a6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/>
    <dc:creator>Слипенко Елена Сергеевна</dc:creator>
    <meta:creation-date>2023-07-25T04:23:55Z</meta:creation-date>
    <dc:date>2023-07-25T04:25:55Z</dc:date>
    <meta:print-date>2023-07-25T04:25:51Z</meta:print-date>
  </office:meta>
</office:document-meta>
</file>