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10.1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5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5">
            <text:p>54:08:028616:1510</text:p>
          </table:table-cell>
          <table:table-cell office:value-type="float" office:value="4356153.79" table:number-columns-spanned="7" table:number-rows-spanned="1" table:style-name="ce17">
            <text:p>4 356 153,79</text:p>
          </table:table-cell>
          <table:covered-table-cell table:number-columns-repeated="6"/>
          <table:table-cell office:value-type="string" table:number-columns-spanned="2" table:number-rows-spanned="1" table:style-name="ce14">
            <text:p>17.07.2023</text:p>
          </table:table-cell>
          <table:covered-table-cell/>
          <table:table-cell office:value-type="string" table:number-columns-spanned="2" table:number-rows-spanned="1" table:style-name="ce14">
            <text:p>12.07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6b9df19d7c47296cdf13a20acd4ebc6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/>
    <dc:creator/>
    <meta:creation-date>2023-07-25T04:42:24Z</meta:creation-date>
    <dc:date>2023-07-25T04:42:24Z</dc:date>
  </office:meta>
</office:document-meta>
</file>