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4.5931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68.4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5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60102:35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23:0513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24:010121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35:081981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7.2023</text:p>
          </table:table-cell>
          <table:covered-table-cell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009ad6406261b35601761908bc90b2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1T06:13:28Z</meta:creation-date>
    <dc:date>2023-07-21T06:13:28Z</dc:date>
  </office:meta>
</office:document-meta>
</file>