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6">
            <text:p><text:s text:c="4"/>АОКС-54/2023/00035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<text:s text:c="8"/>21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0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5">
            <text:p>54:19:140201:1377</text:p>
          </table:table-cell>
          <table:table-cell office:value-type="string" table:number-columns-spanned="7" table:number-rows-spanned="1" table:style-name="ce8">
            <text:p>131254.79</text:p>
          </table:table-cell>
          <table:covered-table-cell table:number-columns-repeated="6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2" table:number-rows-spanned="1" table:style-name="ce8">
            <text:p>0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5">
            <text:p>54:20:040801:167</text:p>
          </table:table-cell>
          <table:table-cell office:value-type="string" table:number-columns-spanned="7" table:number-rows-spanned="1" table:style-name="ce8">
            <text:p>194399.59</text:p>
          </table:table-cell>
          <table:covered-table-cell table:number-columns-repeated="6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2" table:number-rows-spanned="1" table:style-name="ce8">
            <text:p>0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5">
            <text:p>54:34:011713:3346</text:p>
          </table:table-cell>
          <table:table-cell office:value-type="string" table:number-columns-spanned="7" table:number-rows-spanned="1" table:style-name="ce8">
            <text:p>2614163.89</text:p>
          </table:table-cell>
          <table:covered-table-cell table:number-columns-repeated="6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2" table:number-rows-spanned="1" table:style-name="ce8">
            <text:p>0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5">
            <text:p>54:34:011713:3347</text:p>
          </table:table-cell>
          <table:table-cell office:value-type="string" table:number-columns-spanned="7" table:number-rows-spanned="1" table:style-name="ce8">
            <text:p>2323042.86</text:p>
          </table:table-cell>
          <table:covered-table-cell table:number-columns-repeated="6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2" table:number-rows-spanned="1" table:style-name="ce8">
            <text:p>0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07:057401:65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2" table:number-rows-spanned="1" table:style-name="ce8">
            <text:p>0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11:012801:2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2" table:number-rows-spanned="1" table:style-name="ce8">
            <text:p>0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54:19:164901:19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2" table:number-rows-spanned="1" table:style-name="ce8">
            <text:p>0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54:24:054301: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2" table:number-rows-spanned="1" table:style-name="ce8">
            <text:p>0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8">
            <text:p>5c547b3eb86a36f97ca23adb1fb9075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1T05:43:16Z</meta:creation-date>
    <dc:date>2023-07-21T05:43:16Z</dc:date>
  </office:meta>
</office:document-meta>
</file>