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10121:544</text:p>
          </table:table-cell>
          <table:table-cell office:value-type="float" office:value="391.65" table:number-columns-spanned="7" table:number-rows-spanned="1" table:style-name="ce18">
            <text:p>391,6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2:010107:1393</text:p>
          </table:table-cell>
          <table:table-cell office:value-type="float" office:value="397139.07" table:number-columns-spanned="7" table:number-rows-spanned="1" table:style-name="ce18">
            <text:p>397 139,0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2:010107:633</text:p>
          </table:table-cell>
          <table:table-cell office:value-type="float" office:value="150857090.40000001" table:number-columns-spanned="7" table:number-rows-spanned="1" table:style-name="ce18">
            <text:p>150 857 090,4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2:010403:84</text:p>
          </table:table-cell>
          <table:table-cell office:value-type="float" office:value="66458.94" table:number-columns-spanned="7" table:number-rows-spanned="1" table:style-name="ce18">
            <text:p>66 458,9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2:011012:1261</text:p>
          </table:table-cell>
          <table:table-cell office:value-type="float" office:value="291696.01" table:number-columns-spanned="7" table:number-rows-spanned="1" table:style-name="ce18">
            <text:p>291 696,0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2:011012:947</text:p>
          </table:table-cell>
          <table:table-cell office:value-type="float" office:value="118075566.53" table:number-columns-spanned="7" table:number-rows-spanned="1" table:style-name="ce18">
            <text:p>118 075 566,5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3:011124:40</text:p>
          </table:table-cell>
          <table:table-cell office:value-type="float" office:value="203078.46" table:number-columns-spanned="7" table:number-rows-spanned="1" table:style-name="ce18">
            <text:p>203 078,4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3:032101:239</text:p>
          </table:table-cell>
          <table:table-cell office:value-type="float" office:value="87456" table:number-columns-spanned="7" table:number-rows-spanned="1" table:style-name="ce18">
            <text:p>87 45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3:035901:438</text:p>
          </table:table-cell>
          <table:table-cell office:value-type="float" office:value="141284.98000000001" table:number-columns-spanned="7" table:number-rows-spanned="1" table:style-name="ce18">
            <text:p>141 284,9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3:037202:457</text:p>
          </table:table-cell>
          <table:table-cell office:value-type="float" office:value="1239837.3400000001" table:number-columns-spanned="7" table:number-rows-spanned="1" table:style-name="ce18">
            <text:p>1 239 837,3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3:037202:458</text:p>
          </table:table-cell>
          <table:table-cell office:value-type="float" office:value="1219874.02" table:number-columns-spanned="7" table:number-rows-spanned="1" table:style-name="ce18">
            <text:p>1 219 874,0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3:037202:52</text:p>
          </table:table-cell>
          <table:table-cell office:value-type="float" office:value="132766797.23" table:number-columns-spanned="7" table:number-rows-spanned="1" table:style-name="ce18">
            <text:p>132 766 797,2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4:023001:740</text:p>
          </table:table-cell>
          <table:table-cell office:value-type="float" office:value="1858.84" table:number-columns-spanned="7" table:number-rows-spanned="1" table:style-name="ce18">
            <text:p>1 858,8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5:000000:1026</text:p>
          </table:table-cell>
          <table:table-cell office:value-type="float" office:value="1283439.83" table:number-columns-spanned="7" table:number-rows-spanned="1" table:style-name="ce18">
            <text:p>1 283 439,8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5:000000:1027</text:p>
          </table:table-cell>
          <table:table-cell office:value-type="float" office:value="12684921.76" table:number-columns-spanned="7" table:number-rows-spanned="1" table:style-name="ce18">
            <text:p>12 684 921,7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7:041001:2135</text:p>
          </table:table-cell>
          <table:table-cell office:value-type="float" office:value="407075.47" table:number-columns-spanned="7" table:number-rows-spanned="1" table:style-name="ce18">
            <text:p>407 075,4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7:045601:474</text:p>
          </table:table-cell>
          <table:table-cell office:value-type="float" office:value="42373.48" table:number-columns-spanned="7" table:number-rows-spanned="1" table:style-name="ce18">
            <text:p>42 373,4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7:045601:54</text:p>
          </table:table-cell>
          <table:table-cell office:value-type="float" office:value="833907.09" table:number-columns-spanned="7" table:number-rows-spanned="1" table:style-name="ce18">
            <text:p>833 907,0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7:047402:3298</text:p>
          </table:table-cell>
          <table:table-cell office:value-type="float" office:value="97961.37" table:number-columns-spanned="7" table:number-rows-spanned="1" table:style-name="ce18">
            <text:p>97 961,3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7:047402:3302</text:p>
          </table:table-cell>
          <table:table-cell office:value-type="float" office:value="38987.97" table:number-columns-spanned="7" table:number-rows-spanned="1" table:style-name="ce18">
            <text:p>38 987,9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8:028614:1009</text:p>
          </table:table-cell>
          <table:table-cell office:value-type="float" office:value="156129223.00999999" table:number-columns-spanned="7" table:number-rows-spanned="1" table:style-name="ce18">
            <text:p>156 129 223,0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08:028614:1329</text:p>
          </table:table-cell>
          <table:table-cell office:value-type="float" office:value="6171104.6900000004" table:number-columns-spanned="7" table:number-rows-spanned="1" table:style-name="ce18">
            <text:p>6 171 104,6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0:022001:572</text:p>
          </table:table-cell>
          <table:table-cell office:value-type="float" office:value="395084.9" table:number-columns-spanned="7" table:number-rows-spanned="1" table:style-name="ce18">
            <text:p>395 084,9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0:026301:90</text:p>
          </table:table-cell>
          <table:table-cell office:value-type="float" office:value="46414.25" table:number-columns-spanned="7" table:number-rows-spanned="1" table:style-name="ce18">
            <text:p>46 414,2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0:028205:1378</text:p>
          </table:table-cell>
          <table:table-cell office:value-type="float" office:value="120.66" table:number-columns-spanned="7" table:number-rows-spanned="1" table:style-name="ce18">
            <text:p>120,6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0:028205:953</text:p>
          </table:table-cell>
          <table:table-cell office:value-type="float" office:value="2642161.56" table:number-columns-spanned="7" table:number-rows-spanned="1" table:style-name="ce18">
            <text:p>2 642 161,5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1:011401:470</text:p>
          </table:table-cell>
          <table:table-cell office:value-type="float" office:value="274296.34000000003" table:number-columns-spanned="7" table:number-rows-spanned="1" table:style-name="ce18">
            <text:p>274 296,3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1:014701:455</text:p>
          </table:table-cell>
          <table:table-cell office:value-type="float" office:value="142620.1" table:number-columns-spanned="7" table:number-rows-spanned="1" table:style-name="ce18">
            <text:p>142 620,1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1:022203:423</text:p>
          </table:table-cell>
          <table:table-cell office:value-type="float" office:value="177492.07" table:number-columns-spanned="7" table:number-rows-spanned="1" table:style-name="ce18">
            <text:p>177 492,0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1:031901:119</text:p>
          </table:table-cell>
          <table:table-cell office:value-type="float" office:value="7066167.6500000004" table:number-columns-spanned="7" table:number-rows-spanned="1" table:style-name="ce18">
            <text:p>7 066 167,6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1:031901:454</text:p>
          </table:table-cell>
          <table:table-cell office:value-type="float" office:value="109319.21" table:number-columns-spanned="7" table:number-rows-spanned="1" table:style-name="ce18">
            <text:p>109 319,2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1:038204:636</text:p>
          </table:table-cell>
          <table:table-cell office:value-type="float" office:value="51975.18" table:number-columns-spanned="7" table:number-rows-spanned="1" table:style-name="ce18">
            <text:p>51 975,1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1:038204:637</text:p>
          </table:table-cell>
          <table:table-cell office:value-type="float" office:value="51975.18" table:number-columns-spanned="7" table:number-rows-spanned="1" table:style-name="ce18">
            <text:p>51 975,1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1:040136:6</text:p>
          </table:table-cell>
          <table:table-cell office:value-type="float" office:value="199205.37" table:number-columns-spanned="7" table:number-rows-spanned="1" table:style-name="ce18">
            <text:p>199 205,3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1:040142:25</text:p>
          </table:table-cell>
          <table:table-cell office:value-type="float" office:value="238151.87" table:number-columns-spanned="7" table:number-rows-spanned="1" table:style-name="ce18">
            <text:p>238 151,8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2:021904:1178</text:p>
          </table:table-cell>
          <table:table-cell office:value-type="float" office:value="6920287.6500000004" table:number-columns-spanned="7" table:number-rows-spanned="1" table:style-name="ce18">
            <text:p>6 920 287,6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3:010403:81</text:p>
          </table:table-cell>
          <table:table-cell office:value-type="float" office:value="100023.41" table:number-columns-spanned="7" table:number-rows-spanned="1" table:style-name="ce18">
            <text:p>100 023,4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3:021901:369</text:p>
          </table:table-cell>
          <table:table-cell office:value-type="float" office:value="4533.88" table:number-columns-spanned="7" table:number-rows-spanned="1" table:style-name="ce18">
            <text:p>4 533,8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5:011301:230</text:p>
          </table:table-cell>
          <table:table-cell office:value-type="float" office:value="370688" table:number-columns-spanned="7" table:number-rows-spanned="1" table:style-name="ce18">
            <text:p>370 688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5:011309:31</text:p>
          </table:table-cell>
          <table:table-cell office:value-type="float" office:value="36075.599999999999" table:number-columns-spanned="7" table:number-rows-spanned="1" table:style-name="ce18">
            <text:p>36 075,6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5:011309:37</text:p>
          </table:table-cell>
          <table:table-cell office:value-type="float" office:value="46322.53" table:number-columns-spanned="7" table:number-rows-spanned="1" table:style-name="ce18">
            <text:p>46 322,5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5:011335:193</text:p>
          </table:table-cell>
          <table:table-cell office:value-type="float" office:value="143870.54999999999" table:number-columns-spanned="7" table:number-rows-spanned="1" table:style-name="ce18">
            <text:p>143 870,5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5:011339:361</text:p>
          </table:table-cell>
          <table:table-cell office:value-type="float" office:value="87797.92" table:number-columns-spanned="7" table:number-rows-spanned="1" table:style-name="ce18">
            <text:p>87 797,9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5:011602:375</text:p>
          </table:table-cell>
          <table:table-cell office:value-type="float" office:value="66401.789999999994" table:number-columns-spanned="7" table:number-rows-spanned="1" table:style-name="ce18">
            <text:p>66 401,7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5:020203:285</text:p>
          </table:table-cell>
          <table:table-cell office:value-type="float" office:value="162983.04999999999" table:number-columns-spanned="7" table:number-rows-spanned="1" table:style-name="ce18">
            <text:p>162 983,0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5:025820:9</text:p>
          </table:table-cell>
          <table:table-cell office:value-type="float" office:value="2942539.39" table:number-columns-spanned="7" table:number-rows-spanned="1" table:style-name="ce18">
            <text:p>2 942 539,3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5:025825:528</text:p>
          </table:table-cell>
          <table:table-cell office:value-type="float" office:value="222117.5" table:number-columns-spanned="7" table:number-rows-spanned="1" table:style-name="ce18">
            <text:p>222 117,5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5:025825:529</text:p>
          </table:table-cell>
          <table:table-cell office:value-type="float" office:value="1197839.8999999999" table:number-columns-spanned="7" table:number-rows-spanned="1" table:style-name="ce18">
            <text:p>1 197 839,9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6:000000:874</text:p>
          </table:table-cell>
          <table:table-cell office:value-type="float" office:value="509786.47" table:number-columns-spanned="7" table:number-rows-spanned="1" table:style-name="ce18">
            <text:p>509 786,4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7:021201:299</text:p>
          </table:table-cell>
          <table:table-cell office:value-type="float" office:value="185418.72" table:number-columns-spanned="7" table:number-rows-spanned="1" table:style-name="ce18">
            <text:p>185 418,7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7:021702:192</text:p>
          </table:table-cell>
          <table:table-cell office:value-type="float" office:value="89608.23" table:number-columns-spanned="7" table:number-rows-spanned="1" table:style-name="ce18">
            <text:p>89 608,2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7:021903:331</text:p>
          </table:table-cell>
          <table:table-cell office:value-type="float" office:value="52828.59" table:number-columns-spanned="7" table:number-rows-spanned="1" table:style-name="ce18">
            <text:p>52 828,5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7:023401:1</text:p>
          </table:table-cell>
          <table:table-cell office:value-type="float" office:value="1261291.23" table:number-columns-spanned="7" table:number-rows-spanned="1" table:style-name="ce18">
            <text:p>1 261 291,2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7:023401:139</text:p>
          </table:table-cell>
          <table:table-cell office:value-type="float" office:value="1744989.72" table:number-columns-spanned="7" table:number-rows-spanned="1" table:style-name="ce18">
            <text:p>1 744 989,7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7:023806:10</text:p>
          </table:table-cell>
          <table:table-cell office:value-type="float" office:value="1051048300" table:number-columns-spanned="7" table:number-rows-spanned="1" table:style-name="ce18">
            <text:p>1 051 048 30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8:020203:16</text:p>
          </table:table-cell>
          <table:table-cell office:value-type="float" office:value="121963.64" table:number-columns-spanned="7" table:number-rows-spanned="1" table:style-name="ce18">
            <text:p>121 963,6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8:020302:25</text:p>
          </table:table-cell>
          <table:table-cell office:value-type="float" office:value="275936.33" table:number-columns-spanned="7" table:number-rows-spanned="1" table:style-name="ce18">
            <text:p>275 936,3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8:030102:38</text:p>
          </table:table-cell>
          <table:table-cell office:value-type="float" office:value="188459.19" table:number-columns-spanned="7" table:number-rows-spanned="1" table:style-name="ce18">
            <text:p>188 459,1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8:060301:25</text:p>
          </table:table-cell>
          <table:table-cell office:value-type="float" office:value="121243.24" table:number-columns-spanned="7" table:number-rows-spanned="1" table:style-name="ce18">
            <text:p>121 243,2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8:070116:288</text:p>
          </table:table-cell>
          <table:table-cell office:value-type="float" office:value="171561.56" table:number-columns-spanned="7" table:number-rows-spanned="1" table:style-name="ce18">
            <text:p>171 561,5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8:070116:289</text:p>
          </table:table-cell>
          <table:table-cell office:value-type="float" office:value="168272.84" table:number-columns-spanned="7" table:number-rows-spanned="1" table:style-name="ce18">
            <text:p>168 272,8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8:070907:70</text:p>
          </table:table-cell>
          <table:table-cell office:value-type="float" office:value="50673.440000000002" table:number-columns-spanned="7" table:number-rows-spanned="1" table:style-name="ce18">
            <text:p>50 673,4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8:100117:523</text:p>
          </table:table-cell>
          <table:table-cell office:value-type="float" office:value="44.79" table:number-columns-spanned="7" table:number-rows-spanned="1" table:style-name="ce18">
            <text:p>44,7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9:000000:8806</text:p>
          </table:table-cell>
          <table:table-cell office:value-type="float" office:value="15086609.75" table:number-columns-spanned="7" table:number-rows-spanned="1" table:style-name="ce18">
            <text:p>15 086 609,7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9:020101:1508</text:p>
          </table:table-cell>
          <table:table-cell office:value-type="float" office:value="6263.54" table:number-columns-spanned="7" table:number-rows-spanned="1" table:style-name="ce18">
            <text:p>6 263,5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9:020101:2250</text:p>
          </table:table-cell>
          <table:table-cell office:value-type="float" office:value="128235" table:number-columns-spanned="7" table:number-rows-spanned="1" table:style-name="ce18">
            <text:p>128 235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020491:1548</text:p>
          </table:table-cell>
          <table:table-cell office:value-type="float" office:value="245214.24" table:number-columns-spanned="7" table:number-rows-spanned="1" table:style-name="ce18">
            <text:p>245 214,2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020491:2256</text:p>
          </table:table-cell>
          <table:table-cell office:value-type="float" office:value="100955.76" table:number-columns-spanned="7" table:number-rows-spanned="1" table:style-name="ce18">
            <text:p>100 955,7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020491:227</text:p>
          </table:table-cell>
          <table:table-cell office:value-type="float" office:value="64698848.740000002" table:number-columns-spanned="7" table:number-rows-spanned="1" table:style-name="ce18">
            <text:p>64 698 848,7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021805:66</text:p>
          </table:table-cell>
          <table:table-cell office:value-type="float" office:value="19899640.620000001" table:number-columns-spanned="7" table:number-rows-spanned="1" table:style-name="ce18">
            <text:p>19 899 640,6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021805:704</text:p>
          </table:table-cell>
          <table:table-cell office:value-type="float" office:value="160744.20000000001" table:number-columns-spanned="7" table:number-rows-spanned="1" table:style-name="ce18">
            <text:p>160 744,2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060103:3722</text:p>
          </table:table-cell>
          <table:table-cell office:value-type="float" office:value="276975.90000000002" table:number-columns-spanned="7" table:number-rows-spanned="1" table:style-name="ce18">
            <text:p>276 975,9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060103:3723</text:p>
          </table:table-cell>
          <table:table-cell office:value-type="float" office:value="294081.3" table:number-columns-spanned="7" table:number-rows-spanned="1" table:style-name="ce18">
            <text:p>294 081,3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060401:684</text:p>
          </table:table-cell>
          <table:table-cell office:value-type="float" office:value="131580" table:number-columns-spanned="7" table:number-rows-spanned="1" table:style-name="ce18">
            <text:p>131 58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062501:3508</text:p>
          </table:table-cell>
          <table:table-cell office:value-type="float" office:value="6483394.5" table:number-columns-spanned="7" table:number-rows-spanned="1" table:style-name="ce18">
            <text:p>6 483 394,5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062501:3974</text:p>
          </table:table-cell>
          <table:table-cell office:value-type="float" office:value="18121539.390000001" table:number-columns-spanned="7" table:number-rows-spanned="1" table:style-name="ce18">
            <text:p>18 121 539,3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062501:3975</text:p>
          </table:table-cell>
          <table:table-cell office:value-type="float" office:value="1108428.33" table:number-columns-spanned="7" table:number-rows-spanned="1" table:style-name="ce18">
            <text:p>1 108 428,3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062501:3976</text:p>
          </table:table-cell>
          <table:table-cell office:value-type="float" office:value="906026.61" table:number-columns-spanned="7" table:number-rows-spanned="1" table:style-name="ce18">
            <text:p>906 026,6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062501:3977</text:p>
          </table:table-cell>
          <table:table-cell office:value-type="float" office:value="902269.99" table:number-columns-spanned="7" table:number-rows-spanned="1" table:style-name="ce18">
            <text:p>902 269,9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072501:9023</text:p>
          </table:table-cell>
          <table:table-cell office:value-type="float" office:value="2446735.54" table:number-columns-spanned="7" table:number-rows-spanned="1" table:style-name="ce18">
            <text:p>2 446 735,5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072501:9024</text:p>
          </table:table-cell>
          <table:table-cell office:value-type="float" office:value="25546.16" table:number-columns-spanned="7" table:number-rows-spanned="1" table:style-name="ce18">
            <text:p>25 546,1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072501:9025</text:p>
          </table:table-cell>
          <table:table-cell office:value-type="float" office:value="29651.45" table:number-columns-spanned="7" table:number-rows-spanned="1" table:style-name="ce18">
            <text:p>29 651,4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19:092601:264</text:p>
          </table:table-cell>
          <table:table-cell office:value-type="float" office:value="116520.82" table:number-columns-spanned="7" table:number-rows-spanned="1" table:style-name="ce18">
            <text:p>116 520,8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19:093501:7023</text:p>
          </table:table-cell>
          <table:table-cell office:value-type="float" office:value="276908.31" table:number-columns-spanned="7" table:number-rows-spanned="1" table:style-name="ce18">
            <text:p>276 908,3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19:093501:7024</text:p>
          </table:table-cell>
          <table:table-cell office:value-type="float" office:value="328999.96999999997" table:number-columns-spanned="7" table:number-rows-spanned="1" table:style-name="ce18">
            <text:p>328 999,9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19:100101:91</text:p>
          </table:table-cell>
          <table:table-cell office:value-type="float" office:value="412403.76" table:number-columns-spanned="7" table:number-rows-spanned="1" table:style-name="ce18">
            <text:p>412 403,7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19:100601:113</text:p>
          </table:table-cell>
          <table:table-cell office:value-type="float" office:value="400717.76" table:number-columns-spanned="7" table:number-rows-spanned="1" table:style-name="ce18">
            <text:p>400 717,7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19:120701:17790</text:p>
          </table:table-cell>
          <table:table-cell office:value-type="float" office:value="27458979.280000001" table:number-columns-spanned="7" table:number-rows-spanned="1" table:style-name="ce18">
            <text:p>27 458 979,2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19:120701:17791</text:p>
          </table:table-cell>
          <table:table-cell office:value-type="float" office:value="660372.41" table:number-columns-spanned="7" table:number-rows-spanned="1" table:style-name="ce18">
            <text:p>660 372,4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19:134101:3</text:p>
          </table:table-cell>
          <table:table-cell office:value-type="float" office:value="41134.11" table:number-columns-spanned="7" table:number-rows-spanned="1" table:style-name="ce18">
            <text:p>41 134,1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19:140133:535</text:p>
          </table:table-cell>
          <table:table-cell office:value-type="float" office:value="666206.47" table:number-columns-spanned="7" table:number-rows-spanned="1" table:style-name="ce18">
            <text:p>666 206,4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19:140133:536</text:p>
          </table:table-cell>
          <table:table-cell office:value-type="float" office:value="566798.69999999995" table:number-columns-spanned="7" table:number-rows-spanned="1" table:style-name="ce18">
            <text:p>566 798,7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19:140135:232</text:p>
          </table:table-cell>
          <table:table-cell office:value-type="float" office:value="587316.30000000005" table:number-columns-spanned="7" table:number-rows-spanned="1" table:style-name="ce18">
            <text:p>587 316,3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19:142601:1830</text:p>
          </table:table-cell>
          <table:table-cell office:value-type="float" office:value="3066693.13" table:number-columns-spanned="7" table:number-rows-spanned="1" table:style-name="ce18">
            <text:p>3 066 693,1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19:142601:6036</text:p>
          </table:table-cell>
          <table:table-cell office:value-type="float" office:value="201408" table:number-columns-spanned="7" table:number-rows-spanned="1" table:style-name="ce18">
            <text:p>201 408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19:142601:6037</text:p>
          </table:table-cell>
          <table:table-cell office:value-type="float" office:value="201408" table:number-columns-spanned="7" table:number-rows-spanned="1" table:style-name="ce18">
            <text:p>201 408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19:150201:157</text:p>
          </table:table-cell>
          <table:table-cell office:value-type="float" office:value="71535" table:number-columns-spanned="7" table:number-rows-spanned="1" table:style-name="ce18">
            <text:p>71 535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19:176401:1965</text:p>
          </table:table-cell>
          <table:table-cell office:value-type="float" office:value="14900.05" table:number-columns-spanned="7" table:number-rows-spanned="1" table:style-name="ce18">
            <text:p>14 900,0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19:176401:1966</text:p>
          </table:table-cell>
          <table:table-cell office:value-type="float" office:value="3039.15" table:number-columns-spanned="7" table:number-rows-spanned="1" table:style-name="ce18">
            <text:p>3 039,1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19:176401:1967</text:p>
          </table:table-cell>
          <table:table-cell office:value-type="float" office:value="600842.93999999994" table:number-columns-spanned="7" table:number-rows-spanned="1" table:style-name="ce18">
            <text:p>600 842,9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19:176401:1968</text:p>
          </table:table-cell>
          <table:table-cell office:value-type="float" office:value="31675.200000000001" table:number-columns-spanned="7" table:number-rows-spanned="1" table:style-name="ce18">
            <text:p>31 675,2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19:176401:1969</text:p>
          </table:table-cell>
          <table:table-cell office:value-type="float" office:value="66654.929999999993" table:number-columns-spanned="7" table:number-rows-spanned="1" table:style-name="ce18">
            <text:p>66 654,9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20:020701:448</text:p>
          </table:table-cell>
          <table:table-cell office:value-type="float" office:value="88716064.370000005" table:number-columns-spanned="7" table:number-rows-spanned="1" table:style-name="ce18">
            <text:p>88 716 064,3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20:020701:836</text:p>
          </table:table-cell>
          <table:table-cell office:value-type="float" office:value="3238604.83" table:number-columns-spanned="7" table:number-rows-spanned="1" table:style-name="ce18">
            <text:p>3 238 604,8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20:030701:1421</text:p>
          </table:table-cell>
          <table:table-cell office:value-type="float" office:value="213039.08" table:number-columns-spanned="7" table:number-rows-spanned="1" table:style-name="ce18">
            <text:p>213 039,0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20:032021:11</text:p>
          </table:table-cell>
          <table:table-cell office:value-type="float" office:value="244043.48" table:number-columns-spanned="7" table:number-rows-spanned="1" table:style-name="ce18">
            <text:p>244 043,4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20:040801:165</text:p>
          </table:table-cell>
          <table:table-cell office:value-type="float" office:value="190835.35" table:number-columns-spanned="7" table:number-rows-spanned="1" table:style-name="ce18">
            <text:p>190 835,3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20:040801:166</text:p>
          </table:table-cell>
          <table:table-cell office:value-type="float" office:value="75888.61" table:number-columns-spanned="7" table:number-rows-spanned="1" table:style-name="ce18">
            <text:p>75 888,6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21:021301:193</text:p>
          </table:table-cell>
          <table:table-cell office:value-type="float" office:value="16413.95" table:number-columns-spanned="7" table:number-rows-spanned="1" table:style-name="ce18">
            <text:p>16 413,9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21:021504:178</text:p>
          </table:table-cell>
          <table:table-cell office:value-type="float" office:value="116070.09" table:number-columns-spanned="7" table:number-rows-spanned="1" table:style-name="ce18">
            <text:p>116 070,0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23:000000:1386</text:p>
          </table:table-cell>
          <table:table-cell office:value-type="float" office:value="2623100.6" table:number-columns-spanned="7" table:number-rows-spanned="1" table:style-name="ce18">
            <text:p>2 623 100,6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23:011401:47</text:p>
          </table:table-cell>
          <table:table-cell office:value-type="float" office:value="33341339.73" table:number-columns-spanned="7" table:number-rows-spanned="1" table:style-name="ce18">
            <text:p>33 341 339,7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23:011401:603</text:p>
          </table:table-cell>
          <table:table-cell office:value-type="float" office:value="1727997.37" table:number-columns-spanned="7" table:number-rows-spanned="1" table:style-name="ce18">
            <text:p>1 727 997,3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23:040102:522</text:p>
          </table:table-cell>
          <table:table-cell office:value-type="float" office:value="202511.83" table:number-columns-spanned="7" table:number-rows-spanned="1" table:style-name="ce18">
            <text:p>202 511,8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24:010113:22</text:p>
          </table:table-cell>
          <table:table-cell office:value-type="float" office:value="282829.92" table:number-columns-spanned="7" table:number-rows-spanned="1" table:style-name="ce18">
            <text:p>282 829,9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24:010123:88</text:p>
          </table:table-cell>
          <table:table-cell office:value-type="float" office:value="198693.5" table:number-columns-spanned="7" table:number-rows-spanned="1" table:style-name="ce18">
            <text:p>198 693,5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24:010152:19</text:p>
          </table:table-cell>
          <table:table-cell office:value-type="float" office:value="187429.63" table:number-columns-spanned="7" table:number-rows-spanned="1" table:style-name="ce18">
            <text:p>187 429,6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24:010254:846</text:p>
          </table:table-cell>
          <table:table-cell office:value-type="float" office:value="10629.49" table:number-columns-spanned="7" table:number-rows-spanned="1" table:style-name="ce18">
            <text:p>10 629,4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24:020228:488</text:p>
          </table:table-cell>
          <table:table-cell office:value-type="float" office:value="184449.42" table:number-columns-spanned="7" table:number-rows-spanned="1" table:style-name="ce18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24:037602:22</text:p>
          </table:table-cell>
          <table:table-cell office:value-type="float" office:value="134171.04999999999" table:number-columns-spanned="7" table:number-rows-spanned="1" table:style-name="ce18">
            <text:p>134 171,0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25:010143:164</text:p>
          </table:table-cell>
          <table:table-cell office:value-type="float" office:value="12074.25" table:number-columns-spanned="7" table:number-rows-spanned="1" table:style-name="ce18">
            <text:p>12 074,2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25:010143:165</text:p>
          </table:table-cell>
          <table:table-cell office:value-type="float" office:value="9915.09" table:number-columns-spanned="7" table:number-rows-spanned="1" table:style-name="ce18">
            <text:p>9 915,09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25:023601:1</text:p>
          </table:table-cell>
          <table:table-cell office:value-type="float" office:value="9231212.7799999993" table:number-columns-spanned="7" table:number-rows-spanned="1" table:style-name="ce18">
            <text:p>9 231 212,7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28:010119:53</text:p>
          </table:table-cell>
          <table:table-cell office:value-type="float" office:value="125610.06" table:number-columns-spanned="7" table:number-rows-spanned="1" table:style-name="ce18">
            <text:p>125 610,0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28:010403:96</text:p>
          </table:table-cell>
          <table:table-cell office:value-type="float" office:value="118232.08" table:number-columns-spanned="7" table:number-rows-spanned="1" table:style-name="ce18">
            <text:p>118 232,0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30:010145:1185</text:p>
          </table:table-cell>
          <table:table-cell office:value-type="float" office:value="9375.2999999999993" table:number-columns-spanned="7" table:number-rows-spanned="1" table:style-name="ce18">
            <text:p>9 375,3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32:010197:378</text:p>
          </table:table-cell>
          <table:table-cell office:value-type="float" office:value="199472.77" table:number-columns-spanned="7" table:number-rows-spanned="1" table:style-name="ce18">
            <text:p>199 472,7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32:010197:379</text:p>
          </table:table-cell>
          <table:table-cell office:value-type="float" office:value="197714.44" table:number-columns-spanned="7" table:number-rows-spanned="1" table:style-name="ce18">
            <text:p>197 714,4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32:010212:234</text:p>
          </table:table-cell>
          <table:table-cell office:value-type="float" office:value="99357.95" table:number-columns-spanned="7" table:number-rows-spanned="1" table:style-name="ce18">
            <text:p>99 357,9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32:010439:54</text:p>
          </table:table-cell>
          <table:table-cell office:value-type="float" office:value="120347.92" table:number-columns-spanned="7" table:number-rows-spanned="1" table:style-name="ce18">
            <text:p>120 347,9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33:020406:20</text:p>
          </table:table-cell>
          <table:table-cell office:value-type="float" office:value="468827.16" table:number-columns-spanned="7" table:number-rows-spanned="1" table:style-name="ce18">
            <text:p>468 827,1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33:040410:4</text:p>
          </table:table-cell>
          <table:table-cell office:value-type="float" office:value="15790028.74" table:number-columns-spanned="7" table:number-rows-spanned="1" table:style-name="ce18">
            <text:p>15 790 028,74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33:060201:26</text:p>
          </table:table-cell>
          <table:table-cell office:value-type="float" office:value="16733.68" table:number-columns-spanned="7" table:number-rows-spanned="1" table:style-name="ce18">
            <text:p>16 733,6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33:070105:227</text:p>
          </table:table-cell>
          <table:table-cell office:value-type="float" office:value="14621.66" table:number-columns-spanned="7" table:number-rows-spanned="1" table:style-name="ce18">
            <text:p>14 621,6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33:070333:198</text:p>
          </table:table-cell>
          <table:table-cell office:value-type="float" office:value="131052" table:number-columns-spanned="7" table:number-rows-spanned="1" table:style-name="ce18">
            <text:p>131 052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33:070333:2</text:p>
          </table:table-cell>
          <table:table-cell office:value-type="float" office:value="5412074.3300000001" table:number-columns-spanned="7" table:number-rows-spanned="1" table:style-name="ce18">
            <text:p>5 412 074,33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34:012813:289</text:p>
          </table:table-cell>
          <table:table-cell office:value-type="float" office:value="284200.21999999997" table:number-columns-spanned="7" table:number-rows-spanned="1" table:style-name="ce18">
            <text:p>284 200,2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35:000000:10240</text:p>
          </table:table-cell>
          <table:table-cell office:value-type="float" office:value="273590995.16000003" table:number-columns-spanned="7" table:number-rows-spanned="1" table:style-name="ce18">
            <text:p>273 590 995,1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35:000000:47067</text:p>
          </table:table-cell>
          <table:table-cell office:value-type="float" office:value="322707" table:number-columns-spanned="7" table:number-rows-spanned="1" table:style-name="ce18">
            <text:p>322 707,0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35:013455:14</text:p>
          </table:table-cell>
          <table:table-cell office:value-type="float" office:value="404673.28000000003" table:number-columns-spanned="7" table:number-rows-spanned="1" table:style-name="ce18">
            <text:p>404 673,28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35:033070:1618</text:p>
          </table:table-cell>
          <table:table-cell office:value-type="float" office:value="1075619.4099999999" table:number-columns-spanned="7" table:number-rows-spanned="1" table:style-name="ce18">
            <text:p>1 075 619,41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35:033070:1619</text:p>
          </table:table-cell>
          <table:table-cell office:value-type="float" office:value="18530771.260000002" table:number-columns-spanned="7" table:number-rows-spanned="1" table:style-name="ce18">
            <text:p>18 530 771,2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35:033735:24</text:p>
          </table:table-cell>
          <table:table-cell office:value-type="float" office:value="6896886.2000000002" table:number-columns-spanned="7" table:number-rows-spanned="1" table:style-name="ce18">
            <text:p>6 896 886,2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35:033735:436</text:p>
          </table:table-cell>
          <table:table-cell office:value-type="float" office:value="73810.850000000006" table:number-columns-spanned="7" table:number-rows-spanned="1" table:style-name="ce18">
            <text:p>73 810,8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35:063830:2</text:p>
          </table:table-cell>
          <table:table-cell office:value-type="float" office:value="428589.62" table:number-columns-spanned="7" table:number-rows-spanned="1" table:style-name="ce18">
            <text:p>428 589,6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35:071010:1040</text:p>
          </table:table-cell>
          <table:table-cell office:value-type="float" office:value="62827.65" table:number-columns-spanned="7" table:number-rows-spanned="1" table:style-name="ce18">
            <text:p>62 827,6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35:071010:25</text:p>
          </table:table-cell>
          <table:table-cell office:value-type="float" office:value="50833479.299999997" table:number-columns-spanned="7" table:number-rows-spanned="1" table:style-name="ce18">
            <text:p>50 833 479,30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35:071180:1745</text:p>
          </table:table-cell>
          <table:table-cell office:value-type="float" office:value="1162427.8700000001" table:number-columns-spanned="7" table:number-rows-spanned="1" table:style-name="ce18">
            <text:p>1 162 427,87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35:082275:399</text:p>
          </table:table-cell>
          <table:table-cell office:value-type="float" office:value="604766.71999999997" table:number-columns-spanned="7" table:number-rows-spanned="1" table:style-name="ce18">
            <text:p>604 766,72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37:020325:152</text:p>
          </table:table-cell>
          <table:table-cell office:value-type="float" office:value="2634066.65" table:number-columns-spanned="7" table:number-rows-spanned="1" table:style-name="ce18">
            <text:p>2 634 066,65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37:020325:18</text:p>
          </table:table-cell>
          <table:table-cell office:value-type="float" office:value="1810930.76" table:number-columns-spanned="7" table:number-rows-spanned="1" table:style-name="ce18">
            <text:p>1 810 930,76</text:p>
          </table:table-cell>
          <table:covered-table-cell table:number-columns-repeated="6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1:024401:152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1:024401:176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2:010917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4:010105:49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4:010109:3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4:022101:26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4:022202:17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5:010116:26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5:010120:36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7:043619:7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7:053801:14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7:056201:4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7:056301:103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57401:336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57401:455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7:0582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9:000000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9:000000:8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9:010204:55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9:010312:12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9:010312:42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9:020106:53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9:020106:6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9:020116:16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9:020120:135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1:011841:3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1:011844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1:020502:18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1:030703:2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1:040149:74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1:040156:2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1:050120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2:010120:5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3:021108:4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3:024704:21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3:025203:9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3:025203:9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4:025508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4:031805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4:031805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5:011001:38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5:011001:38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5:011017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5:011017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5:011017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5:011017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5:011017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5:011017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5:011017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5:011303:2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5:011303:2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5:011303:2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5:011303: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5:011303:2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5:011303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5:011309: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5:011309:3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5:011309:40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5:011309:4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5:011309:4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5:011313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5:011313:2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5:020203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5:020402:7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5:020402:7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5:022101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5:022802:12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5:025501:7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5:025805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5:025806:77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5:025807:129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5:025813:28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5:025813:28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5:025820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5:025821:110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5:025821:110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5:025823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5:025823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5:025823:53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5:025823:5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5:025823:53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5:025825:15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5:025825:5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5:025825:5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5:025825:52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5:025825:5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6:010319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6:1301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6:130101:7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6:130101:74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6:130101:74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7:010603:33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7:021101:2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7:021101:24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7:021101:24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7:021101:24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7:021101:24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7:023702:8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7:023801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7:024204:16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7:0246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8:020401:1114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8:020401:1114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8:020401:1114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8:020401:111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8:020401:1114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8:020401:1144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8:020401:1144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8:020401:407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8:020401:675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8:020401:86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8:060501:37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8:060501:49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8:060501:49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8:060501:49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8:060501:49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8:070107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8:070107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8:070114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8:070114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8:100117:50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8:100701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9:000000:710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9:022301:224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9:022301:344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9:030104:8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9:034001:67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9:050301:15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9:061913:38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9:061913:46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9:100501:8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9:1102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9:111069:17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9:112001:1530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9:120101:68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9:120701:112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9:140135:57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9:140135:92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9:165501:13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9:180602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20:021603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20:022507:15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20:022507:15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20:022507:15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20:022916:4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20:032030:29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20:032030:29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20:040703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21:010228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23:010801:35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23:021901:43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23:030703:15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23:030703:26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23:050102:54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24:0101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24:010101:1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24:010106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24:010106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24:010111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24:010111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24:010131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24:010131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24:010131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24:010131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24:010152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24:010152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24:010269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24:010275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24:021201:12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24:021201:13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24:0417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24:0418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24:0419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24:0420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24:042101:1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24:0422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24:0423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24:044202:5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24:044502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24:052719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24:052719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24:052719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24:055501:19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25:010165: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25:010165:7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26:010202:7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26:010202:7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26:010219: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26:010222:5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26:021005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26:031303:3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26:031701:19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26:031701:19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26:031701:19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26:031701:20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26:031701:20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26:031701:20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26:031701:20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26:031701:20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26:031701:20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26:031701:2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26:031701:39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26:031701:50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26:031701:54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26:031701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26:031701:68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26:031701:89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26:031701:89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26:031701:9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26:040703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26:041101:10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26:041101:10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26:041101:21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26:041101:2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26:041101:3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26:041101:39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26:041101:53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26:0411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26:0411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26:041101:9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26:041101:9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27:010101:1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27:0101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27:0101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27:010129:4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27:010138:3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27:010138:6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27:010138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27:0212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27:021201:5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27:021701:25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27:021701:27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27:021701:29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27:021701:29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27:021701:29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27:021701:8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27:021701:82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27:0222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27:022201:62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27:022201:62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27:022201:6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27:022201:62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27:022201:63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27:022201:63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27:022201:64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27:022201:6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27:022201:7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27:022201:7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27:022303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27:022303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27:022303:4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27:022701:13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27:022701:13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27:022701:14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27:022701:14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27:022701:14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27:022701:141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27:022701:14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27:022701:146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27:022701:146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27:022701:15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27:022701:15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27:022701:151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27:022701:15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27:022701:177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27:022701:177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27:022701:65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27:022701:65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27:022701:65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27:022701:65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27:022701:65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27:022701:66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27:022701:66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27:022701:66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27:022701:66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27:026405: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27:0273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27:0273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27:040302:4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27:040802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27:040802:2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27:0417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27:041701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27:041701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28:010307:10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28:010406:7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28:040302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28:040708:17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28:040708:3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28:041002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28:041002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28:041101:8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28:041101:8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28:0411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28:041102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28:042204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28:042204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28:042204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28:042204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28:043105:7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28:043105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28:043106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28:043106:6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29:010210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29:010213: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29:010213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29:010328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29:010328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29:010328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29:010328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29:010329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29:010329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29:010329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29:010329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29:010329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29:010329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29:010513:19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29:010513:5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29:010513:5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29:010513:6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29:010618:1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29:010618:2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29:010618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29:010618:2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29:010618: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29:010618:2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29:010618:2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29:010618:2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29:010618:3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29:010618: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29:022901:15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29:022901:17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29:0229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29:022901:2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29:022901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29:0323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29:0323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29:032301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29:032301:30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29:032301:30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29:032301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30:020401:5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30:020401:5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30:0204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30:020504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30:020504:7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30:021603:14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30:021603:14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30:022602:8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30:022604:3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30:022604:3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30:022604:3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30:024103:2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30:0245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30:0245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30:024706:14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30:024706:14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30:024706:1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30:024801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30:024801:1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30:024801:12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30:024801:5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30:0248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30:0248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30:0248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30:0248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30:025101:3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30:025101:4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30:0251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31:010739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31:010825:16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31:010825:16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31:010825:16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31:010836:5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31:011012:2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31:011012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32:010004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32:010004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32:010004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32:010004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32:010004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32:010004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32:010004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32:010004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32:010010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32:010010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32:010010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32:010010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32:01001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32:010011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32:010011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32:010011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32:010011:26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32:010011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32:010011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32:010123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32:010123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32:010123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32:010123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32:010123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32:010154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32:010154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32:010154:2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32:010154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32:010169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32:010169:2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32:010169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32:010169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32:010169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32:010169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32:010197:64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32:010227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32:010273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32:010273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32:010273:1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32:010273: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32:010273:2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32:010273:3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32:010273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32:010274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32:010274:1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32:010274:1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32:010274: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32:010275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32:010275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32:010275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32:010276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32:010276:1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32:010276:2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32:010276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32:010276:3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32:010276:30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32:010276:3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32:010276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32:010276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32:010276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32:010277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32:010277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32:010277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32:010277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32:010277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32:010279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32:010279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32:010281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32:010281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32:010281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32:010283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32:010300:2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32:010300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32:010300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32:010308:9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32:010336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32:010336:3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32:010336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32:010336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32:010338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32:010338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32:010338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32:010338:1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32:010338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32:010338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32:010340: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32:010342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32:010342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32:010342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32:010345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32:010345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32:010439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32:010439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32:010439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32:010439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32:010439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32:010439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32:010508:4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32:010510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32:010510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32:010510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32:010510:1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32:010510:1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32:010510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32:010510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32:010613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32:010613: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32:010614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32:010615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32:010615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32:010615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32:010615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32:010615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32:010615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32:010617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32:010617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32:010854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32:010988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32:010988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32:010988: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33:020666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33:030537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33:040147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33:070601:4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33:070601:8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34:010674:2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34:010674:2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34:010674:3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34:010683: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34:010683:7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34:010684: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34:010685:2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34:010685:3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34:010686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34:010687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34:011316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34:012218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35:011350:2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35:014465:4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35:014695:13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35:031365:4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35:031440:25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35:031610:5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35:031610:5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35:032335:5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35:032715:45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35:032715:45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35:033325:27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35:041045:180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35:041735:3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35:042565:6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35:051765:3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35:051785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35:062375:4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35:062375:4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35:062375:48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35:062375:49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35:071150:30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35:071150:30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35:071150:3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35:071150:32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35:071150:32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35:071150:3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35:071150:32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35:071150:32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35:071150:32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35:071150:33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35:071150:33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35:071150:33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35:071150:33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35:071150:33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35:071150:3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35:071150:33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35:071150:33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35:071150:33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35:071150:35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35:071150:35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35:071150:35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35:071150:35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35:071150:35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35:071150:35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35:071150:35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35:071150:35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35:071150:36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35:071150:36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35:071150:36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35:071150:36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35:071150:36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35:071150:36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35:071150:36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35:071150:36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35:071150:36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35:071150:36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35:072670:3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35:072825:25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35:072830:15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35:072960:8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35:073865:5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35:074225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35:081391:1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35:081820: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35:091900:55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35:092335:4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35:101580:3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35:101590:22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35:111446:2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35:111500:3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35:111500:3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36:020127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36:020127:1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36:020127: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36:020127:2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36:020127:2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36:020127:2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36:020127:2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36:020127:2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8" table:number-rows-spanned="1" table:style-name="ce17">
            <text:p>54:36:020127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8" table:number-rows-spanned="1" table:style-name="ce17">
            <text:p>54:36:020127:3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8" table:number-rows-spanned="1" table:style-name="ce17">
            <text:p>54:36:020127:3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8" table:number-rows-spanned="1" table:style-name="ce17">
            <text:p>54:36:020127:3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8" table:number-rows-spanned="1" table:style-name="ce17">
            <text:p>54:36:020127:3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8" table:number-rows-spanned="1" table:style-name="ce17">
            <text:p>54:36:020127:3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8" table:number-rows-spanned="1" table:style-name="ce17">
            <text:p>54:36:020127:3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8" table:number-rows-spanned="1" table:style-name="ce17">
            <text:p>54:36:020127:4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8" table:number-rows-spanned="1" table:style-name="ce17">
            <text:p>54:36:020127:4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8" table:number-rows-spanned="1" table:style-name="ce17">
            <text:p>54:36:020127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8" table:number-rows-spanned="1" table:style-name="ce17">
            <text:p>54:36:020127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8" table:number-rows-spanned="1" table:style-name="ce17">
            <text:p>54:36:020134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8" table:number-rows-spanned="1" table:style-name="ce17">
            <text:p>54:36:020135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8" table:number-rows-spanned="1" table:style-name="ce17">
            <text:p>54:36:020135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8" table:number-rows-spanned="1" table:style-name="ce17">
            <text:p>54:36:020135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8" table:number-rows-spanned="1" table:style-name="ce17">
            <text:p>54:36:020135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8" table:number-rows-spanned="1" table:style-name="ce17">
            <text:p>54:36:020135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8" table:number-rows-spanned="1" table:style-name="ce17">
            <text:p>54:36:020135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8" table:number-rows-spanned="1" table:style-name="ce17">
            <text:p>54:36:020135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8" table:number-rows-spanned="1" table:style-name="ce17">
            <text:p>54:36:020136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8" table:number-rows-spanned="1" table:style-name="ce17">
            <text:p>54:36:020136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8" table:number-rows-spanned="1" table:style-name="ce17">
            <text:p>54:36:020136:1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8" table:number-rows-spanned="1" table:style-name="ce17">
            <text:p>54:36:020136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8" table:number-rows-spanned="1" table:style-name="ce17">
            <text:p>54:36:020136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8" table:number-rows-spanned="1" table:style-name="ce17">
            <text:p>54:36:020136: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8" table:number-rows-spanned="1" table:style-name="ce17">
            <text:p>54:36:020136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8" table:number-rows-spanned="1" table:style-name="ce17">
            <text:p>54:36:020137:10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8" table:number-rows-spanned="1" table:style-name="ce17">
            <text:p>54:36:020137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8" table:number-rows-spanned="1" table:style-name="ce17">
            <text:p>54:36:020137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8" table:number-rows-spanned="1" table:style-name="ce17">
            <text:p>54:36:020137:1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8" table:number-rows-spanned="1" table:style-name="ce17">
            <text:p>54:36:020137:1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8" table:number-rows-spanned="1" table:style-name="ce17">
            <text:p>54:36:020137:1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8" table:number-rows-spanned="1" table:style-name="ce17">
            <text:p>54:36:020137: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8" table:number-rows-spanned="1" table:style-name="ce17">
            <text:p>54:36:020137:1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8" table:number-rows-spanned="1" table:style-name="ce17">
            <text:p>54:36:020137:2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8" table:number-rows-spanned="1" table:style-name="ce17">
            <text:p>54:36:020137:2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8" table:number-rows-spanned="1" table:style-name="ce17">
            <text:p>54:36:020137:2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8" table:number-rows-spanned="1" table:style-name="ce17">
            <text:p>54:36:020137:2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8" table:number-rows-spanned="1" table:style-name="ce17">
            <text:p>54:36:020137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8" table:number-rows-spanned="1" table:style-name="ce17">
            <text:p>54:36:020137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8" table:number-rows-spanned="1" table:style-name="ce17">
            <text:p>54:36:020141: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8" table:number-rows-spanned="1" table:style-name="ce17">
            <text:p>54:36:020141:11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8" table:number-rows-spanned="1" table:style-name="ce17">
            <text:p>54:36:020141:1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8" table:number-rows-spanned="1" table:style-name="ce17">
            <text:p>54:36:020141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8" table:number-rows-spanned="1" table:style-name="ce17">
            <text:p>54:36:020141:1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8" table:number-rows-spanned="1" table:style-name="ce17">
            <text:p>54:36:020141:1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8" table:number-rows-spanned="1" table:style-name="ce17">
            <text:p>54:36:020141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8" table:number-rows-spanned="1" table:style-name="ce17">
            <text:p>54:36:020141:2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8" table:number-rows-spanned="1" table:style-name="ce17">
            <text:p>54:36:020141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8" table:number-rows-spanned="1" table:style-name="ce17">
            <text:p>54:36:020141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8" table:number-rows-spanned="1" table:style-name="ce17">
            <text:p>54:36:020141:5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8" table:number-rows-spanned="1" table:style-name="ce17">
            <text:p>54:36:020141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8" table:number-rows-spanned="1" table:style-name="ce17">
            <text:p>54:36:020150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8" table:number-rows-spanned="1" table:style-name="ce17">
            <text:p>54:36:020150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8" table:number-rows-spanned="1" table:style-name="ce17">
            <text:p>54:36:020150: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8" table:number-rows-spanned="1" table:style-name="ce17">
            <text:p>54:36:020150:8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8" table:number-rows-spanned="1" table:style-name="ce17">
            <text:p>54:36:020150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8" table:number-rows-spanned="1" table:style-name="ce17">
            <text:p>54:37:010305:2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8" table:number-rows-spanned="1" table:style-name="ce17">
            <text:p>54:37:010305: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8" table:number-rows-spanned="1" table:style-name="ce17">
            <text:p>54:37:010310:14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8" table:number-rows-spanned="1" table:style-name="ce17">
            <text:p>54:37:010346:16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8" table:number-rows-spanned="1" table:style-name="ce17">
            <text:p>54:37:010346:19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8" table:number-rows-spanned="1" table:style-name="ce17">
            <text:p>54:37:020210:7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8" table:number-rows-spanned="1" table:style-name="ce17">
            <text:p>54:37:020328:3</text:p>
          </table:table-cell>
          <table:covered-table-cell table:number-columns-repeated="7"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office:value-type="string" table:number-columns-spanned="2" table:number-rows-spanned="1" table:style-name="ce17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0104597fb0e6e9e99119d9aac8396fe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4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>Слипенко Елена Сергеевна</dc:creator>
    <meta:creation-date>2023-07-21T02:40:33Z</meta:creation-date>
    <dc:date>2023-07-21T02:42:12Z</dc:date>
    <meta:print-date>2023-07-21T02:41:50Z</meta:print-date>
  </office:meta>
</office:document-meta>
</file>