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5:024601:446</text:p>
          </table:table-cell>
          <table:table-cell office:value-type="string" table:number-columns-spanned="7" table:number-rows-spanned="1" table:style-name="ce15">
            <text:p>43114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81981:2</text:p>
          </table:table-cell>
          <table:table-cell office:value-type="string" table:number-columns-spanned="7" table:number-rows-spanned="1" table:style-name="ce15">
            <text:p>7649792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92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222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222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368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5014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3:0253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3:025313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3:025313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3:025313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5:0110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6:0804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7:0213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507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507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507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0:0318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0:0409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4:0426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4:04261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4:051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4:0533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4:0533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4:054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4:054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5:0228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5:0228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5:0228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5:0246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5:0246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5:0246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5:0246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5:024601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5:0246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6:0102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6:0102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6:0102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7:0307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7:0321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7:042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7:042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7:042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8:046512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2:01042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2:01042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2:010423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2:0106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2:0106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2:010609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2:010609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2:0106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2:0106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2:0106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2:0106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2:0106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2:010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2:0106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2:010624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3:0706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3:0706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3:0706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3:0706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0123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0123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5:03104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3104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3149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5:111010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7:0103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7:0103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08b596dd539ed72b44864d853259eb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8T02:59:51Z</meta:creation-date>
    <dc:date>2023-07-18T02:59:51Z</dc:date>
  </office:meta>
</office:document-meta>
</file>