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41165:271</text:p>
          </table:table-cell>
          <table:table-cell office:value-type="string" table:number-columns-spanned="7" table:number-rows-spanned="1" table:style-name="ce15">
            <text:p>31979490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office:value-type="string" table:number-columns-spanned="2" table:number-rows-spanned="1" table:style-name="ce15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cbf102d5b3601785dd16578d01c15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7T04:23:20Z</meta:creation-date>
    <dc:date>2023-07-17T04:23:21Z</dc:date>
  </office:meta>
</office:document-meta>
</file>