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4.84716666666667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111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79.8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343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4.07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35:021235:1287</text:p>
          </table:table-cell>
          <table:table-cell office:value-type="string" table:number-columns-spanned="7" table:number-rows-spanned="1" table:style-name="ce15">
            <text:p>35365942.3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3ed4c1f0f7a381aa20c1609b990932e5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7-14T03:13:03Z</meta:creation-date>
    <dc:date>2023-07-14T03:13:03Z</dc:date>
  </office:meta>
</office:document-meta>
</file>