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4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4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1:010115:131</text:p>
          </table:table-cell>
          <table:table-cell office:value-type="float" office:value="159749.24" table:number-columns-spanned="7" table:number-rows-spanned="1" table:style-name="ce17">
            <text:p>159 749,2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2:010817:19</text:p>
          </table:table-cell>
          <table:table-cell office:value-type="float" office:value="79790.14" table:number-columns-spanned="7" table:number-rows-spanned="1" table:style-name="ce17">
            <text:p>79 790,1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2:011012:1259</text:p>
          </table:table-cell>
          <table:table-cell office:value-type="float" office:value="277855.61" table:number-columns-spanned="7" table:number-rows-spanned="1" table:style-name="ce17">
            <text:p>277 855,6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2:011012:1260</text:p>
          </table:table-cell>
          <table:table-cell office:value-type="float" office:value="15386977.130000001" table:number-columns-spanned="7" table:number-rows-spanned="1" table:style-name="ce17">
            <text:p>15 386 977,1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2:011012:940</text:p>
          </table:table-cell>
          <table:table-cell office:value-type="float" office:value="6649976.3499999996" table:number-columns-spanned="7" table:number-rows-spanned="1" table:style-name="ce17">
            <text:p>6 649 976,3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float" office:value="118379093.73999999" table:number-columns-spanned="7" table:number-rows-spanned="1" table:style-name="ce17">
            <text:p>118 379 093,7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3:010911:263</text:p>
          </table:table-cell>
          <table:table-cell office:value-type="float" office:value="307221.26" table:number-columns-spanned="7" table:number-rows-spanned="1" table:style-name="ce17">
            <text:p>307 221,2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3:010926:7</text:p>
          </table:table-cell>
          <table:table-cell office:value-type="float" office:value="187731.1" table:number-columns-spanned="7" table:number-rows-spanned="1" table:style-name="ce17">
            <text:p>187 731,1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3:011206:2</text:p>
          </table:table-cell>
          <table:table-cell office:value-type="float" office:value="168272.84" table:number-columns-spanned="7" table:number-rows-spanned="1" table:style-name="ce17">
            <text:p>168 272,8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3:037207:22</text:p>
          </table:table-cell>
          <table:table-cell office:value-type="float" office:value="69106461.069999993" table:number-columns-spanned="7" table:number-rows-spanned="1" table:style-name="ce17">
            <text:p>69 106 461,0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3:037207:817</text:p>
          </table:table-cell>
          <table:table-cell office:value-type="float" office:value="1054170.9099999999" table:number-columns-spanned="7" table:number-rows-spanned="1" table:style-name="ce17">
            <text:p>1 054 170,9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3:037218:14</text:p>
          </table:table-cell>
          <table:table-cell office:value-type="float" office:value="563689.06000000006" table:number-columns-spanned="7" table:number-rows-spanned="1" table:style-name="ce17">
            <text:p>563 689,0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3:037218:50</text:p>
          </table:table-cell>
          <table:table-cell office:value-type="float" office:value="770996.65" table:number-columns-spanned="7" table:number-rows-spanned="1" table:style-name="ce17">
            <text:p>770 996,6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4:026801:323</text:p>
          </table:table-cell>
          <table:table-cell office:value-type="float" office:value="7832.52" table:number-columns-spanned="7" table:number-rows-spanned="1" table:style-name="ce17">
            <text:p>7 832,5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6:032001:1</text:p>
          </table:table-cell>
          <table:table-cell office:value-type="float" office:value="94927231.879999995" table:number-columns-spanned="7" table:number-rows-spanned="1" table:style-name="ce17">
            <text:p>94 927 231,8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6:032001:325</text:p>
          </table:table-cell>
          <table:table-cell office:value-type="float" office:value="9136719.75" table:number-columns-spanned="7" table:number-rows-spanned="1" table:style-name="ce17">
            <text:p>9 136 719,7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7:044210:13</text:p>
          </table:table-cell>
          <table:table-cell office:value-type="float" office:value="202971.07" table:number-columns-spanned="7" table:number-rows-spanned="1" table:style-name="ce17">
            <text:p>202 971,0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7:045501:237</text:p>
          </table:table-cell>
          <table:table-cell office:value-type="float" office:value="46305.04" table:number-columns-spanned="7" table:number-rows-spanned="1" table:style-name="ce17">
            <text:p>46 305,0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08:010138:2</text:p>
          </table:table-cell>
          <table:table-cell office:value-type="float" office:value="340634.58" table:number-columns-spanned="7" table:number-rows-spanned="1" table:style-name="ce17">
            <text:p>340 634,5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08:023302:53</text:p>
          </table:table-cell>
          <table:table-cell office:value-type="float" office:value="91009.69" table:number-columns-spanned="7" table:number-rows-spanned="1" table:style-name="ce17">
            <text:p>91 009,6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08:028614:1327</text:p>
          </table:table-cell>
          <table:table-cell office:value-type="float" office:value="4526288.99" table:number-columns-spanned="7" table:number-rows-spanned="1" table:style-name="ce17">
            <text:p>4 526 288,9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08:028614:1328</text:p>
          </table:table-cell>
          <table:table-cell office:value-type="float" office:value="588092.1" table:number-columns-spanned="7" table:number-rows-spanned="1" table:style-name="ce17">
            <text:p>588 092,1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0:023601:446</text:p>
          </table:table-cell>
          <table:table-cell office:value-type="float" office:value="142715.63" table:number-columns-spanned="7" table:number-rows-spanned="1" table:style-name="ce17">
            <text:p>142 715,6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0:023601:447</text:p>
          </table:table-cell>
          <table:table-cell office:value-type="float" office:value="142715.63" table:number-columns-spanned="7" table:number-rows-spanned="1" table:style-name="ce17">
            <text:p>142 715,6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0:023601:448</text:p>
          </table:table-cell>
          <table:table-cell office:value-type="float" office:value="142715.63" table:number-columns-spanned="7" table:number-rows-spanned="1" table:style-name="ce17">
            <text:p>142 715,6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0:023601:449</text:p>
          </table:table-cell>
          <table:table-cell office:value-type="float" office:value="142002.04999999999" table:number-columns-spanned="7" table:number-rows-spanned="1" table:style-name="ce17">
            <text:p>142 002,0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0:025501:245</text:p>
          </table:table-cell>
          <table:table-cell office:value-type="float" office:value="108344.95" table:number-columns-spanned="7" table:number-rows-spanned="1" table:style-name="ce17">
            <text:p>108 344,9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0:025501:913</text:p>
          </table:table-cell>
          <table:table-cell office:value-type="float" office:value="76947.509999999995" table:number-columns-spanned="7" table:number-rows-spanned="1" table:style-name="ce17">
            <text:p>76 947,5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1:011805:11</text:p>
          </table:table-cell>
          <table:table-cell office:value-type="float" office:value="367363.73" table:number-columns-spanned="7" table:number-rows-spanned="1" table:style-name="ce17">
            <text:p>367 363,7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1:012401:29</text:p>
          </table:table-cell>
          <table:table-cell office:value-type="float" office:value="78493.600000000006" table:number-columns-spanned="7" table:number-rows-spanned="1" table:style-name="ce17">
            <text:p>78 493,6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1:017012:100245</text:p>
          </table:table-cell>
          <table:table-cell office:value-type="float" office:value="418776.11" table:number-columns-spanned="7" table:number-rows-spanned="1" table:style-name="ce17">
            <text:p>418 776,1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1:017012:4</text:p>
          </table:table-cell>
          <table:table-cell office:value-type="float" office:value="63323010.399999999" table:number-columns-spanned="7" table:number-rows-spanned="1" table:style-name="ce17">
            <text:p>63 323 010,4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3:021101:226</text:p>
          </table:table-cell>
          <table:table-cell office:value-type="float" office:value="87558.84" table:number-columns-spanned="7" table:number-rows-spanned="1" table:style-name="ce17">
            <text:p>87 558,8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5:011002:285</text:p>
          </table:table-cell>
          <table:table-cell office:value-type="float" office:value="110669.65" table:number-columns-spanned="7" table:number-rows-spanned="1" table:style-name="ce17">
            <text:p>110 669,6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5:011015:245</text:p>
          </table:table-cell>
          <table:table-cell office:value-type="float" office:value="91025.79" table:number-columns-spanned="7" table:number-rows-spanned="1" table:style-name="ce17">
            <text:p>91 025,7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5:021602:390</text:p>
          </table:table-cell>
          <table:table-cell office:value-type="float" office:value="1151526" table:number-columns-spanned="7" table:number-rows-spanned="1" table:style-name="ce17">
            <text:p>1 151 526,0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6:000000:873</text:p>
          </table:table-cell>
          <table:table-cell office:value-type="float" office:value="24523618.120000001" table:number-columns-spanned="7" table:number-rows-spanned="1" table:style-name="ce17">
            <text:p>24 523 618,1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7:000000:1838</text:p>
          </table:table-cell>
          <table:table-cell office:value-type="float" office:value="227137.93" table:number-columns-spanned="7" table:number-rows-spanned="1" table:style-name="ce17">
            <text:p>227 137,9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7:010312:523</text:p>
          </table:table-cell>
          <table:table-cell office:value-type="float" office:value="241288.56" table:number-columns-spanned="7" table:number-rows-spanned="1" table:style-name="ce17">
            <text:p>241 288,5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7:010312:524</text:p>
          </table:table-cell>
          <table:table-cell office:value-type="float" office:value="644094.99" table:number-columns-spanned="7" table:number-rows-spanned="1" table:style-name="ce17">
            <text:p>644 094,9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7:010312:78</text:p>
          </table:table-cell>
          <table:table-cell office:value-type="float" office:value="4501944.93" table:number-columns-spanned="7" table:number-rows-spanned="1" table:style-name="ce17">
            <text:p>4 501 944,9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7:010402:566</text:p>
          </table:table-cell>
          <table:table-cell office:value-type="float" office:value="229936.34" table:number-columns-spanned="7" table:number-rows-spanned="1" table:style-name="ce17">
            <text:p>229 936,3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8:000000:3800</text:p>
          </table:table-cell>
          <table:table-cell office:value-type="float" office:value="14420" table:number-columns-spanned="7" table:number-rows-spanned="1" table:style-name="ce17">
            <text:p>14 42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8:020401:12658</text:p>
          </table:table-cell>
          <table:table-cell office:value-type="float" office:value="226099.5" table:number-columns-spanned="7" table:number-rows-spanned="1" table:style-name="ce17">
            <text:p>226 099,5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8:020401:12659</text:p>
          </table:table-cell>
          <table:table-cell office:value-type="float" office:value="106615.76" table:number-columns-spanned="7" table:number-rows-spanned="1" table:style-name="ce17">
            <text:p>106 615,7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8:020402:736</text:p>
          </table:table-cell>
          <table:table-cell office:value-type="float" office:value="62675.95" table:number-columns-spanned="7" table:number-rows-spanned="1" table:style-name="ce17">
            <text:p>62 675,9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8:020403:449</text:p>
          </table:table-cell>
          <table:table-cell office:value-type="float" office:value="348079.85" table:number-columns-spanned="7" table:number-rows-spanned="1" table:style-name="ce17">
            <text:p>348 079,8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8:020403:772</text:p>
          </table:table-cell>
          <table:table-cell office:value-type="float" office:value="50545.120000000003" table:number-columns-spanned="7" table:number-rows-spanned="1" table:style-name="ce17">
            <text:p>50 545,1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8:040601:1</text:p>
          </table:table-cell>
          <table:table-cell office:value-type="float" office:value="89129023.370000005" table:number-columns-spanned="7" table:number-rows-spanned="1" table:style-name="ce17">
            <text:p>89 129 023,3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8:040601:937</text:p>
          </table:table-cell>
          <table:table-cell office:value-type="float" office:value="31951797.57" table:number-columns-spanned="7" table:number-rows-spanned="1" table:style-name="ce17">
            <text:p>31 951 797,5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8:050402:311</text:p>
          </table:table-cell>
          <table:table-cell office:value-type="float" office:value="103010.4" table:number-columns-spanned="7" table:number-rows-spanned="1" table:style-name="ce17">
            <text:p>103 010,4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8:060304:201</text:p>
          </table:table-cell>
          <table:table-cell office:value-type="float" office:value="80328.02" table:number-columns-spanned="7" table:number-rows-spanned="1" table:style-name="ce17">
            <text:p>80 328,0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8:060304:202</text:p>
          </table:table-cell>
          <table:table-cell office:value-type="float" office:value="154464.09" table:number-columns-spanned="7" table:number-rows-spanned="1" table:style-name="ce17">
            <text:p>154 464,0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8:060304:203</text:p>
          </table:table-cell>
          <table:table-cell office:value-type="float" office:value="125724.19" table:number-columns-spanned="7" table:number-rows-spanned="1" table:style-name="ce17">
            <text:p>125 724,1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8:100201:309</text:p>
          </table:table-cell>
          <table:table-cell office:value-type="float" office:value="3.73" table:number-columns-spanned="7" table:number-rows-spanned="1" table:style-name="ce17">
            <text:p>3,7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010601:202</text:p>
          </table:table-cell>
          <table:table-cell office:value-type="float" office:value="321571.77" table:number-columns-spanned="7" table:number-rows-spanned="1" table:style-name="ce17">
            <text:p>321 571,7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010801:121</text:p>
          </table:table-cell>
          <table:table-cell office:value-type="float" office:value="157097.48000000001" table:number-columns-spanned="7" table:number-rows-spanned="1" table:style-name="ce17">
            <text:p>157 097,4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012602:3117</text:p>
          </table:table-cell>
          <table:table-cell office:value-type="float" office:value="2618067.92" table:number-columns-spanned="7" table:number-rows-spanned="1" table:style-name="ce17">
            <text:p>2 618 067,9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012602:3118</text:p>
          </table:table-cell>
          <table:table-cell office:value-type="float" office:value="13124247.52" table:number-columns-spanned="7" table:number-rows-spanned="1" table:style-name="ce17">
            <text:p>13 124 247,5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020101:2242</text:p>
          </table:table-cell>
          <table:table-cell office:value-type="float" office:value="156446.70000000001" table:number-columns-spanned="7" table:number-rows-spanned="1" table:style-name="ce17">
            <text:p>156 446,7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020202:1849</text:p>
          </table:table-cell>
          <table:table-cell office:value-type="float" office:value="565136.1" table:number-columns-spanned="7" table:number-rows-spanned="1" table:style-name="ce17">
            <text:p>565 136,1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020202:1850</text:p>
          </table:table-cell>
          <table:table-cell office:value-type="float" office:value="553293.9" table:number-columns-spanned="7" table:number-rows-spanned="1" table:style-name="ce17">
            <text:p>553 293,9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020202:1851</text:p>
          </table:table-cell>
          <table:table-cell office:value-type="float" office:value="564234" table:number-columns-spanned="7" table:number-rows-spanned="1" table:style-name="ce17">
            <text:p>564 234,0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020491:255</text:p>
          </table:table-cell>
          <table:table-cell office:value-type="float" office:value="97934.64" table:number-columns-spanned="7" table:number-rows-spanned="1" table:style-name="ce17">
            <text:p>97 934,6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021001:566</text:p>
          </table:table-cell>
          <table:table-cell office:value-type="float" office:value="82446.14" table:number-columns-spanned="7" table:number-rows-spanned="1" table:style-name="ce17">
            <text:p>82 446,1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021001:97</text:p>
          </table:table-cell>
          <table:table-cell office:value-type="float" office:value="6804951.5300000003" table:number-columns-spanned="7" table:number-rows-spanned="1" table:style-name="ce17">
            <text:p>6 804 951,5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033601:14</text:p>
          </table:table-cell>
          <table:table-cell office:value-type="float" office:value="66399.679999999993" table:number-columns-spanned="7" table:number-rows-spanned="1" table:style-name="ce17">
            <text:p>66 399,6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040101:229</text:p>
          </table:table-cell>
          <table:table-cell office:value-type="float" office:value="399794.12" table:number-columns-spanned="7" table:number-rows-spanned="1" table:style-name="ce17">
            <text:p>399 794,1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050104:187</text:p>
          </table:table-cell>
          <table:table-cell office:value-type="float" office:value="2394575.98" table:number-columns-spanned="7" table:number-rows-spanned="1" table:style-name="ce17">
            <text:p>2 394 575,9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061101:223</text:p>
          </table:table-cell>
          <table:table-cell office:value-type="float" office:value="383195.88" table:number-columns-spanned="7" table:number-rows-spanned="1" table:style-name="ce17">
            <text:p>383 195,8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062501:1754</text:p>
          </table:table-cell>
          <table:table-cell office:value-type="float" office:value="328281.59999999998" table:number-columns-spanned="7" table:number-rows-spanned="1" table:style-name="ce17">
            <text:p>328 281,6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062501:3936</text:p>
          </table:table-cell>
          <table:table-cell office:value-type="float" office:value="632967.96" table:number-columns-spanned="7" table:number-rows-spanned="1" table:style-name="ce17">
            <text:p>632 967,9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062501:3937</text:p>
          </table:table-cell>
          <table:table-cell office:value-type="float" office:value="575518.68000000005" table:number-columns-spanned="7" table:number-rows-spanned="1" table:style-name="ce17">
            <text:p>575 518,6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9:062501:3938</text:p>
          </table:table-cell>
          <table:table-cell office:value-type="float" office:value="191839.56" table:number-columns-spanned="7" table:number-rows-spanned="1" table:style-name="ce17">
            <text:p>191 839,5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9:062501:3939</text:p>
          </table:table-cell>
          <table:table-cell office:value-type="float" office:value="383679.12" table:number-columns-spanned="7" table:number-rows-spanned="1" table:style-name="ce17">
            <text:p>383 679,1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9:062501:3940</text:p>
          </table:table-cell>
          <table:table-cell office:value-type="float" office:value="383679.12" table:number-columns-spanned="7" table:number-rows-spanned="1" table:style-name="ce17">
            <text:p>383 679,1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9:062501:3941</text:p>
          </table:table-cell>
          <table:table-cell office:value-type="float" office:value="383679.12" table:number-columns-spanned="7" table:number-rows-spanned="1" table:style-name="ce17">
            <text:p>383 679,1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9:062501:3942</text:p>
          </table:table-cell>
          <table:table-cell office:value-type="float" office:value="383679.12" table:number-columns-spanned="7" table:number-rows-spanned="1" table:style-name="ce17">
            <text:p>383 679,1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9:062501:3943</text:p>
          </table:table-cell>
          <table:table-cell office:value-type="float" office:value="547819.92000000004" table:number-columns-spanned="7" table:number-rows-spanned="1" table:style-name="ce17">
            <text:p>547 819,9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9:062501:3944</text:p>
          </table:table-cell>
          <table:table-cell office:value-type="float" office:value="348799.2" table:number-columns-spanned="7" table:number-rows-spanned="1" table:style-name="ce17">
            <text:p>348 799,2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9:062501:3945</text:p>
          </table:table-cell>
          <table:table-cell office:value-type="float" office:value="348799.2" table:number-columns-spanned="7" table:number-rows-spanned="1" table:style-name="ce17">
            <text:p>348 799,2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9:062501:3946</text:p>
          </table:table-cell>
          <table:table-cell office:value-type="float" office:value="348799.2" table:number-columns-spanned="7" table:number-rows-spanned="1" table:style-name="ce17">
            <text:p>348 799,2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9:062501:3947</text:p>
          </table:table-cell>
          <table:table-cell office:value-type="float" office:value="394450.86" table:number-columns-spanned="7" table:number-rows-spanned="1" table:style-name="ce17">
            <text:p>394 450,8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19:062501:3948</text:p>
          </table:table-cell>
          <table:table-cell office:value-type="float" office:value="348799.2" table:number-columns-spanned="7" table:number-rows-spanned="1" table:style-name="ce17">
            <text:p>348 799,2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19:062501:3949</text:p>
          </table:table-cell>
          <table:table-cell office:value-type="float" office:value="383679.12" table:number-columns-spanned="7" table:number-rows-spanned="1" table:style-name="ce17">
            <text:p>383 679,1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19:062501:3950</text:p>
          </table:table-cell>
          <table:table-cell office:value-type="float" office:value="467801.28" table:number-columns-spanned="7" table:number-rows-spanned="1" table:style-name="ce17">
            <text:p>467 801,2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19:062501:3951</text:p>
          </table:table-cell>
          <table:table-cell office:value-type="float" office:value="622196.22" table:number-columns-spanned="7" table:number-rows-spanned="1" table:style-name="ce17">
            <text:p>622 196,2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19:062501:3952</text:p>
          </table:table-cell>
          <table:table-cell office:value-type="float" office:value="383679.12" table:number-columns-spanned="7" table:number-rows-spanned="1" table:style-name="ce17">
            <text:p>383 679,1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19:062501:3953</text:p>
          </table:table-cell>
          <table:table-cell office:value-type="float" office:value="348799.2" table:number-columns-spanned="7" table:number-rows-spanned="1" table:style-name="ce17">
            <text:p>348 799,2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19:062501:3954</text:p>
          </table:table-cell>
          <table:table-cell office:value-type="float" office:value="348799.2" table:number-columns-spanned="7" table:number-rows-spanned="1" table:style-name="ce17">
            <text:p>348 799,2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19:062501:3955</text:p>
          </table:table-cell>
          <table:table-cell office:value-type="float" office:value="348799.2" table:number-columns-spanned="7" table:number-rows-spanned="1" table:style-name="ce17">
            <text:p>348 799,2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19:062501:3956</text:p>
          </table:table-cell>
          <table:table-cell office:value-type="float" office:value="348799.2" table:number-columns-spanned="7" table:number-rows-spanned="1" table:style-name="ce17">
            <text:p>348 799,2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19:062501:3957</text:p>
          </table:table-cell>
          <table:table-cell office:value-type="float" office:value="348799.2" table:number-columns-spanned="7" table:number-rows-spanned="1" table:style-name="ce17">
            <text:p>348 799,2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19:062501:3958</text:p>
          </table:table-cell>
          <table:table-cell office:value-type="float" office:value="382653.24" table:number-columns-spanned="7" table:number-rows-spanned="1" table:style-name="ce17">
            <text:p>382 653,2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19:062501:3959</text:p>
          </table:table-cell>
          <table:table-cell office:value-type="float" office:value="348799.2" table:number-columns-spanned="7" table:number-rows-spanned="1" table:style-name="ce17">
            <text:p>348 799,2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19:062501:3960</text:p>
          </table:table-cell>
          <table:table-cell office:value-type="float" office:value="348799.2" table:number-columns-spanned="7" table:number-rows-spanned="1" table:style-name="ce17">
            <text:p>348 799,2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19:062501:3961</text:p>
          </table:table-cell>
          <table:table-cell office:value-type="float" office:value="409326.12" table:number-columns-spanned="7" table:number-rows-spanned="1" table:style-name="ce17">
            <text:p>409 326,1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19:062501:3962</text:p>
          </table:table-cell>
          <table:table-cell office:value-type="float" office:value="2232263.59" table:number-columns-spanned="7" table:number-rows-spanned="1" table:style-name="ce17">
            <text:p>2 232 263,5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19:062501:3963</text:p>
          </table:table-cell>
          <table:table-cell office:value-type="float" office:value="49857214.020000003" table:number-columns-spanned="7" table:number-rows-spanned="1" table:style-name="ce17">
            <text:p>49 857 214,0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19:062501:3964</text:p>
          </table:table-cell>
          <table:table-cell office:value-type="float" office:value="383679.12" table:number-columns-spanned="7" table:number-rows-spanned="1" table:style-name="ce17">
            <text:p>383 679,1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19:062501:3965</text:p>
          </table:table-cell>
          <table:table-cell office:value-type="float" office:value="383679.12" table:number-columns-spanned="7" table:number-rows-spanned="1" table:style-name="ce17">
            <text:p>383 679,1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19:062501:3966</text:p>
          </table:table-cell>
          <table:table-cell office:value-type="float" office:value="383679.12" table:number-columns-spanned="7" table:number-rows-spanned="1" table:style-name="ce17">
            <text:p>383 679,1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19:062501:3967</text:p>
          </table:table-cell>
          <table:table-cell office:value-type="float" office:value="368290.92" table:number-columns-spanned="7" table:number-rows-spanned="1" table:style-name="ce17">
            <text:p>368 290,9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19:062501:3968</text:p>
          </table:table-cell>
          <table:table-cell office:value-type="float" office:value="749405.34" table:number-columns-spanned="7" table:number-rows-spanned="1" table:style-name="ce17">
            <text:p>749 405,3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19:062501:3969</text:p>
          </table:table-cell>
          <table:table-cell office:value-type="float" office:value="744275.94" table:number-columns-spanned="7" table:number-rows-spanned="1" table:style-name="ce17">
            <text:p>744 275,9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19:070122:145</text:p>
          </table:table-cell>
          <table:table-cell office:value-type="float" office:value="1025469.65" table:number-columns-spanned="7" table:number-rows-spanned="1" table:style-name="ce17">
            <text:p>1 025 469,6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19:070122:90</text:p>
          </table:table-cell>
          <table:table-cell office:value-type="float" office:value="1198561.25" table:number-columns-spanned="7" table:number-rows-spanned="1" table:style-name="ce17">
            <text:p>1 198 561,2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19:072501:3331</text:p>
          </table:table-cell>
          <table:table-cell office:value-type="float" office:value="409434.86" table:number-columns-spanned="7" table:number-rows-spanned="1" table:style-name="ce17">
            <text:p>409 434,8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19:072501:3336</text:p>
          </table:table-cell>
          <table:table-cell office:value-type="float" office:value="495825.62" table:number-columns-spanned="7" table:number-rows-spanned="1" table:style-name="ce17">
            <text:p>495 825,6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19:072501:3354</text:p>
          </table:table-cell>
          <table:table-cell office:value-type="float" office:value="544548.37" table:number-columns-spanned="7" table:number-rows-spanned="1" table:style-name="ce17">
            <text:p>544 548,3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19:081010:134</text:p>
          </table:table-cell>
          <table:table-cell office:value-type="float" office:value="195787.96" table:number-columns-spanned="7" table:number-rows-spanned="1" table:style-name="ce17">
            <text:p>195 787,9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19:100101:4704</text:p>
          </table:table-cell>
          <table:table-cell office:value-type="float" office:value="664257.30000000005" table:number-columns-spanned="7" table:number-rows-spanned="1" table:style-name="ce17">
            <text:p>664 257,3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19:100101:4705</text:p>
          </table:table-cell>
          <table:table-cell office:value-type="float" office:value="343669.8" table:number-columns-spanned="7" table:number-rows-spanned="1" table:style-name="ce17">
            <text:p>343 669,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19:100101:4706</text:p>
          </table:table-cell>
          <table:table-cell office:value-type="float" office:value="139912" table:number-columns-spanned="7" table:number-rows-spanned="1" table:style-name="ce17">
            <text:p>139 91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19:100101:4707</text:p>
          </table:table-cell>
          <table:table-cell office:value-type="float" office:value="173141.1" table:number-columns-spanned="7" table:number-rows-spanned="1" table:style-name="ce17">
            <text:p>173 141,1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19:111069:272</text:p>
          </table:table-cell>
          <table:table-cell office:value-type="float" office:value="139356.44" table:number-columns-spanned="7" table:number-rows-spanned="1" table:style-name="ce17">
            <text:p>139 356,4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19:120101:1837</text:p>
          </table:table-cell>
          <table:table-cell office:value-type="float" office:value="633378.30000000005" table:number-columns-spanned="7" table:number-rows-spanned="1" table:style-name="ce17">
            <text:p>633 378,3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19:132801:2</text:p>
          </table:table-cell>
          <table:table-cell office:value-type="float" office:value="81000.070000000007" table:number-columns-spanned="7" table:number-rows-spanned="1" table:style-name="ce17">
            <text:p>81 000,0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19:141601:146</text:p>
          </table:table-cell>
          <table:table-cell office:value-type="float" office:value="160119.35999999999" table:number-columns-spanned="7" table:number-rows-spanned="1" table:style-name="ce17">
            <text:p>160 119,3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19:150301:946</text:p>
          </table:table-cell>
          <table:table-cell office:value-type="float" office:value="103010.4" table:number-columns-spanned="7" table:number-rows-spanned="1" table:style-name="ce17">
            <text:p>103 010,4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19:150601:336</text:p>
          </table:table-cell>
          <table:table-cell office:value-type="float" office:value="82999.600000000006" table:number-columns-spanned="7" table:number-rows-spanned="1" table:style-name="ce17">
            <text:p>82 999,6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19:153401:7313</text:p>
          </table:table-cell>
          <table:table-cell office:value-type="float" office:value="465669.05" table:number-columns-spanned="7" table:number-rows-spanned="1" table:style-name="ce17">
            <text:p>465 669,0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19:170601:1493</text:p>
          </table:table-cell>
          <table:table-cell office:value-type="float" office:value="276807.13" table:number-columns-spanned="7" table:number-rows-spanned="1" table:style-name="ce17">
            <text:p>276 807,1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19:170601:1721</text:p>
          </table:table-cell>
          <table:table-cell office:value-type="float" office:value="204498.27" table:number-columns-spanned="7" table:number-rows-spanned="1" table:style-name="ce17">
            <text:p>204 498,2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19:170602:425</text:p>
          </table:table-cell>
          <table:table-cell office:value-type="float" office:value="160390.79999999999" table:number-columns-spanned="7" table:number-rows-spanned="1" table:style-name="ce17">
            <text:p>160 390,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19:171106:209</text:p>
          </table:table-cell>
          <table:table-cell office:value-type="float" office:value="114601.66" table:number-columns-spanned="7" table:number-rows-spanned="1" table:style-name="ce17">
            <text:p>114 601,6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20:000000:2434</text:p>
          </table:table-cell>
          <table:table-cell office:value-type="float" office:value="554138.13" table:number-columns-spanned="7" table:number-rows-spanned="1" table:style-name="ce17">
            <text:p>554 138,1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20:010707:2</text:p>
          </table:table-cell>
          <table:table-cell office:value-type="float" office:value="77211.47" table:number-columns-spanned="7" table:number-rows-spanned="1" table:style-name="ce17">
            <text:p>77 211,4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20:020401:1283</text:p>
          </table:table-cell>
          <table:table-cell office:value-type="float" office:value="4143491.72" table:number-columns-spanned="7" table:number-rows-spanned="1" table:style-name="ce17">
            <text:p>4 143 491,7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20:020401:836</text:p>
          </table:table-cell>
          <table:table-cell office:value-type="float" office:value="189575.02" table:number-columns-spanned="7" table:number-rows-spanned="1" table:style-name="ce17">
            <text:p>189 575,0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20:030701:2476</text:p>
          </table:table-cell>
          <table:table-cell office:value-type="float" office:value="367600.75" table:number-columns-spanned="7" table:number-rows-spanned="1" table:style-name="ce17">
            <text:p>367 600,7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20:030701:2477</text:p>
          </table:table-cell>
          <table:table-cell office:value-type="float" office:value="353287.09" table:number-columns-spanned="7" table:number-rows-spanned="1" table:style-name="ce17">
            <text:p>353 287,0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20:030701:2478</text:p>
          </table:table-cell>
          <table:table-cell office:value-type="float" office:value="315876.40000000002" table:number-columns-spanned="7" table:number-rows-spanned="1" table:style-name="ce17">
            <text:p>315 876,4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20:030701:2479</text:p>
          </table:table-cell>
          <table:table-cell office:value-type="float" office:value="214379.55" table:number-columns-spanned="7" table:number-rows-spanned="1" table:style-name="ce17">
            <text:p>214 379,5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20:030701:2480</text:p>
          </table:table-cell>
          <table:table-cell office:value-type="float" office:value="1019334.46" table:number-columns-spanned="7" table:number-rows-spanned="1" table:style-name="ce17">
            <text:p>1 019 334,4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23:050103:680</text:p>
          </table:table-cell>
          <table:table-cell office:value-type="float" office:value="1015709.9" table:number-columns-spanned="7" table:number-rows-spanned="1" table:style-name="ce17">
            <text:p>1 015 709,9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23:050501:1063</text:p>
          </table:table-cell>
          <table:table-cell office:value-type="float" office:value="11845508.439999999" table:number-columns-spanned="7" table:number-rows-spanned="1" table:style-name="ce17">
            <text:p>11 845 508,4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23:050501:1524</text:p>
          </table:table-cell>
          <table:table-cell office:value-type="float" office:value="716324.83" table:number-columns-spanned="7" table:number-rows-spanned="1" table:style-name="ce17">
            <text:p>716 324,8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24:010121:109</text:p>
          </table:table-cell>
          <table:table-cell office:value-type="float" office:value="158132.62" table:number-columns-spanned="7" table:number-rows-spanned="1" table:style-name="ce17">
            <text:p>158 132,6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24:043105:213</text:p>
          </table:table-cell>
          <table:table-cell office:value-type="float" office:value="5308446.3899999997" table:number-columns-spanned="7" table:number-rows-spanned="1" table:style-name="ce17">
            <text:p>5 308 446,3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24:052713:1111</text:p>
          </table:table-cell>
          <table:table-cell office:value-type="float" office:value="378094.17" table:number-columns-spanned="7" table:number-rows-spanned="1" table:style-name="ce17">
            <text:p>378 094,1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28:010208:48</text:p>
          </table:table-cell>
          <table:table-cell office:value-type="float" office:value="184264.97" table:number-columns-spanned="7" table:number-rows-spanned="1" table:style-name="ce17">
            <text:p>184 264,9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28:010213:15</text:p>
          </table:table-cell>
          <table:table-cell office:value-type="float" office:value="930046.12" table:number-columns-spanned="7" table:number-rows-spanned="1" table:style-name="ce17">
            <text:p>930 046,1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28:010217:3</text:p>
          </table:table-cell>
          <table:table-cell office:value-type="float" office:value="1884925.79" table:number-columns-spanned="7" table:number-rows-spanned="1" table:style-name="ce17">
            <text:p>1 884 925,7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28:010408:50</text:p>
          </table:table-cell>
          <table:table-cell office:value-type="float" office:value="209229.8" table:number-columns-spanned="7" table:number-rows-spanned="1" table:style-name="ce17">
            <text:p>209 229,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28:041505:5</text:p>
          </table:table-cell>
          <table:table-cell office:value-type="float" office:value="62802.15" table:number-columns-spanned="7" table:number-rows-spanned="1" table:style-name="ce17">
            <text:p>62 802,1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28:042306:67</text:p>
          </table:table-cell>
          <table:table-cell office:value-type="float" office:value="118183.23" table:number-columns-spanned="7" table:number-rows-spanned="1" table:style-name="ce17">
            <text:p>118 183,2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28:043105:373</text:p>
          </table:table-cell>
          <table:table-cell office:value-type="float" office:value="3532.9" table:number-columns-spanned="7" table:number-rows-spanned="1" table:style-name="ce17">
            <text:p>3 532,9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30:000000:1438</text:p>
          </table:table-cell>
          <table:table-cell office:value-type="float" office:value="2573968.8199999998" table:number-columns-spanned="7" table:number-rows-spanned="1" table:style-name="ce17">
            <text:p>2 573 968,8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31:010910:12</text:p>
          </table:table-cell>
          <table:table-cell office:value-type="float" office:value="125574.29" table:number-columns-spanned="7" table:number-rows-spanned="1" table:style-name="ce17">
            <text:p>125 574,2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float" office:value="17327753.07" table:number-columns-spanned="7" table:number-rows-spanned="1" table:style-name="ce17">
            <text:p>17 327 753,0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32:010412:921</text:p>
          </table:table-cell>
          <table:table-cell office:value-type="float" office:value="29048.31" table:number-columns-spanned="7" table:number-rows-spanned="1" table:style-name="ce17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32:010439:87</text:p>
          </table:table-cell>
          <table:table-cell office:value-type="float" office:value="127185.87" table:number-columns-spanned="7" table:number-rows-spanned="1" table:style-name="ce17">
            <text:p>127 185,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32:010443:260</text:p>
          </table:table-cell>
          <table:table-cell office:value-type="float" office:value="99247.96" table:number-columns-spanned="7" table:number-rows-spanned="1" table:style-name="ce17">
            <text:p>99 247,9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32:010443:262</text:p>
          </table:table-cell>
          <table:table-cell office:value-type="float" office:value="100420.18" table:number-columns-spanned="7" table:number-rows-spanned="1" table:style-name="ce17">
            <text:p>100 420,1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32:010473:1746</text:p>
          </table:table-cell>
          <table:table-cell office:value-type="float" office:value="31282.799999999999" table:number-columns-spanned="7" table:number-rows-spanned="1" table:style-name="ce17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32:010473:25</text:p>
          </table:table-cell>
          <table:table-cell office:value-type="float" office:value="6879019.8399999999" table:number-columns-spanned="7" table:number-rows-spanned="1" table:style-name="ce17">
            <text:p>6 879 019,8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float" office:value="15690813.73" table:number-columns-spanned="7" table:number-rows-spanned="1" table:style-name="ce17">
            <text:p>15 690 813,7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32:010659:3016</text:p>
          </table:table-cell>
          <table:table-cell office:value-type="float" office:value="32400.04" table:number-columns-spanned="7" table:number-rows-spanned="1" table:style-name="ce17">
            <text:p>32 400,0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float" office:value="13316755.84" table:number-columns-spanned="7" table:number-rows-spanned="1" table:style-name="ce17">
            <text:p>13 316 755,8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32:010720:2757</text:p>
          </table:table-cell>
          <table:table-cell office:value-type="float" office:value="46030.400000000001" table:number-columns-spanned="7" table:number-rows-spanned="1" table:style-name="ce17">
            <text:p>46 030,4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33:040171:148</text:p>
          </table:table-cell>
          <table:table-cell office:value-type="float" office:value="651946.74" table:number-columns-spanned="7" table:number-rows-spanned="1" table:style-name="ce17">
            <text:p>651 946,7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54:33:040171:149</text:p>
          </table:table-cell>
          <table:table-cell office:value-type="float" office:value="190300.74" table:number-columns-spanned="7" table:number-rows-spanned="1" table:style-name="ce17">
            <text:p>190 300,7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5">
            <text:p>54:34:010684:25</text:p>
          </table:table-cell>
          <table:table-cell office:value-type="float" office:value="152130.71" table:number-columns-spanned="7" table:number-rows-spanned="1" table:style-name="ce17">
            <text:p>152 130,7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5">
            <text:p>54:35:000000:47058</text:p>
          </table:table-cell>
          <table:table-cell office:value-type="float" office:value="596888.42000000004" table:number-columns-spanned="7" table:number-rows-spanned="1" table:style-name="ce17">
            <text:p>596 888,4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5">
            <text:p>54:35:012410:574</text:p>
          </table:table-cell>
          <table:table-cell office:value-type="float" office:value="228056.56" table:number-columns-spanned="7" table:number-rows-spanned="1" table:style-name="ce17">
            <text:p>228 056,5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5">
            <text:p>54:35:031580:247</text:p>
          </table:table-cell>
          <table:table-cell office:value-type="float" office:value="403776" table:number-columns-spanned="7" table:number-rows-spanned="1" table:style-name="ce17">
            <text:p>403 776,0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5">
            <text:p>54:35:031931:1485</text:p>
          </table:table-cell>
          <table:table-cell office:value-type="float" office:value="314208.77" table:number-columns-spanned="7" table:number-rows-spanned="1" table:style-name="ce17">
            <text:p>314 208,7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5">
            <text:p>54:35:071010:1039</text:p>
          </table:table-cell>
          <table:table-cell office:value-type="float" office:value="53519.85" table:number-columns-spanned="7" table:number-rows-spanned="1" table:style-name="ce17">
            <text:p>53 519,8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5">
            <text:p>54:35:071010:25</text:p>
          </table:table-cell>
          <table:table-cell office:value-type="float" office:value="50866777.960000001" table:number-columns-spanned="7" table:number-rows-spanned="1" table:style-name="ce17">
            <text:p>50 866 777,9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5">
            <text:p>54:35:072170:685</text:p>
          </table:table-cell>
          <table:table-cell office:value-type="float" office:value="8589577.8100000005" table:number-columns-spanned="7" table:number-rows-spanned="1" table:style-name="ce17">
            <text:p>8 589 577,8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5">
            <text:p>54:35:072675:44</text:p>
          </table:table-cell>
          <table:table-cell office:value-type="float" office:value="339440.7" table:number-columns-spanned="7" table:number-rows-spanned="1" table:style-name="ce17">
            <text:p>339 440,7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5">
            <text:p>54:35:073890:189</text:p>
          </table:table-cell>
          <table:table-cell office:value-type="float" office:value="178871.88" table:number-columns-spanned="7" table:number-rows-spanned="1" table:style-name="ce17">
            <text:p>178 871,8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5">
            <text:p>54:35:073890:190</text:p>
          </table:table-cell>
          <table:table-cell office:value-type="float" office:value="282138.12" table:number-columns-spanned="7" table:number-rows-spanned="1" table:style-name="ce17">
            <text:p>282 138,1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5">
            <text:p>54:35:091445:410</text:p>
          </table:table-cell>
          <table:table-cell office:value-type="float" office:value="7966627.75" table:number-columns-spanned="7" table:number-rows-spanned="1" table:style-name="ce17">
            <text:p>7 966 627,7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5">
            <text:p>54:35:091660:138</text:p>
          </table:table-cell>
          <table:table-cell office:value-type="float" office:value="538368" table:number-columns-spanned="7" table:number-rows-spanned="1" table:style-name="ce17">
            <text:p>538 368,0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5">
            <text:p>54:35:101420:26</text:p>
          </table:table-cell>
          <table:table-cell office:value-type="float" office:value="14726968.699999999" table:number-columns-spanned="7" table:number-rows-spanned="1" table:style-name="ce17">
            <text:p>14 726 968,7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5">
            <text:p>54:35:101420:3841</text:p>
          </table:table-cell>
          <table:table-cell office:value-type="float" office:value="62455.34" table:number-columns-spanned="7" table:number-rows-spanned="1" table:style-name="ce17">
            <text:p>62 455,3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5">
            <text:p>54:35:101420:3842</text:p>
          </table:table-cell>
          <table:table-cell office:value-type="float" office:value="65294.22" table:number-columns-spanned="7" table:number-rows-spanned="1" table:style-name="ce17">
            <text:p>65 294,2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5">
            <text:p>54:37:010307:154</text:p>
          </table:table-cell>
          <table:table-cell office:value-type="float" office:value="441247.38" table:number-columns-spanned="7" table:number-rows-spanned="1" table:style-name="ce17">
            <text:p>441 247,3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5">
            <text:p>54:37:010331:224</text:p>
          </table:table-cell>
          <table:table-cell office:value-type="float" office:value="140044.66" table:number-columns-spanned="7" table:number-rows-spanned="1" table:style-name="ce17">
            <text:p>140 044,6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809: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809: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1206: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1206: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30501: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4210: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8:010114: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8:010119: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1:011002:1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1:016701:1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1:017019:11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1:017019:11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1:017019:19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1:030102: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1:030102: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1:040401: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40401: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40401: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40401: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40401: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40401: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3:025303:5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3:025303: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7:010603:2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9:012601:20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9:020501:8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9:022301:65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22301:74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40701:4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62501:23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81301:1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81301:16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81301: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81301:2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81301:97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112001:120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120701:115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132801: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160121:27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160801:6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163401: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20:022548: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23:011101:5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23:030902:2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24:010126: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26:020107: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27:010126: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27:021701: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27:021701:2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27:021701:2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27:021701:2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27:021701:2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27:021701:2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27:021701:2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27:021701:8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27:030301:3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27:030301: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28:040501: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28:040501: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30:020901: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30:021201:2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30:021602:1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30:021602:1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30:023801: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31:010971: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31:010971: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31:011026: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32:010017: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32:010017: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32:010017: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32:010017: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32:010017: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32:010055: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32:010055: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32:010055: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32:010055: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32:010055: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32:010168: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32:010168: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32:010168: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32:010168: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32:010608: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32:010608: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33:030601: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33:030602: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34:010680: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34:012520: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34:012520: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34:012520: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34:012520: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34:012520: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34:012520: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34:012520: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34:012520: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34:012520: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34:012520: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35:051846: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35:052465: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35:063666: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35:064470: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35:074465: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35:084572: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36:010801:17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6b727b5f8222128d09cef82ea747249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7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/>
    <dc:creator/>
    <meta:creation-date>2023-07-14T07:24:48Z</meta:creation-date>
    <dc:date>2023-07-14T07:24:48Z</dc:date>
  </office:meta>
</office:document-meta>
</file>