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4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4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6:020203:1318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5">
            <text:p>647051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b7b7a455fcb5903a9c644f9617a4db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2T01:14:56Z</meta:creation-date>
    <dc:date>2023-07-12T01:14:56Z</dc:date>
  </office:meta>
</office:document-meta>
</file>