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1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3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2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35:000000:47048</text:p>
          </table:table-cell>
          <table:table-cell office:value-type="string" table:number-columns-spanned="7" table:number-rows-spanned="1" table:style-name="ce15">
            <text:p>110180.7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35:000000:2421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f1c07719819f6e243c1dec979313f8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7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12T01:20:05Z</meta:creation-date>
    <dc:date>2023-07-12T01:22:24Z</dc:date>
  </office:meta>
</office:document-meta>
</file>