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33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12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99" table:number-columns-spanned="2" table:number-rows-spanned="1" table:style-name="ce17">
            <text:p>79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3:034201:727</text:p>
          </table:table-cell>
          <table:table-cell office:value-type="float" office:value="30130.54" table:number-columns-spanned="7" table:number-rows-spanned="1" table:style-name="ce18">
            <text:p>30 130,5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5:023101:620</text:p>
          </table:table-cell>
          <table:table-cell office:value-type="float" office:value="51608400" table:number-columns-spanned="7" table:number-rows-spanned="1" table:style-name="ce18">
            <text:p>51 608 400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5:023101:621</text:p>
          </table:table-cell>
          <table:table-cell office:value-type="float" office:value="64871718.130000003" table:number-columns-spanned="7" table:number-rows-spanned="1" table:style-name="ce18">
            <text:p>64 871 718,1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7:040101:251</text:p>
          </table:table-cell>
          <table:table-cell office:value-type="float" office:value="7685.62" table:number-columns-spanned="7" table:number-rows-spanned="1" table:style-name="ce18">
            <text:p>7 685,6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7:041701:1157</text:p>
          </table:table-cell>
          <table:table-cell office:value-type="float" office:value="430121.66" table:number-columns-spanned="7" table:number-rows-spanned="1" table:style-name="ce18">
            <text:p>430 121,66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7:044201:547</text:p>
          </table:table-cell>
          <table:table-cell office:value-type="float" office:value="134888.53" table:number-columns-spanned="7" table:number-rows-spanned="1" table:style-name="ce18">
            <text:p>134 888,5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7:047302:268</text:p>
          </table:table-cell>
          <table:table-cell office:value-type="float" office:value="44598.63" table:number-columns-spanned="7" table:number-rows-spanned="1" table:style-name="ce18">
            <text:p>44 598,6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7:047402:3294</text:p>
          </table:table-cell>
          <table:table-cell office:value-type="float" office:value="115107.34" table:number-columns-spanned="7" table:number-rows-spanned="1" table:style-name="ce18">
            <text:p>115 107,3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7:047402:3300</text:p>
          </table:table-cell>
          <table:table-cell office:value-type="float" office:value="106916.59" table:number-columns-spanned="7" table:number-rows-spanned="1" table:style-name="ce18">
            <text:p>106 916,59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7:047402:3304</text:p>
          </table:table-cell>
          <table:table-cell office:value-type="float" office:value="108663.95" table:number-columns-spanned="7" table:number-rows-spanned="1" table:style-name="ce18">
            <text:p>108 663,95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7:047402:3310</text:p>
          </table:table-cell>
          <table:table-cell office:value-type="float" office:value="111721.83" table:number-columns-spanned="7" table:number-rows-spanned="1" table:style-name="ce18">
            <text:p>111 721,8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7:047402:3320</text:p>
          </table:table-cell>
          <table:table-cell office:value-type="float" office:value="125482.29" table:number-columns-spanned="7" table:number-rows-spanned="1" table:style-name="ce18">
            <text:p>125 482,29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7:047404:65</text:p>
          </table:table-cell>
          <table:table-cell office:value-type="float" office:value="350585.72" table:number-columns-spanned="7" table:number-rows-spanned="1" table:style-name="ce18">
            <text:p>350 585,7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7:057401:7469</text:p>
          </table:table-cell>
          <table:table-cell office:value-type="float" office:value="106591.72" table:number-columns-spanned="7" table:number-rows-spanned="1" table:style-name="ce18">
            <text:p>106 591,7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7:057401:7470</text:p>
          </table:table-cell>
          <table:table-cell office:value-type="float" office:value="106378.97" table:number-columns-spanned="7" table:number-rows-spanned="1" table:style-name="ce18">
            <text:p>106 378,97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8:028606:302</text:p>
          </table:table-cell>
          <table:table-cell office:value-type="float" office:value="13000407.5" table:number-columns-spanned="7" table:number-rows-spanned="1" table:style-name="ce18">
            <text:p>13 000 407,5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8:028606:681</text:p>
          </table:table-cell>
          <table:table-cell office:value-type="float" office:value="489910.18" table:number-columns-spanned="7" table:number-rows-spanned="1" table:style-name="ce18">
            <text:p>489 910,1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08:028609:36</text:p>
          </table:table-cell>
          <table:table-cell office:value-type="float" office:value="19716231.57" table:number-columns-spanned="7" table:number-rows-spanned="1" table:style-name="ce18">
            <text:p>19 716 231,57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08:028609:945</text:p>
          </table:table-cell>
          <table:table-cell office:value-type="float" office:value="128708.28" table:number-columns-spanned="7" table:number-rows-spanned="1" table:style-name="ce18">
            <text:p>128 708,2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10:024101:255</text:p>
          </table:table-cell>
          <table:table-cell office:value-type="float" office:value="117740.39" table:number-columns-spanned="7" table:number-rows-spanned="1" table:style-name="ce18">
            <text:p>117 740,39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11:000000:7112</text:p>
          </table:table-cell>
          <table:table-cell office:value-type="float" office:value="41718.22" table:number-columns-spanned="7" table:number-rows-spanned="1" table:style-name="ce18">
            <text:p>41 718,2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11:011830:72</text:p>
          </table:table-cell>
          <table:table-cell office:value-type="float" office:value="177074.88" table:number-columns-spanned="7" table:number-rows-spanned="1" table:style-name="ce18">
            <text:p>177 074,8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11:012301:448</text:p>
          </table:table-cell>
          <table:table-cell office:value-type="float" office:value="59956.29" table:number-columns-spanned="7" table:number-rows-spanned="1" table:style-name="ce18">
            <text:p>59 956,29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11:012301:449</text:p>
          </table:table-cell>
          <table:table-cell office:value-type="float" office:value="44011.63" table:number-columns-spanned="7" table:number-rows-spanned="1" table:style-name="ce18">
            <text:p>44 011,6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11:022203:177</text:p>
          </table:table-cell>
          <table:table-cell office:value-type="float" office:value="211104.46" table:number-columns-spanned="7" table:number-rows-spanned="1" table:style-name="ce18">
            <text:p>211 104,46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11:032901:99</text:p>
          </table:table-cell>
          <table:table-cell office:value-type="float" office:value="5057181.45" table:number-columns-spanned="7" table:number-rows-spanned="1" table:style-name="ce18">
            <text:p>5 057 181,45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11:050143:225</text:p>
          </table:table-cell>
          <table:table-cell office:value-type="float" office:value="13861.15" table:number-columns-spanned="7" table:number-rows-spanned="1" table:style-name="ce18">
            <text:p>13 861,15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11:050143:226</text:p>
          </table:table-cell>
          <table:table-cell office:value-type="float" office:value="21224.89" table:number-columns-spanned="7" table:number-rows-spanned="1" table:style-name="ce18">
            <text:p>21 224,89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12:000000:1016</text:p>
          </table:table-cell>
          <table:table-cell office:value-type="float" office:value="43728" table:number-columns-spanned="7" table:number-rows-spanned="1" table:style-name="ce18">
            <text:p>43 728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3:010102:390</text:p>
          </table:table-cell>
          <table:table-cell office:value-type="float" office:value="252776.5" table:number-columns-spanned="7" table:number-rows-spanned="1" table:style-name="ce18">
            <text:p>252 776,5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4:022402:211</text:p>
          </table:table-cell>
          <table:table-cell office:value-type="float" office:value="21196.89" table:number-columns-spanned="7" table:number-rows-spanned="1" table:style-name="ce18">
            <text:p>21 196,89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5:011516:323</text:p>
          </table:table-cell>
          <table:table-cell office:value-type="float" office:value="1241212.46" table:number-columns-spanned="7" table:number-rows-spanned="1" table:style-name="ce18">
            <text:p>1 241 212,46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5:011516:324</text:p>
          </table:table-cell>
          <table:table-cell office:value-type="float" office:value="302847.48" table:number-columns-spanned="7" table:number-rows-spanned="1" table:style-name="ce18">
            <text:p>302 847,4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6:160401:306</text:p>
          </table:table-cell>
          <table:table-cell office:value-type="float" office:value="162241.38" table:number-columns-spanned="7" table:number-rows-spanned="1" table:style-name="ce18">
            <text:p>162 241,3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7:024403:896</text:p>
          </table:table-cell>
          <table:table-cell office:value-type="float" office:value="51704.01" table:number-columns-spanned="7" table:number-rows-spanned="1" table:style-name="ce18">
            <text:p>51 704,01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9:000000:339</text:p>
          </table:table-cell>
          <table:table-cell office:value-type="float" office:value="24229.37" table:number-columns-spanned="7" table:number-rows-spanned="1" table:style-name="ce18">
            <text:p>24 229,37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9:000000:8797</text:p>
          </table:table-cell>
          <table:table-cell office:value-type="float" office:value="6046673.6200000001" table:number-columns-spanned="7" table:number-rows-spanned="1" table:style-name="ce18">
            <text:p>6 046 673,6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9:012101:8</text:p>
          </table:table-cell>
          <table:table-cell office:value-type="float" office:value="204254.15" table:number-columns-spanned="7" table:number-rows-spanned="1" table:style-name="ce18">
            <text:p>204 254,15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9:012602:2025</text:p>
          </table:table-cell>
          <table:table-cell office:value-type="float" office:value="293815.2" table:number-columns-spanned="7" table:number-rows-spanned="1" table:style-name="ce18">
            <text:p>293 815,2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9:020101:2054</text:p>
          </table:table-cell>
          <table:table-cell office:value-type="float" office:value="276987.59999999998" table:number-columns-spanned="7" table:number-rows-spanned="1" table:style-name="ce18">
            <text:p>276 987,6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9:020491:2254</text:p>
          </table:table-cell>
          <table:table-cell office:value-type="float" office:value="100704" table:number-columns-spanned="7" table:number-rows-spanned="1" table:style-name="ce18">
            <text:p>100 704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9:020501:871</text:p>
          </table:table-cell>
          <table:table-cell office:value-type="float" office:value="99445.2" table:number-columns-spanned="7" table:number-rows-spanned="1" table:style-name="ce18">
            <text:p>99 445,2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9:022201:1974</text:p>
          </table:table-cell>
          <table:table-cell office:value-type="float" office:value="1142470.18" table:number-columns-spanned="7" table:number-rows-spanned="1" table:style-name="ce18">
            <text:p>1 142 470,1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9:022201:365</text:p>
          </table:table-cell>
          <table:table-cell office:value-type="float" office:value="13561754.34" table:number-columns-spanned="7" table:number-rows-spanned="1" table:style-name="ce18">
            <text:p>13 561 754,3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9:022301:476</text:p>
          </table:table-cell>
          <table:table-cell office:value-type="float" office:value="111478074.23999999" table:number-columns-spanned="7" table:number-rows-spanned="1" table:style-name="ce18">
            <text:p>111 478 074,2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9:022301:8806</text:p>
          </table:table-cell>
          <table:table-cell office:value-type="float" office:value="491909.46" table:number-columns-spanned="7" table:number-rows-spanned="1" table:style-name="ce18">
            <text:p>491 909,46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9:022301:9031</text:p>
          </table:table-cell>
          <table:table-cell office:value-type="float" office:value="52512031.5" table:number-columns-spanned="7" table:number-rows-spanned="1" table:style-name="ce18">
            <text:p>52 512 031,5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9:022301:9032</text:p>
          </table:table-cell>
          <table:table-cell office:value-type="float" office:value="28091815.48" table:number-columns-spanned="7" table:number-rows-spanned="1" table:style-name="ce18">
            <text:p>28 091 815,4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9:022301:9033</text:p>
          </table:table-cell>
          <table:table-cell office:value-type="float" office:value="10109835.699999999" table:number-columns-spanned="7" table:number-rows-spanned="1" table:style-name="ce18">
            <text:p>10 109 835,7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9:022301:9034</text:p>
          </table:table-cell>
          <table:table-cell office:value-type="float" office:value="77461264.040000007" table:number-columns-spanned="7" table:number-rows-spanned="1" table:style-name="ce18">
            <text:p>77 461 264,0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9:022301:9035</text:p>
          </table:table-cell>
          <table:table-cell office:value-type="float" office:value="3457397.76" table:number-columns-spanned="7" table:number-rows-spanned="1" table:style-name="ce18">
            <text:p>3 457 397,76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9:022301:9036</text:p>
          </table:table-cell>
          <table:table-cell office:value-type="float" office:value="10461813.470000001" table:number-columns-spanned="7" table:number-rows-spanned="1" table:style-name="ce18">
            <text:p>10 461 813,47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9:022301:9037</text:p>
          </table:table-cell>
          <table:table-cell office:value-type="float" office:value="628875.37" table:number-columns-spanned="7" table:number-rows-spanned="1" table:style-name="ce18">
            <text:p>628 875,37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9:022301:9038</text:p>
          </table:table-cell>
          <table:table-cell office:value-type="float" office:value="38223" table:number-columns-spanned="7" table:number-rows-spanned="1" table:style-name="ce18">
            <text:p>38 223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9:022301:9039</text:p>
          </table:table-cell>
          <table:table-cell office:value-type="float" office:value="12275770.029999999" table:number-columns-spanned="7" table:number-rows-spanned="1" table:style-name="ce18">
            <text:p>12 275 770,0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9:060102:3837</text:p>
          </table:table-cell>
          <table:table-cell office:value-type="float" office:value="433556.1" table:number-columns-spanned="7" table:number-rows-spanned="1" table:style-name="ce18">
            <text:p>433 556,1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9:062501:2816</text:p>
          </table:table-cell>
          <table:table-cell office:value-type="float" office:value="345208.62" table:number-columns-spanned="7" table:number-rows-spanned="1" table:style-name="ce18">
            <text:p>345 208,6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9:070401:143</text:p>
          </table:table-cell>
          <table:table-cell office:value-type="float" office:value="130702.53" table:number-columns-spanned="7" table:number-rows-spanned="1" table:style-name="ce18">
            <text:p>130 702,5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9:072501:9016</text:p>
          </table:table-cell>
          <table:table-cell office:value-type="float" office:value="311867.52000000002" table:number-columns-spanned="7" table:number-rows-spanned="1" table:style-name="ce18">
            <text:p>311 867,5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9:072501:9017</text:p>
          </table:table-cell>
          <table:table-cell office:value-type="float" office:value="250314.72" table:number-columns-spanned="7" table:number-rows-spanned="1" table:style-name="ce18">
            <text:p>250 314,7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9:090102:275</text:p>
          </table:table-cell>
          <table:table-cell office:value-type="float" office:value="209381.84" table:number-columns-spanned="7" table:number-rows-spanned="1" table:style-name="ce18">
            <text:p>209 381,8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9:090102:290</text:p>
          </table:table-cell>
          <table:table-cell office:value-type="float" office:value="95731.3" table:number-columns-spanned="7" table:number-rows-spanned="1" table:style-name="ce18">
            <text:p>95 731,3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19:090601:654</text:p>
          </table:table-cell>
          <table:table-cell office:value-type="float" office:value="125915.77" table:number-columns-spanned="7" table:number-rows-spanned="1" table:style-name="ce18">
            <text:p>125 915,77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19:090601:655</text:p>
          </table:table-cell>
          <table:table-cell office:value-type="float" office:value="100638.12" table:number-columns-spanned="7" table:number-rows-spanned="1" table:style-name="ce18">
            <text:p>100 638,1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19:120701:17633</text:p>
          </table:table-cell>
          <table:table-cell office:value-type="float" office:value="434970.18" table:number-columns-spanned="7" table:number-rows-spanned="1" table:style-name="ce18">
            <text:p>434 970,1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19:132701:6771</text:p>
          </table:table-cell>
          <table:table-cell office:value-type="float" office:value="122974.08" table:number-columns-spanned="7" table:number-rows-spanned="1" table:style-name="ce18">
            <text:p>122 974,0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19:140136:1234</text:p>
          </table:table-cell>
          <table:table-cell office:value-type="float" office:value="534483.48" table:number-columns-spanned="7" table:number-rows-spanned="1" table:style-name="ce18">
            <text:p>534 483,4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19:140401:209</text:p>
          </table:table-cell>
          <table:table-cell office:value-type="float" office:value="10125408.560000001" table:number-columns-spanned="7" table:number-rows-spanned="1" table:style-name="ce18">
            <text:p>10 125 408,56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19:140401:6</text:p>
          </table:table-cell>
          <table:table-cell office:value-type="float" office:value="153259.15" table:number-columns-spanned="7" table:number-rows-spanned="1" table:style-name="ce18">
            <text:p>153 259,15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19:140605:136</text:p>
          </table:table-cell>
          <table:table-cell office:value-type="float" office:value="100452.24" table:number-columns-spanned="7" table:number-rows-spanned="1" table:style-name="ce18">
            <text:p>100 452,2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19:140701:131</text:p>
          </table:table-cell>
          <table:table-cell office:value-type="float" office:value="102812.49" table:number-columns-spanned="7" table:number-rows-spanned="1" table:style-name="ce18">
            <text:p>102 812,49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19:141208:1277</text:p>
          </table:table-cell>
          <table:table-cell office:value-type="float" office:value="86605.440000000002" table:number-columns-spanned="7" table:number-rows-spanned="1" table:style-name="ce18">
            <text:p>86 605,4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19:141208:862</text:p>
          </table:table-cell>
          <table:table-cell office:value-type="float" office:value="46363180.469999999" table:number-columns-spanned="7" table:number-rows-spanned="1" table:style-name="ce18">
            <text:p>46 363 180,47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19:162601:1488</text:p>
          </table:table-cell>
          <table:table-cell office:value-type="float" office:value="249496.33" table:number-columns-spanned="7" table:number-rows-spanned="1" table:style-name="ce18">
            <text:p>249 496,3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19:164603:3578</text:p>
          </table:table-cell>
          <table:table-cell office:value-type="float" office:value="268683.31" table:number-columns-spanned="7" table:number-rows-spanned="1" table:style-name="ce18">
            <text:p>268 683,31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19:164603:55</text:p>
          </table:table-cell>
          <table:table-cell office:value-type="float" office:value="15261959.51" table:number-columns-spanned="7" table:number-rows-spanned="1" table:style-name="ce18">
            <text:p>15 261 959,51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19:164801:177</text:p>
          </table:table-cell>
          <table:table-cell office:value-type="float" office:value="29028.37" table:number-columns-spanned="7" table:number-rows-spanned="1" table:style-name="ce18">
            <text:p>29 028,37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19:164801:2654</text:p>
          </table:table-cell>
          <table:table-cell office:value-type="float" office:value="43.17" table:number-columns-spanned="7" table:number-rows-spanned="1" table:style-name="ce18">
            <text:p>43,17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19:175607:118</text:p>
          </table:table-cell>
          <table:table-cell office:value-type="float" office:value="79358.710000000006" table:number-columns-spanned="7" table:number-rows-spanned="1" table:style-name="ce18">
            <text:p>79 358,71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19:176401:1960</text:p>
          </table:table-cell>
          <table:table-cell office:value-type="float" office:value="301.52" table:number-columns-spanned="7" table:number-rows-spanned="1" table:style-name="ce18">
            <text:p>301,5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19:190102:141</text:p>
          </table:table-cell>
          <table:table-cell office:value-type="float" office:value="30166402.43" table:number-columns-spanned="7" table:number-rows-spanned="1" table:style-name="ce18">
            <text:p>30 166 402,4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19:190102:14377</text:p>
          </table:table-cell>
          <table:table-cell office:value-type="float" office:value="44879.64" table:number-columns-spanned="7" table:number-rows-spanned="1" table:style-name="ce18">
            <text:p>44 879,6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20:010161:2</text:p>
          </table:table-cell>
          <table:table-cell office:value-type="float" office:value="4149139.32" table:number-columns-spanned="7" table:number-rows-spanned="1" table:style-name="ce18">
            <text:p>4 149 139,3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20:020401:974</text:p>
          </table:table-cell>
          <table:table-cell office:value-type="float" office:value="238575933.58000001" table:number-columns-spanned="7" table:number-rows-spanned="1" table:style-name="ce18">
            <text:p>238 575 933,5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22:020123:390</text:p>
          </table:table-cell>
          <table:table-cell office:value-type="float" office:value="49432.44" table:number-columns-spanned="7" table:number-rows-spanned="1" table:style-name="ce18">
            <text:p>49 432,4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22:020123:391</text:p>
          </table:table-cell>
          <table:table-cell office:value-type="float" office:value="24347.32" table:number-columns-spanned="7" table:number-rows-spanned="1" table:style-name="ce18">
            <text:p>24 347,3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23:000000:1384</text:p>
          </table:table-cell>
          <table:table-cell office:value-type="float" office:value="6.88" table:number-columns-spanned="7" table:number-rows-spanned="1" table:style-name="ce18">
            <text:p>6,8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24:010104:385</text:p>
          </table:table-cell>
          <table:table-cell office:value-type="float" office:value="43028.74" table:number-columns-spanned="7" table:number-rows-spanned="1" table:style-name="ce18">
            <text:p>43 028,7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24:010144:27</text:p>
          </table:table-cell>
          <table:table-cell office:value-type="float" office:value="149569.54999999999" table:number-columns-spanned="7" table:number-rows-spanned="1" table:style-name="ce18">
            <text:p>149 569,55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24:033801:102</text:p>
          </table:table-cell>
          <table:table-cell office:value-type="float" office:value="42220.04" table:number-columns-spanned="7" table:number-rows-spanned="1" table:style-name="ce18">
            <text:p>42 220,0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24:035401:177</text:p>
          </table:table-cell>
          <table:table-cell office:value-type="float" office:value="44598.63" table:number-columns-spanned="7" table:number-rows-spanned="1" table:style-name="ce18">
            <text:p>44 598,6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24:036601:216</text:p>
          </table:table-cell>
          <table:table-cell office:value-type="float" office:value="78493.600000000006" table:number-columns-spanned="7" table:number-rows-spanned="1" table:style-name="ce18">
            <text:p>78 493,6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24:040801:122</text:p>
          </table:table-cell>
          <table:table-cell office:value-type="float" office:value="50307.26" table:number-columns-spanned="7" table:number-rows-spanned="1" table:style-name="ce18">
            <text:p>50 307,26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25:010176:426</text:p>
          </table:table-cell>
          <table:table-cell office:value-type="float" office:value="768220" table:number-columns-spanned="7" table:number-rows-spanned="1" table:style-name="ce18">
            <text:p>768 220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25:026301:244</text:p>
          </table:table-cell>
          <table:table-cell office:value-type="float" office:value="4137581.16" table:number-columns-spanned="7" table:number-rows-spanned="1" table:style-name="ce18">
            <text:p>4 137 581,16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25:026301:245</text:p>
          </table:table-cell>
          <table:table-cell office:value-type="float" office:value="35643292.829999998" table:number-columns-spanned="7" table:number-rows-spanned="1" table:style-name="ce18">
            <text:p>35 643 292,8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25:026301:250</text:p>
          </table:table-cell>
          <table:table-cell office:value-type="float" office:value="2226644.19" table:number-columns-spanned="7" table:number-rows-spanned="1" table:style-name="ce18">
            <text:p>2 226 644,19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25:026301:251</text:p>
          </table:table-cell>
          <table:table-cell office:value-type="float" office:value="3259664.45" table:number-columns-spanned="7" table:number-rows-spanned="1" table:style-name="ce18">
            <text:p>3 259 664,45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25:026301:424</text:p>
          </table:table-cell>
          <table:table-cell office:value-type="float" office:value="706731.42" table:number-columns-spanned="7" table:number-rows-spanned="1" table:style-name="ce18">
            <text:p>706 731,4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25:026301:425</text:p>
          </table:table-cell>
          <table:table-cell office:value-type="float" office:value="569215.81999999995" table:number-columns-spanned="7" table:number-rows-spanned="1" table:style-name="ce18">
            <text:p>569 215,8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25:026301:426</text:p>
          </table:table-cell>
          <table:table-cell office:value-type="float" office:value="237456.99" table:number-columns-spanned="7" table:number-rows-spanned="1" table:style-name="ce18">
            <text:p>237 456,99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25:026301:427</text:p>
          </table:table-cell>
          <table:table-cell office:value-type="float" office:value="322020.11" table:number-columns-spanned="7" table:number-rows-spanned="1" table:style-name="ce18">
            <text:p>322 020,11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28:010214:585</text:p>
          </table:table-cell>
          <table:table-cell office:value-type="float" office:value="10555.44" table:number-columns-spanned="7" table:number-rows-spanned="1" table:style-name="ce18">
            <text:p>10 555,4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28:043604:219</text:p>
          </table:table-cell>
          <table:table-cell office:value-type="float" office:value="83031.960000000006" table:number-columns-spanned="7" table:number-rows-spanned="1" table:style-name="ce18">
            <text:p>83 031,96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28:043604:485</text:p>
          </table:table-cell>
          <table:table-cell office:value-type="float" office:value="5582.52" table:number-columns-spanned="7" table:number-rows-spanned="1" table:style-name="ce18">
            <text:p>5 582,5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31:010313:33</text:p>
          </table:table-cell>
          <table:table-cell office:value-type="float" office:value="112912.72" table:number-columns-spanned="7" table:number-rows-spanned="1" table:style-name="ce18">
            <text:p>112 912,7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31:010909:293</text:p>
          </table:table-cell>
          <table:table-cell office:value-type="float" office:value="134837.51999999999" table:number-columns-spanned="7" table:number-rows-spanned="1" table:style-name="ce18">
            <text:p>134 837,5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31:011005:19</text:p>
          </table:table-cell>
          <table:table-cell office:value-type="float" office:value="92358.22" table:number-columns-spanned="7" table:number-rows-spanned="1" table:style-name="ce18">
            <text:p>92 358,2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31:011013:6</text:p>
          </table:table-cell>
          <table:table-cell office:value-type="float" office:value="57662.28" table:number-columns-spanned="7" table:number-rows-spanned="1" table:style-name="ce18">
            <text:p>57 662,2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32:010078:1347</text:p>
          </table:table-cell>
          <table:table-cell office:value-type="float" office:value="5987201.7400000002" table:number-columns-spanned="7" table:number-rows-spanned="1" table:style-name="ce18">
            <text:p>5 987 201,7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32:010390:905</text:p>
          </table:table-cell>
          <table:table-cell office:value-type="float" office:value="152162.49" table:number-columns-spanned="7" table:number-rows-spanned="1" table:style-name="ce18">
            <text:p>152 162,49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32:010442:553</text:p>
          </table:table-cell>
          <table:table-cell office:value-type="float" office:value="99443.33" table:number-columns-spanned="7" table:number-rows-spanned="1" table:style-name="ce18">
            <text:p>99 443,3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32:010442:554</text:p>
          </table:table-cell>
          <table:table-cell office:value-type="float" office:value="99638.7" table:number-columns-spanned="7" table:number-rows-spanned="1" table:style-name="ce18">
            <text:p>99 638,7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33:040702:174</text:p>
          </table:table-cell>
          <table:table-cell office:value-type="float" office:value="15569.36" table:number-columns-spanned="7" table:number-rows-spanned="1" table:style-name="ce18">
            <text:p>15 569,36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35:013110:174</text:p>
          </table:table-cell>
          <table:table-cell office:value-type="float" office:value="252172.47" table:number-columns-spanned="7" table:number-rows-spanned="1" table:style-name="ce18">
            <text:p>252 172,47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35:013110:175</text:p>
          </table:table-cell>
          <table:table-cell office:value-type="float" office:value="208837.53" table:number-columns-spanned="7" table:number-rows-spanned="1" table:style-name="ce18">
            <text:p>208 837,5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35:013980:3607</text:p>
          </table:table-cell>
          <table:table-cell office:value-type="float" office:value="55846.8" table:number-columns-spanned="7" table:number-rows-spanned="1" table:style-name="ce18">
            <text:p>55 846,8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35:041570:259</text:p>
          </table:table-cell>
          <table:table-cell office:value-type="float" office:value="365047.63" table:number-columns-spanned="7" table:number-rows-spanned="1" table:style-name="ce18">
            <text:p>365 047,6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35:052955:150</text:p>
          </table:table-cell>
          <table:table-cell office:value-type="float" office:value="247493.96" table:number-columns-spanned="7" table:number-rows-spanned="1" table:style-name="ce18">
            <text:p>247 493,96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35:072225:1802</text:p>
          </table:table-cell>
          <table:table-cell office:value-type="float" office:value="2644803.83" table:number-columns-spanned="7" table:number-rows-spanned="1" table:style-name="ce18">
            <text:p>2 644 803,8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35:072225:1849</text:p>
          </table:table-cell>
          <table:table-cell office:value-type="float" office:value="139912" table:number-columns-spanned="7" table:number-rows-spanned="1" table:style-name="ce18">
            <text:p>139 912,0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35:091952:143</text:p>
          </table:table-cell>
          <table:table-cell office:value-type="float" office:value="255399.54" table:number-columns-spanned="7" table:number-rows-spanned="1" table:style-name="ce18">
            <text:p>255 399,5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35:091952:144</text:p>
          </table:table-cell>
          <table:table-cell office:value-type="float" office:value="396468.6" table:number-columns-spanned="7" table:number-rows-spanned="1" table:style-name="ce18">
            <text:p>396 468,6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35:092415:987</text:p>
          </table:table-cell>
          <table:table-cell office:value-type="float" office:value="199044.98" table:number-columns-spanned="7" table:number-rows-spanned="1" table:style-name="ce18">
            <text:p>199 044,9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35:111590:103</text:p>
          </table:table-cell>
          <table:table-cell office:value-type="float" office:value="165795.72" table:number-columns-spanned="7" table:number-rows-spanned="1" table:style-name="ce18">
            <text:p>165 795,7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36:010801:1817</text:p>
          </table:table-cell>
          <table:table-cell office:value-type="float" office:value="43604.800000000003" table:number-columns-spanned="7" table:number-rows-spanned="1" table:style-name="ce18">
            <text:p>43 604,8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36:010801:1818</text:p>
          </table:table-cell>
          <table:table-cell office:value-type="float" office:value="963729.24" table:number-columns-spanned="7" table:number-rows-spanned="1" table:style-name="ce18">
            <text:p>963 729,2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54:36:010801:1819</text:p>
          </table:table-cell>
          <table:table-cell office:value-type="float" office:value="7307766.0800000001" table:number-columns-spanned="7" table:number-rows-spanned="1" table:style-name="ce18">
            <text:p>7 307 766,0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54:36:010801:1820</text:p>
          </table:table-cell>
          <table:table-cell office:value-type="float" office:value="94161.09" table:number-columns-spanned="7" table:number-rows-spanned="1" table:style-name="ce18">
            <text:p>94 161,09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54:36:010801:1821</text:p>
          </table:table-cell>
          <table:table-cell office:value-type="float" office:value="6119895.54" table:number-columns-spanned="7" table:number-rows-spanned="1" table:style-name="ce18">
            <text:p>6 119 895,5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54:36:010801:1822</text:p>
          </table:table-cell>
          <table:table-cell office:value-type="float" office:value="214864.22" table:number-columns-spanned="7" table:number-rows-spanned="1" table:style-name="ce18">
            <text:p>214 864,22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54:36:010801:1823</text:p>
          </table:table-cell>
          <table:table-cell office:value-type="float" office:value="1341005.54" table:number-columns-spanned="7" table:number-rows-spanned="1" table:style-name="ce18">
            <text:p>1 341 005,54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54:36:010801:1824</text:p>
          </table:table-cell>
          <table:table-cell office:value-type="float" office:value="1075585.03" table:number-columns-spanned="7" table:number-rows-spanned="1" table:style-name="ce18">
            <text:p>1 075 585,0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54:36:010801:1825</text:p>
          </table:table-cell>
          <table:table-cell office:value-type="float" office:value="24246031.059999999" table:number-columns-spanned="7" table:number-rows-spanned="1" table:style-name="ce18">
            <text:p>24 246 031,06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54:36:010801:1826</text:p>
          </table:table-cell>
          <table:table-cell office:value-type="float" office:value="84681.78" table:number-columns-spanned="7" table:number-rows-spanned="1" table:style-name="ce18">
            <text:p>84 681,78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54:36:010801:1827</text:p>
          </table:table-cell>
          <table:table-cell office:value-type="float" office:value="2756581.6" table:number-columns-spanned="7" table:number-rows-spanned="1" table:style-name="ce18">
            <text:p>2 756 581,6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54:36:010801:1828</text:p>
          </table:table-cell>
          <table:table-cell office:value-type="float" office:value="1184281.05" table:number-columns-spanned="7" table:number-rows-spanned="1" table:style-name="ce18">
            <text:p>1 184 281,05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54:36:010801:1829</text:p>
          </table:table-cell>
          <table:table-cell office:value-type="float" office:value="34033608.350000001" table:number-columns-spanned="7" table:number-rows-spanned="1" table:style-name="ce18">
            <text:p>34 033 608,35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54:36:010801:1830</text:p>
          </table:table-cell>
          <table:table-cell office:value-type="float" office:value="60933282.090000004" table:number-columns-spanned="7" table:number-rows-spanned="1" table:style-name="ce18">
            <text:p>60 933 282,09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54:36:010801:1831</text:p>
          </table:table-cell>
          <table:table-cell office:value-type="float" office:value="92414682.629999995" table:number-columns-spanned="7" table:number-rows-spanned="1" table:style-name="ce18">
            <text:p>92 414 682,63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54:36:010801:92</text:p>
          </table:table-cell>
          <table:table-cell office:value-type="float" office:value="1416839.97" table:number-columns-spanned="7" table:number-rows-spanned="1" table:style-name="ce18">
            <text:p>1 416 839,97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54:36:020149:7</text:p>
          </table:table-cell>
          <table:table-cell office:value-type="float" office:value="402657.9" table:number-columns-spanned="7" table:number-rows-spanned="1" table:style-name="ce18">
            <text:p>402 657,90</text:p>
          </table:table-cell>
          <table:covered-table-cell table:number-columns-repeated="6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1:010103:5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1:024901:12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3:010521: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3:010521: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3:010521:5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3:011405: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3:011405: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3:011405: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4:010101:4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5:010221:18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5:022901:78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7:030263:5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7:030272:5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7:041501:3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7:044202:9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08:021202:2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08:021202:25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09:010307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09:010320:29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09:020116:126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09:021402: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09:021402: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09:021402:20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09:021402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09:023302:10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09:023302: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09:023302:6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0:028209:4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10:028210:515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11:011502:10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1:011604:4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11:015301:74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11:030404:27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11:030404: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11:0308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11:037301:27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11:040113: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11:040134: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11:040134: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1:040140:49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1:040140:49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2:021502:1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2:021601:6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3:020801:3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14:025506: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14:031808: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15:010901: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15:011018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15:011018: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15:011018: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15:011018: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15:011018: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15:011018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15:011018: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15:020701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15:020701: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15:021701:3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15:021701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15:023201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15:025003:19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15:025003:7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15:025813:2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15:025816:33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15:025816:3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15:025826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15:025826: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17:023812:37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17:023812:4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18:070111:23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18:100108:9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18:100113: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19:020501:87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19:022301:40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19:061913:39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19:061913:56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19:062501:260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19:062501:286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19:072401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19:110701:12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19:110701:185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19:110701:186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19:110701:45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19:112001:1056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19:112001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19:112001:177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19:112001:19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19:112001:19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19:112001: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19:112001:20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19:112001:2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19:112001:2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19:112001:3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19:112001:4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19:112001:46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19:112001:52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19:112001:54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19:112001:54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19:1120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19:120101:57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19:120401:60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19:142101: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19:142101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19:164901:17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19:164901:4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19:175607:6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19:190102:1434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20:000000:26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20:010161: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20:010212:4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20:010408:1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20:010408:20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20:010505: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20:020201:77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20:020401:123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20:021510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20:021510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20:021510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20:022109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20:022403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20:031407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20:031411: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20:031414:4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20:031414:4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20:031414:4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20:032021:7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20:032031: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21:010312: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21:020803:2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22:010110:127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22:010116:18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22:014301:4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22:020119:45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23:020103:1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23:020103:15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23:020103:15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23:020103:15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23:020103:16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23:020103:6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23:031001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23:031002:5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24:010103:2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24:010109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24:010117: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24:010147: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24:031903:24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24:031903:24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24:031903:29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24:031903:29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24:033801: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24:040801:1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24:044201:3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24:055404:1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25:010121:20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25:010171:4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25:022501:24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25:022501:3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25:022501:49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25:022501:50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25:022501:50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25:022501:50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25:022501:50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25:022501:50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25:025002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25:025002:2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26:010109: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26:010109: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26:010109: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26:010109:4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26:010109:5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26:030701: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26:030701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26:030801:85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26:030801:85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27:010107: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27:010107:10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27:010107:10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27:010107:1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27:010107:1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27:010107:1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27:010132: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27:010132: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27:010302: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27:010302:4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27:010302:4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27:010302:4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27:020701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27:020701:6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27:020902:14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27:020902:14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27:021401:186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27:021401:187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27:021401:187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27:021401:18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27:021401:18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27:021401:188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27:021401:188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27:021401:188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27:021401:59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27:021401:70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27:021401:75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27:021401:93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27:021401:9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27:021401:95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27:026501: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27:026501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27:026510:5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27:030302:5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27:030601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27:030601:23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27:030601:8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27:031601: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27:042002:5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27:042002:5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27:042002:5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27:042002:8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28:010214:3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28:010214:3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28:040102: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28:042304: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28:042901:17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28:045401:8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29:010204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29:010204: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29:010204: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29:010313: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29:021601: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29:021601: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29:021601: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29:021601:2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29:021601:25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29:021601:25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29:021601: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29:031301:3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29:031301:30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29:031301:30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29:031301:30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29:031301:30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29:031301: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29:031301:3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29:031301:44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29:031604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29:031604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29:031604: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29:031604: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29:031604: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29:031604: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29:031604: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29:031604: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29:031604:2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29:031604: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29:031604: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29:031604: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29:031604: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29:031604:3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29:031604: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29:031604:3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29:031604:3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29:031604: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29:031604:3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29:031604:3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29:031604: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29:031604: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29:031604:4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29:031604:4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29:031604:4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29:031604:4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29:031604:4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29:031604:4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29:031604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29:031604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29:032203:10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29:032203:10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29:032203:10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29:032203:10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29:032203:10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29:032203:10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29:032203:10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29:032203:10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29:032203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29:032203:1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29:032203:1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29:032203:1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29:032203:1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29:032203:1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29:032203:1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29:032203:1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29:032203:1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29:032203:1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29:032203: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29:032203:1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29:032203:1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29:032203:1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29:032203:1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29:032203:1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29:032203:1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29:032203:1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29:032203:1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29:032203: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29:032203:13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29:032203:1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29:032203:13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29:032203: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29:032203: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29:032203: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29:032203: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29:032203: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29:032203: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29:032203: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29:032203: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29:032203: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29:032203: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29:032203: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29:032203: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29:032203: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29:032203: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29:032203: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29:032203:3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29:032203:3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29:032203: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29:032203:3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29:032203:3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29:032203:3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29:032203: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29:032203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29:032203:4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29:032203:4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29:032203:4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29:032203:4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29:032203:4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29:032203:4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29:032203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29:032203:5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29:032203:5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29:032203: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29:032203:5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29:032203:5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29:032203:5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29:032203: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29:032203:6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29:032203:6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29:032203:6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29:032203:6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29:032203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29:032203:7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29:032203:7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29:032203:7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29:032203:7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29:032203: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29:032203:7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29:032203:7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29:032203:7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29:032203:7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29:032203: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29:032203: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29:032203: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29:032203:8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29:032203:8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29:032203:8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29:032203:8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29:032203: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29:032203:9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29:032203:9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29:032203:9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29:032203:9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29:032203:9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29:032203:9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30:022603:8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30:022603:8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30:022603:8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30:023601:6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30:023601:6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30:023601:6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30:023601:6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30:023601:8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30:023804:4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30:024805:6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30:024805:6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30:024805:6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30:026601:155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30:026601:160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30:027001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30:027001:10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8" table:number-rows-spanned="1" table:style-name="ce17">
            <text:p>54:30:027001:19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8" table:number-rows-spanned="1" table:style-name="ce17">
            <text:p>54:30:027001: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8" table:number-rows-spanned="1" table:style-name="ce17">
            <text:p>54:30:027001: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8" table:number-rows-spanned="1" table:style-name="ce17">
            <text:p>54:30:027001: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8" table:number-rows-spanned="1" table:style-name="ce17">
            <text:p>54:30:027001: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8" table:number-rows-spanned="1" table:style-name="ce17">
            <text:p>54:30:027001:27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8" table:number-rows-spanned="1" table:style-name="ce17">
            <text:p>54:30:027001:29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8" table:number-rows-spanned="1" table:style-name="ce17">
            <text:p>54:30:027001:3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8" table:number-rows-spanned="1" table:style-name="ce17">
            <text:p>54:30:027001: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8" table:number-rows-spanned="1" table:style-name="ce17">
            <text:p>54:30:027001: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8" table:number-rows-spanned="1" table:style-name="ce17">
            <text:p>54:30:027001:3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8" table:number-rows-spanned="1" table:style-name="ce17">
            <text:p>54:30:027001:3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8" table:number-rows-spanned="1" table:style-name="ce17">
            <text:p>54:30:027001: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8" table:number-rows-spanned="1" table:style-name="ce17">
            <text:p>54:30:027001:44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8" table:number-rows-spanned="1" table:style-name="ce17">
            <text:p>54:30:027001:69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8" table:number-rows-spanned="1" table:style-name="ce17">
            <text:p>54:30:027001:74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8" table:number-rows-spanned="1" table:style-name="ce17">
            <text:p>54:30:027001:85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8" table:number-rows-spanned="1" table:style-name="ce17">
            <text:p>54:30:027001:98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8" table:number-rows-spanned="1" table:style-name="ce17">
            <text:p>54:31:010313: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8" table:number-rows-spanned="1" table:style-name="ce17">
            <text:p>54:31:010313:3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8" table:number-rows-spanned="1" table:style-name="ce17">
            <text:p>54:31:010726:1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8" table:number-rows-spanned="1" table:style-name="ce17">
            <text:p>54:31:010814: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8" table:number-rows-spanned="1" table:style-name="ce17">
            <text:p>54:31:010862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8" table:number-rows-spanned="1" table:style-name="ce17">
            <text:p>54:31:010961: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8" table:number-rows-spanned="1" table:style-name="ce17">
            <text:p>54:31:010961: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8" table:number-rows-spanned="1" table:style-name="ce17">
            <text:p>54:31:010961: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8" table:number-rows-spanned="1" table:style-name="ce17">
            <text:p>54:31:010961: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8" table:number-rows-spanned="1" table:style-name="ce17">
            <text:p>54:31:010961:2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8" table:number-rows-spanned="1" table:style-name="ce17">
            <text:p>54:31:010961: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8" table:number-rows-spanned="1" table:style-name="ce17">
            <text:p>54:31:010961: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8" table:number-rows-spanned="1" table:style-name="ce17">
            <text:p>54:31:010961: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8" table:number-rows-spanned="1" table:style-name="ce17">
            <text:p>54:31:011003: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8" table:number-rows-spanned="1" table:style-name="ce17">
            <text:p>54:31:011003: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8" table:number-rows-spanned="1" table:style-name="ce17">
            <text:p>54:31:011003: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8" table:number-rows-spanned="1" table:style-name="ce17">
            <text:p>54:31:011005: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8" table:number-rows-spanned="1" table:style-name="ce17">
            <text:p>54:31:011005:2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8" table:number-rows-spanned="1" table:style-name="ce17">
            <text:p>54:31:011041:29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8" table:number-rows-spanned="1" table:style-name="ce17">
            <text:p>54:31:011041:4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8" table:number-rows-spanned="1" table:style-name="ce17">
            <text:p>54:31:011048:7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8" table:number-rows-spanned="1" table:style-name="ce17">
            <text:p>54:32:010082:69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8" table:number-rows-spanned="1" table:style-name="ce17">
            <text:p>54:32:010085: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8" table:number-rows-spanned="1" table:style-name="ce17">
            <text:p>54:32:010085: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8" table:number-rows-spanned="1" table:style-name="ce17">
            <text:p>54:32:010085:28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8" table:number-rows-spanned="1" table:style-name="ce17">
            <text:p>54:32:010085:5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8" table:number-rows-spanned="1" table:style-name="ce17">
            <text:p>54:32:010120: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8" table:number-rows-spanned="1" table:style-name="ce17">
            <text:p>54:32:010120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8" table:number-rows-spanned="1" table:style-name="ce17">
            <text:p>54:32:010120: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8" table:number-rows-spanned="1" table:style-name="ce17">
            <text:p>54:32:010120: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8" table:number-rows-spanned="1" table:style-name="ce17">
            <text:p>54:32:010120: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8" table:number-rows-spanned="1" table:style-name="ce17">
            <text:p>54:32:010120: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8" table:number-rows-spanned="1" table:style-name="ce17">
            <text:p>54:32:010120: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8" table:number-rows-spanned="1" table:style-name="ce17">
            <text:p>54:32:010120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8" table:number-rows-spanned="1" table:style-name="ce17">
            <text:p>54:32:010120: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8" table:number-rows-spanned="1" table:style-name="ce17">
            <text:p>54:32:010120: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8" table:number-rows-spanned="1" table:style-name="ce17">
            <text:p>54:32:010127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8" table:number-rows-spanned="1" table:style-name="ce17">
            <text:p>54:32:010329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8" table:number-rows-spanned="1" table:style-name="ce17">
            <text:p>54:32:010329: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8" table:number-rows-spanned="1" table:style-name="ce17">
            <text:p>54:32:010354:4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8" table:number-rows-spanned="1" table:style-name="ce17">
            <text:p>54:32:010412:8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8" table:number-rows-spanned="1" table:style-name="ce17">
            <text:p>54:32:010418: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8" table:number-rows-spanned="1" table:style-name="ce17">
            <text:p>54:32:010418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8" table:number-rows-spanned="1" table:style-name="ce17">
            <text:p>54:32:010418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8" table:number-rows-spanned="1" table:style-name="ce17">
            <text:p>54:32:010418: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8" table:number-rows-spanned="1" table:style-name="ce17">
            <text:p>54:32:010586: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8" table:number-rows-spanned="1" table:style-name="ce17">
            <text:p>54:32:010586: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8" table:number-rows-spanned="1" table:style-name="ce17">
            <text:p>54:32:010586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8" table:number-rows-spanned="1" table:style-name="ce17">
            <text:p>54:32:010586: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8" table:number-rows-spanned="1" table:style-name="ce17">
            <text:p>54:32:010586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8" table:number-rows-spanned="1" table:style-name="ce17">
            <text:p>54:32:010616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8" table:number-rows-spanned="1" table:style-name="ce17">
            <text:p>54:32:010616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8" table:number-rows-spanned="1" table:style-name="ce17">
            <text:p>54:32:010817:1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8" table:number-rows-spanned="1" table:style-name="ce17">
            <text:p>54:32:010822:139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8" table:number-rows-spanned="1" table:style-name="ce17">
            <text:p>54:32:010860: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8" table:number-rows-spanned="1" table:style-name="ce17">
            <text:p>54:32:010866: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8" table:number-rows-spanned="1" table:style-name="ce17">
            <text:p>54:33:000000:137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8" table:number-rows-spanned="1" table:style-name="ce17">
            <text:p>54:33:040409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8" table:number-rows-spanned="1" table:style-name="ce17">
            <text:p>54:33:050289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8" table:number-rows-spanned="1" table:style-name="ce17">
            <text:p>54:33:050289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8" table:number-rows-spanned="1" table:style-name="ce17">
            <text:p>54:33:060482:14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8" table:number-rows-spanned="1" table:style-name="ce17">
            <text:p>54:33:060482:14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8" table:number-rows-spanned="1" table:style-name="ce17">
            <text:p>54:33:060510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8" table:number-rows-spanned="1" table:style-name="ce17">
            <text:p>54:33:060557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8" table:number-rows-spanned="1" table:style-name="ce17">
            <text:p>54:33:070327:3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8" table:number-rows-spanned="1" table:style-name="ce17">
            <text:p>54:34:000000:20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8" table:number-rows-spanned="1" table:style-name="ce17">
            <text:p>54:34:011305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8" table:number-rows-spanned="1" table:style-name="ce17">
            <text:p>54:34:011305: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8" table:number-rows-spanned="1" table:style-name="ce17">
            <text:p>54:34:011529: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8" table:number-rows-spanned="1" table:style-name="ce17">
            <text:p>54:34:011529: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8" table:number-rows-spanned="1" table:style-name="ce17">
            <text:p>54:35:000000:3536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8" table:number-rows-spanned="1" table:style-name="ce17">
            <text:p>54:35:000000:4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8" table:number-rows-spanned="1" table:style-name="ce17">
            <text:p>54:35:000000:5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8" table:number-rows-spanned="1" table:style-name="ce17">
            <text:p>54:35:000000:8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8" table:number-rows-spanned="1" table:style-name="ce17">
            <text:p>54:35:000000:9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8" table:number-rows-spanned="1" table:style-name="ce17">
            <text:p>54:35:012000: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8" table:number-rows-spanned="1" table:style-name="ce17">
            <text:p>54:35:012340:7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8" table:number-rows-spanned="1" table:style-name="ce17">
            <text:p>54:35:012590: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8" table:number-rows-spanned="1" table:style-name="ce17">
            <text:p>54:35:012590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8" table:number-rows-spanned="1" table:style-name="ce17">
            <text:p>54:35:012590: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8" table:number-rows-spanned="1" table:style-name="ce17">
            <text:p>54:35:012590: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8" table:number-rows-spanned="1" table:style-name="ce17">
            <text:p>54:35:012590: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8" table:number-rows-spanned="1" table:style-name="ce17">
            <text:p>54:35:012590: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8" table:number-rows-spanned="1" table:style-name="ce17">
            <text:p>54:35:012590: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8" table:number-rows-spanned="1" table:style-name="ce17">
            <text:p>54:35:012590:2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8" table:number-rows-spanned="1" table:style-name="ce17">
            <text:p>54:35:012590: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8" table:number-rows-spanned="1" table:style-name="ce17">
            <text:p>54:35:012590:2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8" table:number-rows-spanned="1" table:style-name="ce17">
            <text:p>54:35:012590:28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8" table:number-rows-spanned="1" table:style-name="ce17">
            <text:p>54:35:012590:28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8" table:number-rows-spanned="1" table:style-name="ce17">
            <text:p>54:35:012590: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8" table:number-rows-spanned="1" table:style-name="ce17">
            <text:p>54:35:012590: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8" table:number-rows-spanned="1" table:style-name="ce17">
            <text:p>54:35:012590: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8" table:number-rows-spanned="1" table:style-name="ce17">
            <text:p>54:35:012590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8" table:number-rows-spanned="1" table:style-name="ce17">
            <text:p>54:35:012591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8" table:number-rows-spanned="1" table:style-name="ce17">
            <text:p>54:35:012591:29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8" table:number-rows-spanned="1" table:style-name="ce17">
            <text:p>54:35:012591: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8" table:number-rows-spanned="1" table:style-name="ce17">
            <text:p>54:35:012591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8" table:number-rows-spanned="1" table:style-name="ce17">
            <text:p>54:35:012595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8" table:number-rows-spanned="1" table:style-name="ce17">
            <text:p>54:35:012595: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8" table:number-rows-spanned="1" table:style-name="ce17">
            <text:p>54:35:012595: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8" table:number-rows-spanned="1" table:style-name="ce17">
            <text:p>54:35:012595: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8" table:number-rows-spanned="1" table:style-name="ce17">
            <text:p>54:35:012595: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8" table:number-rows-spanned="1" table:style-name="ce17">
            <text:p>54:35:012595: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8" table:number-rows-spanned="1" table:style-name="ce17">
            <text:p>54:35:012595: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8" table:number-rows-spanned="1" table:style-name="ce17">
            <text:p>54:35:012595:3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8" table:number-rows-spanned="1" table:style-name="ce17">
            <text:p>54:35:012595:3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8" table:number-rows-spanned="1" table:style-name="ce17">
            <text:p>54:35:012595:3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8" table:number-rows-spanned="1" table:style-name="ce17">
            <text:p>54:35:012595: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8" table:number-rows-spanned="1" table:style-name="ce17">
            <text:p>54:35:012595:4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8" table:number-rows-spanned="1" table:style-name="ce17">
            <text:p>54:35:012595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8" table:number-rows-spanned="1" table:style-name="ce17">
            <text:p>54:35:012595: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8" table:number-rows-spanned="1" table:style-name="ce17">
            <text:p>54:35:012595: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8" table:number-rows-spanned="1" table:style-name="ce17">
            <text:p>54:35:012621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8" table:number-rows-spanned="1" table:style-name="ce17">
            <text:p>54:35:012621:10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8" table:number-rows-spanned="1" table:style-name="ce17">
            <text:p>54:35:012621:10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8" table:number-rows-spanned="1" table:style-name="ce17">
            <text:p>54:35:012621:10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8" table:number-rows-spanned="1" table:style-name="ce17">
            <text:p>54:35:012621:1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8" table:number-rows-spanned="1" table:style-name="ce17">
            <text:p>54:35:012621:120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8" table:number-rows-spanned="1" table:style-name="ce17">
            <text:p>54:35:012621:168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8" table:number-rows-spanned="1" table:style-name="ce17">
            <text:p>54:35:012621:169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8" table:number-rows-spanned="1" table:style-name="ce17">
            <text:p>54:35:012621:170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8" table:number-rows-spanned="1" table:style-name="ce17">
            <text:p>54:35:012621:170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8" table:number-rows-spanned="1" table:style-name="ce17">
            <text:p>54:35:012621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8" table:number-rows-spanned="1" table:style-name="ce17">
            <text:p>54:35:012621: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8" table:number-rows-spanned="1" table:style-name="ce17">
            <text:p>54:35:012621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8" table:number-rows-spanned="1" table:style-name="ce17">
            <text:p>54:35:012621:6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8" table:number-rows-spanned="1" table:style-name="ce17">
            <text:p>54:35:012621:6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8" table:number-rows-spanned="1" table:style-name="ce17">
            <text:p>54:35:012621:6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8" table:number-rows-spanned="1" table:style-name="ce17">
            <text:p>54:35:012621:7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8" table:number-rows-spanned="1" table:style-name="ce17">
            <text:p>54:35:012621:7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8" table:number-rows-spanned="1" table:style-name="ce17">
            <text:p>54:35:012621: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8" table:number-rows-spanned="1" table:style-name="ce17">
            <text:p>54:35:012621:8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8" table:number-rows-spanned="1" table:style-name="ce17">
            <text:p>54:35:012621:8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8" table:number-rows-spanned="1" table:style-name="ce17">
            <text:p>54:35:012621:8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8" table:number-rows-spanned="1" table:style-name="ce17">
            <text:p>54:35:012621:8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8" table:number-rows-spanned="1" table:style-name="ce17">
            <text:p>54:35:012621:9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8" table:number-rows-spanned="1" table:style-name="ce17">
            <text:p>54:35:012621:9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8" table:number-rows-spanned="1" table:style-name="ce17">
            <text:p>54:35:012621:9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8" table:number-rows-spanned="1" table:style-name="ce17">
            <text:p>54:35:013315:3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8" table:number-rows-spanned="1" table:style-name="ce17">
            <text:p>54:35:013315: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8" table:number-rows-spanned="1" table:style-name="ce17">
            <text:p>54:35:013400: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8" table:number-rows-spanned="1" table:style-name="ce17">
            <text:p>54:35:031140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8" table:number-rows-spanned="1" table:style-name="ce17">
            <text:p>54:35:031225: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8" table:number-rows-spanned="1" table:style-name="ce17">
            <text:p>54:35:031225:7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8" table:number-rows-spanned="1" table:style-name="ce17">
            <text:p>54:35:032285: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8" table:number-rows-spanned="1" table:style-name="ce17">
            <text:p>54:35:032860: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8" table:number-rows-spanned="1" table:style-name="ce17">
            <text:p>54:35:032860: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8" table:number-rows-spanned="1" table:style-name="ce17">
            <text:p>54:35:032860: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8" table:number-rows-spanned="1" table:style-name="ce17">
            <text:p>54:35:033295:17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8" table:number-rows-spanned="1" table:style-name="ce17">
            <text:p>54:35:033295:17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8" table:number-rows-spanned="1" table:style-name="ce17">
            <text:p>54:35:033295: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8" table:number-rows-spanned="1" table:style-name="ce17">
            <text:p>54:35:041110:3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8" table:number-rows-spanned="1" table:style-name="ce17">
            <text:p>54:35:041122:25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8" table:number-rows-spanned="1" table:style-name="ce17">
            <text:p>54:35:041122:25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8" table:number-rows-spanned="1" table:style-name="ce17">
            <text:p>54:35:041122:25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8" table:number-rows-spanned="1" table:style-name="ce17">
            <text:p>54:35:041122:26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8" table:number-rows-spanned="1" table:style-name="ce17">
            <text:p>54:35:041122:26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8" table:number-rows-spanned="1" table:style-name="ce17">
            <text:p>54:35:041122:26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8" table:number-rows-spanned="1" table:style-name="ce17">
            <text:p>54:35:041122:26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8" table:number-rows-spanned="1" table:style-name="ce17">
            <text:p>54:35:041122:26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8" table:number-rows-spanned="1" table:style-name="ce17">
            <text:p>54:35:041122:26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8" table:number-rows-spanned="1" table:style-name="ce17">
            <text:p>54:35:041122:26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8" table:number-rows-spanned="1" table:style-name="ce17">
            <text:p>54:35:041122:26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8" table:number-rows-spanned="1" table:style-name="ce17">
            <text:p>54:35:041122:26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8" table:number-rows-spanned="1" table:style-name="ce17">
            <text:p>54:35:041122:26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8" table:number-rows-spanned="1" table:style-name="ce17">
            <text:p>54:35:041122:27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8" table:number-rows-spanned="1" table:style-name="ce17">
            <text:p>54:35:041122:27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8" table:number-rows-spanned="1" table:style-name="ce17">
            <text:p>54:35:041122:27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8" table:number-rows-spanned="1" table:style-name="ce17">
            <text:p>54:35:041122:27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8" table:number-rows-spanned="1" table:style-name="ce17">
            <text:p>54:35:041122:2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8" table:number-rows-spanned="1" table:style-name="ce17">
            <text:p>54:35:041122:27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8" table:number-rows-spanned="1" table:style-name="ce17">
            <text:p>54:35:041122:27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8" table:number-rows-spanned="1" table:style-name="ce17">
            <text:p>54:35:041122:27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8" table:number-rows-spanned="1" table:style-name="ce17">
            <text:p>54:35:041122:27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8" table:number-rows-spanned="1" table:style-name="ce17">
            <text:p>54:35:041122:27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8" table:number-rows-spanned="1" table:style-name="ce17">
            <text:p>54:35:041122:2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8" table:number-rows-spanned="1" table:style-name="ce17">
            <text:p>54:35:041122:2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number-columns-spanned="8" table:number-rows-spanned="1" table:style-name="ce17">
            <text:p>54:35:041122:28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number-columns-spanned="8" table:number-rows-spanned="1" table:style-name="ce17">
            <text:p>54:35:041122:28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number-columns-spanned="8" table:number-rows-spanned="1" table:style-name="ce17">
            <text:p>54:35:041122:28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number-columns-spanned="8" table:number-rows-spanned="1" table:style-name="ce17">
            <text:p>54:35:041122:28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number-columns-spanned="8" table:number-rows-spanned="1" table:style-name="ce17">
            <text:p>54:35:041122:28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number-columns-spanned="8" table:number-rows-spanned="1" table:style-name="ce17">
            <text:p>54:35:041122:28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number-columns-spanned="8" table:number-rows-spanned="1" table:style-name="ce17">
            <text:p>54:35:041122:28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number-columns-spanned="8" table:number-rows-spanned="1" table:style-name="ce17">
            <text:p>54:35:041122:28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number-columns-spanned="8" table:number-rows-spanned="1" table:style-name="ce17">
            <text:p>54:35:041122:29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number-columns-spanned="8" table:number-rows-spanned="1" table:style-name="ce17">
            <text:p>54:35:041122:29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number-columns-spanned="8" table:number-rows-spanned="1" table:style-name="ce17">
            <text:p>54:35:041122:29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number-columns-spanned="8" table:number-rows-spanned="1" table:style-name="ce17">
            <text:p>54:35:041122:29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number-columns-spanned="8" table:number-rows-spanned="1" table:style-name="ce17">
            <text:p>54:35:041122:29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number-columns-spanned="8" table:number-rows-spanned="1" table:style-name="ce17">
            <text:p>54:35:041122:29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number-columns-spanned="8" table:number-rows-spanned="1" table:style-name="ce17">
            <text:p>54:35:041122:29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number-columns-spanned="8" table:number-rows-spanned="1" table:style-name="ce17">
            <text:p>54:35:041122:29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number-columns-spanned="8" table:number-rows-spanned="1" table:style-name="ce17">
            <text:p>54:35:041122:29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number-columns-spanned="8" table:number-rows-spanned="1" table:style-name="ce17">
            <text:p>54:35:041122:30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number-columns-spanned="8" table:number-rows-spanned="1" table:style-name="ce17">
            <text:p>54:35:041122:30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number-columns-spanned="8" table:number-rows-spanned="1" table:style-name="ce17">
            <text:p>54:35:041122:30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number-columns-spanned="8" table:number-rows-spanned="1" table:style-name="ce17">
            <text:p>54:35:041122:3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number-columns-spanned="8" table:number-rows-spanned="1" table:style-name="ce17">
            <text:p>54:35:041122:3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number-columns-spanned="8" table:number-rows-spanned="1" table:style-name="ce17">
            <text:p>54:35:041122:3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number-columns-spanned="8" table:number-rows-spanned="1" table:style-name="ce17">
            <text:p>54:35:041122:3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number-columns-spanned="8" table:number-rows-spanned="1" table:style-name="ce17">
            <text:p>54:35:041122:3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number-columns-spanned="8" table:number-rows-spanned="1" table:style-name="ce17">
            <text:p>54:35:041122:3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number-columns-spanned="8" table:number-rows-spanned="1" table:style-name="ce17">
            <text:p>54:35:041122:32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number-columns-spanned="8" table:number-rows-spanned="1" table:style-name="ce17">
            <text:p>54:35:041122:3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number-columns-spanned="8" table:number-rows-spanned="1" table:style-name="ce17">
            <text:p>54:35:041122:3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number-columns-spanned="8" table:number-rows-spanned="1" table:style-name="ce17">
            <text:p>54:35:041122:3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number-columns-spanned="8" table:number-rows-spanned="1" table:style-name="ce17">
            <text:p>54:35:041122:3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number-columns-spanned="8" table:number-rows-spanned="1" table:style-name="ce17">
            <text:p>54:35:041122:33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number-columns-spanned="8" table:number-rows-spanned="1" table:style-name="ce17">
            <text:p>54:35:041122:3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number-columns-spanned="8" table:number-rows-spanned="1" table:style-name="ce17">
            <text:p>54:35:041122:3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number-columns-spanned="8" table:number-rows-spanned="1" table:style-name="ce17">
            <text:p>54:35:041122:44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number-columns-spanned="8" table:number-rows-spanned="1" table:style-name="ce17">
            <text:p>54:35:041122:44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number-columns-spanned="8" table:number-rows-spanned="1" table:style-name="ce17">
            <text:p>54:35:041122:44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number-columns-spanned="8" table:number-rows-spanned="1" table:style-name="ce17">
            <text:p>54:35:041122:44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number-columns-spanned="8" table:number-rows-spanned="1" table:style-name="ce17">
            <text:p>54:35:041122:44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number-columns-spanned="8" table:number-rows-spanned="1" table:style-name="ce17">
            <text:p>54:35:041122:44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number-columns-spanned="8" table:number-rows-spanned="1" table:style-name="ce17">
            <text:p>54:35:041122:45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number-columns-spanned="8" table:number-rows-spanned="1" table:style-name="ce17">
            <text:p>54:35:041122:45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number-columns-spanned="8" table:number-rows-spanned="1" table:style-name="ce17">
            <text:p>54:35:041122:4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number-columns-spanned="8" table:number-rows-spanned="1" table:style-name="ce17">
            <text:p>54:35:041122:45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number-columns-spanned="8" table:number-rows-spanned="1" table:style-name="ce17">
            <text:p>54:35:041122:45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number-columns-spanned="8" table:number-rows-spanned="1" table:style-name="ce17">
            <text:p>54:35:041122:45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number-columns-spanned="8" table:number-rows-spanned="1" table:style-name="ce17">
            <text:p>54:35:041122:45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number-columns-spanned="8" table:number-rows-spanned="1" table:style-name="ce17">
            <text:p>54:35:041122:45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number-columns-spanned="8" table:number-rows-spanned="1" table:style-name="ce17">
            <text:p>54:35:041122:45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number-columns-spanned="8" table:number-rows-spanned="1" table:style-name="ce17">
            <text:p>54:35:041122:45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number-columns-spanned="8" table:number-rows-spanned="1" table:style-name="ce17">
            <text:p>54:35:041122:46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number-columns-spanned="8" table:number-rows-spanned="1" table:style-name="ce17">
            <text:p>54:35:041122:46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number-columns-spanned="8" table:number-rows-spanned="1" table:style-name="ce17">
            <text:p>54:35:041122:46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number-columns-spanned="8" table:number-rows-spanned="1" table:style-name="ce17">
            <text:p>54:35:041122:46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number-columns-spanned="8" table:number-rows-spanned="1" table:style-name="ce17">
            <text:p>54:35:041122:46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number-columns-spanned="8" table:number-rows-spanned="1" table:style-name="ce17">
            <text:p>54:35:041122:46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number-columns-spanned="8" table:number-rows-spanned="1" table:style-name="ce17">
            <text:p>54:35:041122:46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number-columns-spanned="8" table:number-rows-spanned="1" table:style-name="ce17">
            <text:p>54:35:041122:46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number-columns-spanned="8" table:number-rows-spanned="1" table:style-name="ce17">
            <text:p>54:35:041122:46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number-columns-spanned="8" table:number-rows-spanned="1" table:style-name="ce17">
            <text:p>54:35:041122:46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number-columns-spanned="8" table:number-rows-spanned="1" table:style-name="ce17">
            <text:p>54:35:041122:47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number-columns-spanned="8" table:number-rows-spanned="1" table:style-name="ce17">
            <text:p>54:35:041122:47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number-columns-spanned="8" table:number-rows-spanned="1" table:style-name="ce17">
            <text:p>54:35:041122:47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number-columns-spanned="8" table:number-rows-spanned="1" table:style-name="ce17">
            <text:p>54:35:041122:47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number-columns-spanned="8" table:number-rows-spanned="1" table:style-name="ce17">
            <text:p>54:35:041122:4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number-columns-spanned="8" table:number-rows-spanned="1" table:style-name="ce17">
            <text:p>54:35:041122:47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number-columns-spanned="8" table:number-rows-spanned="1" table:style-name="ce17">
            <text:p>54:35:041122:47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number-columns-spanned="8" table:number-rows-spanned="1" table:style-name="ce17">
            <text:p>54:35:041122:47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7">
            <text:p>646</text:p>
          </table:table-cell>
          <table:covered-table-cell/>
          <table:table-cell office:value-type="string" table:number-columns-spanned="8" table:number-rows-spanned="1" table:style-name="ce17">
            <text:p>54:35:041122:47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7">
            <text:p>647</text:p>
          </table:table-cell>
          <table:covered-table-cell/>
          <table:table-cell office:value-type="string" table:number-columns-spanned="8" table:number-rows-spanned="1" table:style-name="ce17">
            <text:p>54:35:041122:47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7">
            <text:p>648</text:p>
          </table:table-cell>
          <table:covered-table-cell/>
          <table:table-cell office:value-type="string" table:number-columns-spanned="8" table:number-rows-spanned="1" table:style-name="ce17">
            <text:p>54:35:041122:4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7">
            <text:p>649</text:p>
          </table:table-cell>
          <table:covered-table-cell/>
          <table:table-cell office:value-type="string" table:number-columns-spanned="8" table:number-rows-spanned="1" table:style-name="ce17">
            <text:p>54:35:041122:48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7">
            <text:p>650</text:p>
          </table:table-cell>
          <table:covered-table-cell/>
          <table:table-cell office:value-type="string" table:number-columns-spanned="8" table:number-rows-spanned="1" table:style-name="ce17">
            <text:p>54:35:041122:48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7">
            <text:p>651</text:p>
          </table:table-cell>
          <table:covered-table-cell/>
          <table:table-cell office:value-type="string" table:number-columns-spanned="8" table:number-rows-spanned="1" table:style-name="ce17">
            <text:p>54:35:041122:48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7">
            <text:p>652</text:p>
          </table:table-cell>
          <table:covered-table-cell/>
          <table:table-cell office:value-type="string" table:number-columns-spanned="8" table:number-rows-spanned="1" table:style-name="ce17">
            <text:p>54:35:041122:48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7">
            <text:p>653</text:p>
          </table:table-cell>
          <table:covered-table-cell/>
          <table:table-cell office:value-type="string" table:number-columns-spanned="8" table:number-rows-spanned="1" table:style-name="ce17">
            <text:p>54:35:041122:48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7">
            <text:p>654</text:p>
          </table:table-cell>
          <table:covered-table-cell/>
          <table:table-cell office:value-type="string" table:number-columns-spanned="8" table:number-rows-spanned="1" table:style-name="ce17">
            <text:p>54:35:041122:48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7">
            <text:p>655</text:p>
          </table:table-cell>
          <table:covered-table-cell/>
          <table:table-cell office:value-type="string" table:number-columns-spanned="8" table:number-rows-spanned="1" table:style-name="ce17">
            <text:p>54:35:041122:48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office:value-type="string" table:number-columns-spanned="8" table:number-rows-spanned="1" table:style-name="ce17">
            <text:p>54:35:041122:49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office:value-type="string" table:number-columns-spanned="8" table:number-rows-spanned="1" table:style-name="ce17">
            <text:p>54:35:041122:49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7">
            <text:p>658</text:p>
          </table:table-cell>
          <table:covered-table-cell/>
          <table:table-cell office:value-type="string" table:number-columns-spanned="8" table:number-rows-spanned="1" table:style-name="ce17">
            <text:p>54:35:041122:49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7">
            <text:p>659</text:p>
          </table:table-cell>
          <table:covered-table-cell/>
          <table:table-cell office:value-type="string" table:number-columns-spanned="8" table:number-rows-spanned="1" table:style-name="ce17">
            <text:p>54:35:041122:49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7">
            <text:p>660</text:p>
          </table:table-cell>
          <table:covered-table-cell/>
          <table:table-cell office:value-type="string" table:number-columns-spanned="8" table:number-rows-spanned="1" table:style-name="ce17">
            <text:p>54:35:041122:49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7">
            <text:p>661</text:p>
          </table:table-cell>
          <table:covered-table-cell/>
          <table:table-cell office:value-type="string" table:number-columns-spanned="8" table:number-rows-spanned="1" table:style-name="ce17">
            <text:p>54:35:041122:50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7">
            <text:p>662</text:p>
          </table:table-cell>
          <table:covered-table-cell/>
          <table:table-cell office:value-type="string" table:number-columns-spanned="8" table:number-rows-spanned="1" table:style-name="ce17">
            <text:p>54:35:041122:50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7">
            <text:p>663</text:p>
          </table:table-cell>
          <table:covered-table-cell/>
          <table:table-cell office:value-type="string" table:number-columns-spanned="8" table:number-rows-spanned="1" table:style-name="ce17">
            <text:p>54:35:041122:50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string" table:number-columns-spanned="8" table:number-rows-spanned="1" table:style-name="ce17">
            <text:p>54:35:041122:50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7">
            <text:p>665</text:p>
          </table:table-cell>
          <table:covered-table-cell/>
          <table:table-cell office:value-type="string" table:number-columns-spanned="8" table:number-rows-spanned="1" table:style-name="ce17">
            <text:p>54:35:041122:50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7">
            <text:p>666</text:p>
          </table:table-cell>
          <table:covered-table-cell/>
          <table:table-cell office:value-type="string" table:number-columns-spanned="8" table:number-rows-spanned="1" table:style-name="ce17">
            <text:p>54:35:041122:50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7">
            <text:p>667</text:p>
          </table:table-cell>
          <table:covered-table-cell/>
          <table:table-cell office:value-type="string" table:number-columns-spanned="8" table:number-rows-spanned="1" table:style-name="ce17">
            <text:p>54:35:041122:50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7">
            <text:p>668</text:p>
          </table:table-cell>
          <table:covered-table-cell/>
          <table:table-cell office:value-type="string" table:number-columns-spanned="8" table:number-rows-spanned="1" table:style-name="ce17">
            <text:p>54:35:041122:50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7">
            <text:p>669</text:p>
          </table:table-cell>
          <table:covered-table-cell/>
          <table:table-cell office:value-type="string" table:number-columns-spanned="8" table:number-rows-spanned="1" table:style-name="ce17">
            <text:p>54:35:041122:50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7">
            <text:p>670</text:p>
          </table:table-cell>
          <table:covered-table-cell/>
          <table:table-cell office:value-type="string" table:number-columns-spanned="8" table:number-rows-spanned="1" table:style-name="ce17">
            <text:p>54:35:041122:5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7">
            <text:p>671</text:p>
          </table:table-cell>
          <table:covered-table-cell/>
          <table:table-cell office:value-type="string" table:number-columns-spanned="8" table:number-rows-spanned="1" table:style-name="ce17">
            <text:p>54:35:041122:5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7">
            <text:p>672</text:p>
          </table:table-cell>
          <table:covered-table-cell/>
          <table:table-cell office:value-type="string" table:number-columns-spanned="8" table:number-rows-spanned="1" table:style-name="ce17">
            <text:p>54:35:041122:5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7">
            <text:p>673</text:p>
          </table:table-cell>
          <table:covered-table-cell/>
          <table:table-cell office:value-type="string" table:number-columns-spanned="8" table:number-rows-spanned="1" table:style-name="ce17">
            <text:p>54:35:041122:5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7">
            <text:p>674</text:p>
          </table:table-cell>
          <table:covered-table-cell/>
          <table:table-cell office:value-type="string" table:number-columns-spanned="8" table:number-rows-spanned="1" table:style-name="ce17">
            <text:p>54:35:041122:5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office:value-type="string" table:number-columns-spanned="8" table:number-rows-spanned="1" table:style-name="ce17">
            <text:p>54:35:041122:5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7">
            <text:p>676</text:p>
          </table:table-cell>
          <table:covered-table-cell/>
          <table:table-cell office:value-type="string" table:number-columns-spanned="8" table:number-rows-spanned="1" table:style-name="ce17">
            <text:p>54:35:041122:5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office:value-type="string" table:number-columns-spanned="8" table:number-rows-spanned="1" table:style-name="ce17">
            <text:p>54:35:041122:5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office:value-type="string" table:number-columns-spanned="8" table:number-rows-spanned="1" table:style-name="ce17">
            <text:p>54:35:041122:5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7">
            <text:p>679</text:p>
          </table:table-cell>
          <table:covered-table-cell/>
          <table:table-cell office:value-type="string" table:number-columns-spanned="8" table:number-rows-spanned="1" table:style-name="ce17">
            <text:p>54:35:041122:5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office:value-type="string" table:number-columns-spanned="8" table:number-rows-spanned="1" table:style-name="ce17">
            <text:p>54:35:041122:5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7">
            <text:p>681</text:p>
          </table:table-cell>
          <table:covered-table-cell/>
          <table:table-cell office:value-type="string" table:number-columns-spanned="8" table:number-rows-spanned="1" table:style-name="ce17">
            <text:p>54:35:041122:56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7">
            <text:p>682</text:p>
          </table:table-cell>
          <table:covered-table-cell/>
          <table:table-cell office:value-type="string" table:number-columns-spanned="8" table:number-rows-spanned="1" table:style-name="ce17">
            <text:p>54:35:041122:56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7">
            <text:p>683</text:p>
          </table:table-cell>
          <table:covered-table-cell/>
          <table:table-cell office:value-type="string" table:number-columns-spanned="8" table:number-rows-spanned="1" table:style-name="ce17">
            <text:p>54:35:041122:57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7">
            <text:p>684</text:p>
          </table:table-cell>
          <table:covered-table-cell/>
          <table:table-cell office:value-type="string" table:number-columns-spanned="8" table:number-rows-spanned="1" table:style-name="ce17">
            <text:p>54:35:041122:57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7">
            <text:p>685</text:p>
          </table:table-cell>
          <table:covered-table-cell/>
          <table:table-cell office:value-type="string" table:number-columns-spanned="8" table:number-rows-spanned="1" table:style-name="ce17">
            <text:p>54:35:041122:5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7">
            <text:p>686</text:p>
          </table:table-cell>
          <table:covered-table-cell/>
          <table:table-cell office:value-type="string" table:number-columns-spanned="8" table:number-rows-spanned="1" table:style-name="ce17">
            <text:p>54:35:041122:59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7">
            <text:p>687</text:p>
          </table:table-cell>
          <table:covered-table-cell/>
          <table:table-cell office:value-type="string" table:number-columns-spanned="8" table:number-rows-spanned="1" table:style-name="ce17">
            <text:p>54:35:041122:60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7">
            <text:p>688</text:p>
          </table:table-cell>
          <table:covered-table-cell/>
          <table:table-cell office:value-type="string" table:number-columns-spanned="8" table:number-rows-spanned="1" table:style-name="ce17">
            <text:p>54:35:041122:6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7">
            <text:p>689</text:p>
          </table:table-cell>
          <table:covered-table-cell/>
          <table:table-cell office:value-type="string" table:number-columns-spanned="8" table:number-rows-spanned="1" table:style-name="ce17">
            <text:p>54:35:041122:63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office:value-type="string" table:number-columns-spanned="8" table:number-rows-spanned="1" table:style-name="ce17">
            <text:p>54:35:041122:8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7">
            <text:p>691</text:p>
          </table:table-cell>
          <table:covered-table-cell/>
          <table:table-cell office:value-type="string" table:number-columns-spanned="8" table:number-rows-spanned="1" table:style-name="ce17">
            <text:p>54:35:041122:8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7">
            <text:p>692</text:p>
          </table:table-cell>
          <table:covered-table-cell/>
          <table:table-cell office:value-type="string" table:number-columns-spanned="8" table:number-rows-spanned="1" table:style-name="ce17">
            <text:p>54:35:041122:8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7">
            <text:p>693</text:p>
          </table:table-cell>
          <table:covered-table-cell/>
          <table:table-cell office:value-type="string" table:number-columns-spanned="8" table:number-rows-spanned="1" table:style-name="ce17">
            <text:p>54:35:041122:8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7">
            <text:p>694</text:p>
          </table:table-cell>
          <table:covered-table-cell/>
          <table:table-cell office:value-type="string" table:number-columns-spanned="8" table:number-rows-spanned="1" table:style-name="ce17">
            <text:p>54:35:041122:8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7">
            <text:p>695</text:p>
          </table:table-cell>
          <table:covered-table-cell/>
          <table:table-cell office:value-type="string" table:number-columns-spanned="8" table:number-rows-spanned="1" table:style-name="ce17">
            <text:p>54:35:041122:8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7">
            <text:p>696</text:p>
          </table:table-cell>
          <table:covered-table-cell/>
          <table:table-cell office:value-type="string" table:number-columns-spanned="8" table:number-rows-spanned="1" table:style-name="ce17">
            <text:p>54:35:041570:25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7">
            <text:p>697</text:p>
          </table:table-cell>
          <table:covered-table-cell/>
          <table:table-cell office:value-type="string" table:number-columns-spanned="8" table:number-rows-spanned="1" table:style-name="ce17">
            <text:p>54:35:051855: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7">
            <text:p>698</text:p>
          </table:table-cell>
          <table:covered-table-cell/>
          <table:table-cell office:value-type="string" table:number-columns-spanned="8" table:number-rows-spanned="1" table:style-name="ce17">
            <text:p>54:35:062474:17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7">
            <text:p>699</text:p>
          </table:table-cell>
          <table:covered-table-cell/>
          <table:table-cell office:value-type="string" table:number-columns-spanned="8" table:number-rows-spanned="1" table:style-name="ce17">
            <text:p>54:35:062825: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7">
            <text:p>700</text:p>
          </table:table-cell>
          <table:covered-table-cell/>
          <table:table-cell office:value-type="string" table:number-columns-spanned="8" table:number-rows-spanned="1" table:style-name="ce17">
            <text:p>54:35:062825:2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7">
            <text:p>701</text:p>
          </table:table-cell>
          <table:covered-table-cell/>
          <table:table-cell office:value-type="string" table:number-columns-spanned="8" table:number-rows-spanned="1" table:style-name="ce17">
            <text:p>54:35:064225:4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7">
            <text:p>702</text:p>
          </table:table-cell>
          <table:covered-table-cell/>
          <table:table-cell office:value-type="string" table:number-columns-spanned="8" table:number-rows-spanned="1" table:style-name="ce17">
            <text:p>54:35:071015:3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7">
            <text:p>703</text:p>
          </table:table-cell>
          <table:covered-table-cell/>
          <table:table-cell office:value-type="string" table:number-columns-spanned="8" table:number-rows-spanned="1" table:style-name="ce17">
            <text:p>54:35:072040: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7">
            <text:p>704</text:p>
          </table:table-cell>
          <table:covered-table-cell/>
          <table:table-cell office:value-type="string" table:number-columns-spanned="8" table:number-rows-spanned="1" table:style-name="ce17">
            <text:p>54:35:072040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7">
            <text:p>705</text:p>
          </table:table-cell>
          <table:covered-table-cell/>
          <table:table-cell office:value-type="string" table:number-columns-spanned="8" table:number-rows-spanned="1" table:style-name="ce17">
            <text:p>54:35:072040: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7">
            <text:p>706</text:p>
          </table:table-cell>
          <table:covered-table-cell/>
          <table:table-cell office:value-type="string" table:number-columns-spanned="8" table:number-rows-spanned="1" table:style-name="ce17">
            <text:p>54:35:072040: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7">
            <text:p>707</text:p>
          </table:table-cell>
          <table:covered-table-cell/>
          <table:table-cell office:value-type="string" table:number-columns-spanned="8" table:number-rows-spanned="1" table:style-name="ce17">
            <text:p>54:35:072040: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7">
            <text:p>708</text:p>
          </table:table-cell>
          <table:covered-table-cell/>
          <table:table-cell office:value-type="string" table:number-columns-spanned="8" table:number-rows-spanned="1" table:style-name="ce17">
            <text:p>54:35:072040: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7">
            <text:p>709</text:p>
          </table:table-cell>
          <table:covered-table-cell/>
          <table:table-cell office:value-type="string" table:number-columns-spanned="8" table:number-rows-spanned="1" table:style-name="ce17">
            <text:p>54:35:072790:16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7">
            <text:p>710</text:p>
          </table:table-cell>
          <table:covered-table-cell/>
          <table:table-cell office:value-type="string" table:number-columns-spanned="8" table:number-rows-spanned="1" table:style-name="ce17">
            <text:p>54:35:072905:3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7">
            <text:p>711</text:p>
          </table:table-cell>
          <table:covered-table-cell/>
          <table:table-cell office:value-type="string" table:number-columns-spanned="8" table:number-rows-spanned="1" table:style-name="ce17">
            <text:p>54:35:073185:3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7">
            <text:p>712</text:p>
          </table:table-cell>
          <table:covered-table-cell/>
          <table:table-cell office:value-type="string" table:number-columns-spanned="8" table:number-rows-spanned="1" table:style-name="ce17">
            <text:p>54:35:073185:31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7">
            <text:p>713</text:p>
          </table:table-cell>
          <table:covered-table-cell/>
          <table:table-cell office:value-type="string" table:number-columns-spanned="8" table:number-rows-spanned="1" table:style-name="ce17">
            <text:p>54:35:073275: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string" table:number-columns-spanned="8" table:number-rows-spanned="1" table:style-name="ce17">
            <text:p>54:35:074265:152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7">
            <text:p>715</text:p>
          </table:table-cell>
          <table:covered-table-cell/>
          <table:table-cell office:value-type="string" table:number-columns-spanned="8" table:number-rows-spanned="1" table:style-name="ce17">
            <text:p>54:35:074265:15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7">
            <text:p>716</text:p>
          </table:table-cell>
          <table:covered-table-cell/>
          <table:table-cell office:value-type="string" table:number-columns-spanned="8" table:number-rows-spanned="1" table:style-name="ce17">
            <text:p>54:35:074265:15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7">
            <text:p>717</text:p>
          </table:table-cell>
          <table:covered-table-cell/>
          <table:table-cell office:value-type="string" table:number-columns-spanned="8" table:number-rows-spanned="1" table:style-name="ce17">
            <text:p>54:35:074265:15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7">
            <text:p>718</text:p>
          </table:table-cell>
          <table:covered-table-cell/>
          <table:table-cell office:value-type="string" table:number-columns-spanned="8" table:number-rows-spanned="1" table:style-name="ce17">
            <text:p>54:35:074265:15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7">
            <text:p>719</text:p>
          </table:table-cell>
          <table:covered-table-cell/>
          <table:table-cell office:value-type="string" table:number-columns-spanned="8" table:number-rows-spanned="1" table:style-name="ce17">
            <text:p>54:35:074265: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7">
            <text:p>720</text:p>
          </table:table-cell>
          <table:covered-table-cell/>
          <table:table-cell office:value-type="string" table:number-columns-spanned="8" table:number-rows-spanned="1" table:style-name="ce17">
            <text:p>54:35:081355:18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7">
            <text:p>721</text:p>
          </table:table-cell>
          <table:covered-table-cell/>
          <table:table-cell office:value-type="string" table:number-columns-spanned="8" table:number-rows-spanned="1" table:style-name="ce17">
            <text:p>54:35:081355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7">
            <text:p>722</text:p>
          </table:table-cell>
          <table:covered-table-cell/>
          <table:table-cell office:value-type="string" table:number-columns-spanned="8" table:number-rows-spanned="1" table:style-name="ce17">
            <text:p>54:35:081355:2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7">
            <text:p>723</text:p>
          </table:table-cell>
          <table:covered-table-cell/>
          <table:table-cell office:value-type="string" table:number-columns-spanned="8" table:number-rows-spanned="1" table:style-name="ce17">
            <text:p>54:35:081355: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7">
            <text:p>724</text:p>
          </table:table-cell>
          <table:covered-table-cell/>
          <table:table-cell office:value-type="string" table:number-columns-spanned="8" table:number-rows-spanned="1" table:style-name="ce17">
            <text:p>54:35:081355:30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7">
            <text:p>725</text:p>
          </table:table-cell>
          <table:covered-table-cell/>
          <table:table-cell office:value-type="string" table:number-columns-spanned="8" table:number-rows-spanned="1" table:style-name="ce17">
            <text:p>54:35:081355:3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7">
            <text:p>726</text:p>
          </table:table-cell>
          <table:covered-table-cell/>
          <table:table-cell office:value-type="string" table:number-columns-spanned="8" table:number-rows-spanned="1" table:style-name="ce17">
            <text:p>54:35:081355:5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7">
            <text:p>727</text:p>
          </table:table-cell>
          <table:covered-table-cell/>
          <table:table-cell office:value-type="string" table:number-columns-spanned="8" table:number-rows-spanned="1" table:style-name="ce17">
            <text:p>54:35:081355:6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7">
            <text:p>728</text:p>
          </table:table-cell>
          <table:covered-table-cell/>
          <table:table-cell office:value-type="string" table:number-columns-spanned="8" table:number-rows-spanned="1" table:style-name="ce17">
            <text:p>54:35:081355:6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7">
            <text:p>729</text:p>
          </table:table-cell>
          <table:covered-table-cell/>
          <table:table-cell office:value-type="string" table:number-columns-spanned="8" table:number-rows-spanned="1" table:style-name="ce17">
            <text:p>54:35:081355:6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7">
            <text:p>730</text:p>
          </table:table-cell>
          <table:covered-table-cell/>
          <table:table-cell office:value-type="string" table:number-columns-spanned="8" table:number-rows-spanned="1" table:style-name="ce17">
            <text:p>54:35:082730: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7">
            <text:p>731</text:p>
          </table:table-cell>
          <table:covered-table-cell/>
          <table:table-cell office:value-type="string" table:number-columns-spanned="8" table:number-rows-spanned="1" table:style-name="ce17">
            <text:p>54:35:091705:1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7">
            <text:p>732</text:p>
          </table:table-cell>
          <table:covered-table-cell/>
          <table:table-cell office:value-type="string" table:number-columns-spanned="8" table:number-rows-spanned="1" table:style-name="ce17">
            <text:p>54:35:091705: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7">
            <text:p>733</text:p>
          </table:table-cell>
          <table:covered-table-cell/>
          <table:table-cell office:value-type="string" table:number-columns-spanned="8" table:number-rows-spanned="1" table:style-name="ce17">
            <text:p>54:35:091705: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7">
            <text:p>734</text:p>
          </table:table-cell>
          <table:covered-table-cell/>
          <table:table-cell office:value-type="string" table:number-columns-spanned="8" table:number-rows-spanned="1" table:style-name="ce17">
            <text:p>54:35:091705: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7">
            <text:p>735</text:p>
          </table:table-cell>
          <table:covered-table-cell/>
          <table:table-cell office:value-type="string" table:number-columns-spanned="8" table:number-rows-spanned="1" table:style-name="ce17">
            <text:p>54:35:091820: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7">
            <text:p>736</text:p>
          </table:table-cell>
          <table:covered-table-cell/>
          <table:table-cell office:value-type="string" table:number-columns-spanned="8" table:number-rows-spanned="1" table:style-name="ce17">
            <text:p>54:35:091905:6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string" table:number-columns-spanned="8" table:number-rows-spanned="1" table:style-name="ce17">
            <text:p>54:35:092065: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7">
            <text:p>738</text:p>
          </table:table-cell>
          <table:covered-table-cell/>
          <table:table-cell office:value-type="string" table:number-columns-spanned="8" table:number-rows-spanned="1" table:style-name="ce17">
            <text:p>54:35:101011:24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7">
            <text:p>739</text:p>
          </table:table-cell>
          <table:covered-table-cell/>
          <table:table-cell office:value-type="string" table:number-columns-spanned="8" table:number-rows-spanned="1" table:style-name="ce17">
            <text:p>54:35:101011:25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7">
            <text:p>740</text:p>
          </table:table-cell>
          <table:covered-table-cell/>
          <table:table-cell office:value-type="string" table:number-columns-spanned="8" table:number-rows-spanned="1" table:style-name="ce17">
            <text:p>54:35:101570:6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7">
            <text:p>741</text:p>
          </table:table-cell>
          <table:covered-table-cell/>
          <table:table-cell office:value-type="string" table:number-columns-spanned="8" table:number-rows-spanned="1" table:style-name="ce17">
            <text:p>54:35:101570: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7">
            <text:p>742</text:p>
          </table:table-cell>
          <table:covered-table-cell/>
          <table:table-cell office:value-type="string" table:number-columns-spanned="8" table:number-rows-spanned="1" table:style-name="ce17">
            <text:p>54:35:111375:1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7">
            <text:p>743</text:p>
          </table:table-cell>
          <table:covered-table-cell/>
          <table:table-cell office:value-type="string" table:number-columns-spanned="8" table:number-rows-spanned="1" table:style-name="ce17">
            <text:p>54:35:111375:18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7">
            <text:p>744</text:p>
          </table:table-cell>
          <table:covered-table-cell/>
          <table:table-cell office:value-type="string" table:number-columns-spanned="8" table:number-rows-spanned="1" table:style-name="ce17">
            <text:p>54:35:111375:18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7">
            <text:p>745</text:p>
          </table:table-cell>
          <table:covered-table-cell/>
          <table:table-cell office:value-type="string" table:number-columns-spanned="8" table:number-rows-spanned="1" table:style-name="ce17">
            <text:p>54:35:111375:18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7">
            <text:p>746</text:p>
          </table:table-cell>
          <table:covered-table-cell/>
          <table:table-cell office:value-type="string" table:number-columns-spanned="8" table:number-rows-spanned="1" table:style-name="ce17">
            <text:p>54:35:111375:19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7">
            <text:p>747</text:p>
          </table:table-cell>
          <table:covered-table-cell/>
          <table:table-cell office:value-type="string" table:number-columns-spanned="8" table:number-rows-spanned="1" table:style-name="ce17">
            <text:p>54:36:010801:15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7">
            <text:p>748</text:p>
          </table:table-cell>
          <table:covered-table-cell/>
          <table:table-cell office:value-type="string" table:number-columns-spanned="8" table:number-rows-spanned="1" table:style-name="ce17">
            <text:p>54:36:020110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7">
            <text:p>749</text:p>
          </table:table-cell>
          <table:covered-table-cell/>
          <table:table-cell office:value-type="string" table:number-columns-spanned="8" table:number-rows-spanned="1" table:style-name="ce17">
            <text:p>54:36:020110: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7">
            <text:p>750</text:p>
          </table:table-cell>
          <table:covered-table-cell/>
          <table:table-cell office:value-type="string" table:number-columns-spanned="8" table:number-rows-spanned="1" table:style-name="ce17">
            <text:p>54:36:020111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7">
            <text:p>751</text:p>
          </table:table-cell>
          <table:covered-table-cell/>
          <table:table-cell office:value-type="string" table:number-columns-spanned="8" table:number-rows-spanned="1" table:style-name="ce17">
            <text:p>54:36:020111:3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7">
            <text:p>752</text:p>
          </table:table-cell>
          <table:covered-table-cell/>
          <table:table-cell office:value-type="string" table:number-columns-spanned="8" table:number-rows-spanned="1" table:style-name="ce17">
            <text:p>54:36:020116: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7">
            <text:p>753</text:p>
          </table:table-cell>
          <table:covered-table-cell/>
          <table:table-cell office:value-type="string" table:number-columns-spanned="8" table:number-rows-spanned="1" table:style-name="ce17">
            <text:p>54:36:020116:16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7">
            <text:p>754</text:p>
          </table:table-cell>
          <table:covered-table-cell/>
          <table:table-cell office:value-type="string" table:number-columns-spanned="8" table:number-rows-spanned="1" table:style-name="ce17">
            <text:p>54:36:020116: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7">
            <text:p>755</text:p>
          </table:table-cell>
          <table:covered-table-cell/>
          <table:table-cell office:value-type="string" table:number-columns-spanned="8" table:number-rows-spanned="1" table:style-name="ce17">
            <text:p>54:36:020122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7">
            <text:p>756</text:p>
          </table:table-cell>
          <table:covered-table-cell/>
          <table:table-cell office:value-type="string" table:number-columns-spanned="8" table:number-rows-spanned="1" table:style-name="ce17">
            <text:p>54:36:020122: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7">
            <text:p>757</text:p>
          </table:table-cell>
          <table:covered-table-cell/>
          <table:table-cell office:value-type="string" table:number-columns-spanned="8" table:number-rows-spanned="1" table:style-name="ce17">
            <text:p>54:36:020122: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7">
            <text:p>758</text:p>
          </table:table-cell>
          <table:covered-table-cell/>
          <table:table-cell office:value-type="string" table:number-columns-spanned="8" table:number-rows-spanned="1" table:style-name="ce17">
            <text:p>54:36:020122: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7">
            <text:p>759</text:p>
          </table:table-cell>
          <table:covered-table-cell/>
          <table:table-cell office:value-type="string" table:number-columns-spanned="8" table:number-rows-spanned="1" table:style-name="ce17">
            <text:p>54:36:020122: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7">
            <text:p>760</text:p>
          </table:table-cell>
          <table:covered-table-cell/>
          <table:table-cell office:value-type="string" table:number-columns-spanned="8" table:number-rows-spanned="1" table:style-name="ce17">
            <text:p>54:36:020122:2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7">
            <text:p>761</text:p>
          </table:table-cell>
          <table:covered-table-cell/>
          <table:table-cell office:value-type="string" table:number-columns-spanned="8" table:number-rows-spanned="1" table:style-name="ce17">
            <text:p>54:36:020122:2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7">
            <text:p>762</text:p>
          </table:table-cell>
          <table:covered-table-cell/>
          <table:table-cell office:value-type="string" table:number-columns-spanned="8" table:number-rows-spanned="1" table:style-name="ce17">
            <text:p>54:36:020122: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7">
            <text:p>763</text:p>
          </table:table-cell>
          <table:covered-table-cell/>
          <table:table-cell office:value-type="string" table:number-columns-spanned="8" table:number-rows-spanned="1" table:style-name="ce17">
            <text:p>54:36:020122: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7">
            <text:p>764</text:p>
          </table:table-cell>
          <table:covered-table-cell/>
          <table:table-cell office:value-type="string" table:number-columns-spanned="8" table:number-rows-spanned="1" table:style-name="ce17">
            <text:p>54:36:020122:3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7">
            <text:p>765</text:p>
          </table:table-cell>
          <table:covered-table-cell/>
          <table:table-cell office:value-type="string" table:number-columns-spanned="8" table:number-rows-spanned="1" table:style-name="ce17">
            <text:p>54:36:020122:3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7">
            <text:p>766</text:p>
          </table:table-cell>
          <table:covered-table-cell/>
          <table:table-cell office:value-type="string" table:number-columns-spanned="8" table:number-rows-spanned="1" table:style-name="ce17">
            <text:p>54:36:020122:3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7">
            <text:p>767</text:p>
          </table:table-cell>
          <table:covered-table-cell/>
          <table:table-cell office:value-type="string" table:number-columns-spanned="8" table:number-rows-spanned="1" table:style-name="ce17">
            <text:p>54:36:020122:3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7">
            <text:p>768</text:p>
          </table:table-cell>
          <table:covered-table-cell/>
          <table:table-cell office:value-type="string" table:number-columns-spanned="8" table:number-rows-spanned="1" table:style-name="ce17">
            <text:p>54:36:020122:3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7">
            <text:p>769</text:p>
          </table:table-cell>
          <table:covered-table-cell/>
          <table:table-cell office:value-type="string" table:number-columns-spanned="8" table:number-rows-spanned="1" table:style-name="ce17">
            <text:p>54:36:020122:4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7">
            <text:p>770</text:p>
          </table:table-cell>
          <table:covered-table-cell/>
          <table:table-cell office:value-type="string" table:number-columns-spanned="8" table:number-rows-spanned="1" table:style-name="ce17">
            <text:p>54:36:020122: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7">
            <text:p>771</text:p>
          </table:table-cell>
          <table:covered-table-cell/>
          <table:table-cell office:value-type="string" table:number-columns-spanned="8" table:number-rows-spanned="1" table:style-name="ce17">
            <text:p>54:36:020122: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7">
            <text:p>772</text:p>
          </table:table-cell>
          <table:covered-table-cell/>
          <table:table-cell office:value-type="string" table:number-columns-spanned="8" table:number-rows-spanned="1" table:style-name="ce17">
            <text:p>54:36:020123: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7">
            <text:p>773</text:p>
          </table:table-cell>
          <table:covered-table-cell/>
          <table:table-cell office:value-type="string" table:number-columns-spanned="8" table:number-rows-spanned="1" table:style-name="ce17">
            <text:p>54:36:020149: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7">
            <text:p>774</text:p>
          </table:table-cell>
          <table:covered-table-cell/>
          <table:table-cell office:value-type="string" table:number-columns-spanned="8" table:number-rows-spanned="1" table:style-name="ce17">
            <text:p>54:36:020149: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7">
            <text:p>775</text:p>
          </table:table-cell>
          <table:covered-table-cell/>
          <table:table-cell office:value-type="string" table:number-columns-spanned="8" table:number-rows-spanned="1" table:style-name="ce17">
            <text:p>54:36:020149:2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7">
            <text:p>776</text:p>
          </table:table-cell>
          <table:covered-table-cell/>
          <table:table-cell office:value-type="string" table:number-columns-spanned="8" table:number-rows-spanned="1" table:style-name="ce17">
            <text:p>54:36:020149:2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7">
            <text:p>777</text:p>
          </table:table-cell>
          <table:covered-table-cell/>
          <table:table-cell office:value-type="string" table:number-columns-spanned="8" table:number-rows-spanned="1" table:style-name="ce17">
            <text:p>54:36:020149:2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7">
            <text:p>778</text:p>
          </table:table-cell>
          <table:covered-table-cell/>
          <table:table-cell office:value-type="string" table:number-columns-spanned="8" table:number-rows-spanned="1" table:style-name="ce17">
            <text:p>54:36:020149:2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7">
            <text:p>779</text:p>
          </table:table-cell>
          <table:covered-table-cell/>
          <table:table-cell office:value-type="string" table:number-columns-spanned="8" table:number-rows-spanned="1" table:style-name="ce17">
            <text:p>54:36:020149:2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7">
            <text:p>780</text:p>
          </table:table-cell>
          <table:covered-table-cell/>
          <table:table-cell office:value-type="string" table:number-columns-spanned="8" table:number-rows-spanned="1" table:style-name="ce17">
            <text:p>54:36:020149:7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7">
            <text:p>781</text:p>
          </table:table-cell>
          <table:covered-table-cell/>
          <table:table-cell office:value-type="string" table:number-columns-spanned="8" table:number-rows-spanned="1" table:style-name="ce17">
            <text:p>54:36:020149:7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7">
            <text:p>782</text:p>
          </table:table-cell>
          <table:covered-table-cell/>
          <table:table-cell office:value-type="string" table:number-columns-spanned="8" table:number-rows-spanned="1" table:style-name="ce17">
            <text:p>54:36:020149: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7">
            <text:p>783</text:p>
          </table:table-cell>
          <table:covered-table-cell/>
          <table:table-cell office:value-type="string" table:number-columns-spanned="8" table:number-rows-spanned="1" table:style-name="ce17">
            <text:p>54:36:020149: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7">
            <text:p>784</text:p>
          </table:table-cell>
          <table:covered-table-cell/>
          <table:table-cell office:value-type="string" table:number-columns-spanned="8" table:number-rows-spanned="1" table:style-name="ce17">
            <text:p>54:36:020205: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7">
            <text:p>785</text:p>
          </table:table-cell>
          <table:covered-table-cell/>
          <table:table-cell office:value-type="string" table:number-columns-spanned="8" table:number-rows-spanned="1" table:style-name="ce17">
            <text:p>54:36:020205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7">
            <text:p>786</text:p>
          </table:table-cell>
          <table:covered-table-cell/>
          <table:table-cell office:value-type="string" table:number-columns-spanned="8" table:number-rows-spanned="1" table:style-name="ce17">
            <text:p>54:36:020205:1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7">
            <text:p>787</text:p>
          </table:table-cell>
          <table:covered-table-cell/>
          <table:table-cell office:value-type="string" table:number-columns-spanned="8" table:number-rows-spanned="1" table:style-name="ce17">
            <text:p>54:36:020205:13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7">
            <text:p>788</text:p>
          </table:table-cell>
          <table:covered-table-cell/>
          <table:table-cell office:value-type="string" table:number-columns-spanned="8" table:number-rows-spanned="1" table:style-name="ce17">
            <text:p>54:36:020205:1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7">
            <text:p>789</text:p>
          </table:table-cell>
          <table:covered-table-cell/>
          <table:table-cell office:value-type="string" table:number-columns-spanned="8" table:number-rows-spanned="1" table:style-name="ce17">
            <text:p>54:36:020205:15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7">
            <text:p>790</text:p>
          </table:table-cell>
          <table:covered-table-cell/>
          <table:table-cell office:value-type="string" table:number-columns-spanned="8" table:number-rows-spanned="1" table:style-name="ce17">
            <text:p>54:36:020205:16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7">
            <text:p>791</text:p>
          </table:table-cell>
          <table:covered-table-cell/>
          <table:table-cell office:value-type="string" table:number-columns-spanned="8" table:number-rows-spanned="1" table:style-name="ce17">
            <text:p>54:36:020205:17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7">
            <text:p>792</text:p>
          </table:table-cell>
          <table:covered-table-cell/>
          <table:table-cell office:value-type="string" table:number-columns-spanned="8" table:number-rows-spanned="1" table:style-name="ce17">
            <text:p>54:36:020205:19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7">
            <text:p>793</text:p>
          </table:table-cell>
          <table:covered-table-cell/>
          <table:table-cell office:value-type="string" table:number-columns-spanned="8" table:number-rows-spanned="1" table:style-name="ce17">
            <text:p>54:36:020205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7">
            <text:p>794</text:p>
          </table:table-cell>
          <table:covered-table-cell/>
          <table:table-cell office:value-type="string" table:number-columns-spanned="8" table:number-rows-spanned="1" table:style-name="ce17">
            <text:p>54:36:020205:20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7">
            <text:p>795</text:p>
          </table:table-cell>
          <table:covered-table-cell/>
          <table:table-cell office:value-type="string" table:number-columns-spanned="8" table:number-rows-spanned="1" table:style-name="ce17">
            <text:p>54:36:020205:2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7">
            <text:p>796</text:p>
          </table:table-cell>
          <table:covered-table-cell/>
          <table:table-cell office:value-type="string" table:number-columns-spanned="8" table:number-rows-spanned="1" table:style-name="ce17">
            <text:p>54:36:020205:4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7">
            <text:p>797</text:p>
          </table:table-cell>
          <table:covered-table-cell/>
          <table:table-cell office:value-type="string" table:number-columns-spanned="8" table:number-rows-spanned="1" table:style-name="ce17">
            <text:p>54:36:020205:8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7">
            <text:p>798</text:p>
          </table:table-cell>
          <table:covered-table-cell/>
          <table:table-cell office:value-type="string" table:number-columns-spanned="8" table:number-rows-spanned="1" table:style-name="ce17">
            <text:p>54:37:010303:2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7">
            <text:p>799</text:p>
          </table:table-cell>
          <table:covered-table-cell/>
          <table:table-cell office:value-type="string" table:number-columns-spanned="8" table:number-rows-spanned="1" table:style-name="ce17">
            <text:p>54:37:010342:11</text:p>
          </table:table-cell>
          <table:covered-table-cell table:number-columns-repeated="7"/>
          <table:table-cell office:value-type="string" table:number-columns-spanned="2" table:number-rows-spanned="1" table:style-name="ce17">
            <text:p>03.07.2023</text:p>
          </table:table-cell>
          <table:covered-table-cell/>
          <table:table-cell office:value-type="string" table:number-columns-spanned="2" table:number-rows-spanned="1" table:style-name="ce17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76de0bd02eb38a9e3c995d2ad9e9876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1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>Слипенко Елена Сергеевна</dc:creator>
    <meta:creation-date>2023-07-12T01:22:20Z</meta:creation-date>
    <dc:date>2023-07-12T01:25:32Z</dc:date>
    <meta:print-date>2023-07-12T01:25:22Z</meta:print-date>
  </office:meta>
</office:document-meta>
</file>