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3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63401:253</text:p>
          </table:table-cell>
          <table:table-cell office:value-type="string" table:number-columns-spanned="7" table:number-rows-spanned="1" table:style-name="ce15">
            <text:p>17900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68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170601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69c5ed2eccb951aab501d62cb90153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05T03:01:16Z</meta:creation-date>
    <dc:date>2023-07-05T03:01:16Z</dc:date>
  </office:meta>
</office:document-meta>
</file>