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3301:74</text:p>
          </table:table-cell>
          <table:table-cell office:value-type="float" office:value="152918.94" table:number-columns-spanned="7" table:number-rows-spanned="1" table:style-name="ce18">
            <text:p>152 918,9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2:010107:978</text:p>
          </table:table-cell>
          <table:table-cell office:value-type="float" office:value="1.65" table:number-columns-spanned="7" table:number-rows-spanned="1" table:style-name="ce18">
            <text:p>1,6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2:010808:58</text:p>
          </table:table-cell>
          <table:table-cell office:value-type="float" office:value="75397.89" table:number-columns-spanned="7" table:number-rows-spanned="1" table:style-name="ce18">
            <text:p>75 397,8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3:010107:4</text:p>
          </table:table-cell>
          <table:table-cell office:value-type="float" office:value="642174.52" table:number-columns-spanned="7" table:number-rows-spanned="1" table:style-name="ce18">
            <text:p>642 174,5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3:010201:6</text:p>
          </table:table-cell>
          <table:table-cell office:value-type="float" office:value="225277.32" table:number-columns-spanned="7" table:number-rows-spanned="1" table:style-name="ce18">
            <text:p>225 277,3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3:010214:6</text:p>
          </table:table-cell>
          <table:table-cell office:value-type="float" office:value="133467.22" table:number-columns-spanned="7" table:number-rows-spanned="1" table:style-name="ce18">
            <text:p>133 467,2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4:010109:38</text:p>
          </table:table-cell>
          <table:table-cell office:value-type="float" office:value="164560.95999999999" table:number-columns-spanned="7" table:number-rows-spanned="1" table:style-name="ce18">
            <text:p>164 560,9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6:032001:1</text:p>
          </table:table-cell>
          <table:table-cell office:value-type="float" office:value="106024619.67" table:number-columns-spanned="7" table:number-rows-spanned="1" table:style-name="ce18">
            <text:p>106 024 619,6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6:032001:324</text:p>
          </table:table-cell>
          <table:table-cell office:value-type="float" office:value="11171882.220000001" table:number-columns-spanned="7" table:number-rows-spanned="1" table:style-name="ce18">
            <text:p>11 171 882,2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00000:2534</text:p>
          </table:table-cell>
          <table:table-cell office:value-type="float" office:value="65411.33" table:number-columns-spanned="7" table:number-rows-spanned="1" table:style-name="ce18">
            <text:p>65 411,3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00000:2535</text:p>
          </table:table-cell>
          <table:table-cell office:value-type="float" office:value="410567.01" table:number-columns-spanned="7" table:number-rows-spanned="1" table:style-name="ce18">
            <text:p>410 567,0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41701:378</text:p>
          </table:table-cell>
          <table:table-cell office:value-type="float" office:value="331365.90000000002" table:number-columns-spanned="7" table:number-rows-spanned="1" table:style-name="ce18">
            <text:p>331 365,9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7:047405:3078</text:p>
          </table:table-cell>
          <table:table-cell office:value-type="float" office:value="367911.22" table:number-columns-spanned="7" table:number-rows-spanned="1" table:style-name="ce18">
            <text:p>367 911,2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7:047405:3079</text:p>
          </table:table-cell>
          <table:table-cell office:value-type="float" office:value="110025.18" table:number-columns-spanned="7" table:number-rows-spanned="1" table:style-name="ce18">
            <text:p>110 025,1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7:051401:1235</text:p>
          </table:table-cell>
          <table:table-cell office:value-type="float" office:value="5862.34" table:number-columns-spanned="7" table:number-rows-spanned="1" table:style-name="ce18">
            <text:p>5 862,3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7:052001:883</text:p>
          </table:table-cell>
          <table:table-cell office:value-type="float" office:value="46581.82" table:number-columns-spanned="7" table:number-rows-spanned="1" table:style-name="ce18">
            <text:p>46 581,8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7:052001:884</text:p>
          </table:table-cell>
          <table:table-cell office:value-type="float" office:value="89909.54" table:number-columns-spanned="7" table:number-rows-spanned="1" table:style-name="ce18">
            <text:p>89 909,5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7:057401:5851</text:p>
          </table:table-cell>
          <table:table-cell office:value-type="float" office:value="62331207.090000004" table:number-columns-spanned="7" table:number-rows-spanned="1" table:style-name="ce18">
            <text:p>62 331 207,0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8:020201:92</text:p>
          </table:table-cell>
          <table:table-cell office:value-type="float" office:value="139476.07999999999" table:number-columns-spanned="7" table:number-rows-spanned="1" table:style-name="ce18">
            <text:p>139 476,0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8:024001:458</text:p>
          </table:table-cell>
          <table:table-cell office:value-type="float" office:value="77515.33" table:number-columns-spanned="7" table:number-rows-spanned="1" table:style-name="ce18">
            <text:p>77 515,3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8:028617:1697</text:p>
          </table:table-cell>
          <table:table-cell office:value-type="float" office:value="137223.39000000001" table:number-columns-spanned="7" table:number-rows-spanned="1" table:style-name="ce18">
            <text:p>137 223,3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0:000000:937</text:p>
          </table:table-cell>
          <table:table-cell office:value-type="float" office:value="8.16" table:number-columns-spanned="7" table:number-rows-spanned="1" table:style-name="ce18">
            <text:p>8,1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0:021701:1645</text:p>
          </table:table-cell>
          <table:table-cell office:value-type="float" office:value="382555.62" table:number-columns-spanned="7" table:number-rows-spanned="1" table:style-name="ce18">
            <text:p>382 555,6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1:000000:7106</text:p>
          </table:table-cell>
          <table:table-cell office:value-type="float" office:value="9448243.6899999995" table:number-columns-spanned="7" table:number-rows-spanned="1" table:style-name="ce18">
            <text:p>9 448 243,6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1:011506:18</text:p>
          </table:table-cell>
          <table:table-cell office:value-type="float" office:value="4347223.6399999997" table:number-columns-spanned="7" table:number-rows-spanned="1" table:style-name="ce18">
            <text:p>4 347 223,6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1:011879:6</text:p>
          </table:table-cell>
          <table:table-cell office:value-type="float" office:value="7987087.0999999996" table:number-columns-spanned="7" table:number-rows-spanned="1" table:style-name="ce18">
            <text:p>7 987 087,1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1:036701:181</text:p>
          </table:table-cell>
          <table:table-cell office:value-type="float" office:value="49355.82" table:number-columns-spanned="7" table:number-rows-spanned="1" table:style-name="ce18">
            <text:p>49 355,8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1:036701:3</text:p>
          </table:table-cell>
          <table:table-cell office:value-type="float" office:value="12329271.720000001" table:number-columns-spanned="7" table:number-rows-spanned="1" table:style-name="ce18">
            <text:p>12 329 271,7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1:040211:74</text:p>
          </table:table-cell>
          <table:table-cell office:value-type="float" office:value="71750.97" table:number-columns-spanned="7" table:number-rows-spanned="1" table:style-name="ce18">
            <text:p>71 750,9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1:050143:220</text:p>
          </table:table-cell>
          <table:table-cell office:value-type="float" office:value="13861.15" table:number-columns-spanned="7" table:number-rows-spanned="1" table:style-name="ce18">
            <text:p>13 861,1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2:010111:41</text:p>
          </table:table-cell>
          <table:table-cell office:value-type="float" office:value="7467409.8399999999" table:number-columns-spanned="7" table:number-rows-spanned="1" table:style-name="ce18">
            <text:p>7 467 409,8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2:010111:772</text:p>
          </table:table-cell>
          <table:table-cell office:value-type="float" office:value="859705.14" table:number-columns-spanned="7" table:number-rows-spanned="1" table:style-name="ce18">
            <text:p>859 705,1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3:010701:16</text:p>
          </table:table-cell>
          <table:table-cell office:value-type="float" office:value="157808.13" table:number-columns-spanned="7" table:number-rows-spanned="1" table:style-name="ce18">
            <text:p>157 808,1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5:011310:412</text:p>
          </table:table-cell>
          <table:table-cell office:value-type="float" office:value="138337.07" table:number-columns-spanned="7" table:number-rows-spanned="1" table:style-name="ce18">
            <text:p>138 337,0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5:011330:333</text:p>
          </table:table-cell>
          <table:table-cell office:value-type="float" office:value="119892.12" table:number-columns-spanned="7" table:number-rows-spanned="1" table:style-name="ce18">
            <text:p>119 892,1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6:000000:872</text:p>
          </table:table-cell>
          <table:table-cell office:value-type="float" office:value="82440.87" table:number-columns-spanned="7" table:number-rows-spanned="1" table:style-name="ce18">
            <text:p>82 440,8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6:010262:147</text:p>
          </table:table-cell>
          <table:table-cell office:value-type="float" office:value="108297" table:number-columns-spanned="7" table:number-rows-spanned="1" table:style-name="ce18">
            <text:p>108 297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7:022301:48</text:p>
          </table:table-cell>
          <table:table-cell office:value-type="float" office:value="69963.12" table:number-columns-spanned="7" table:number-rows-spanned="1" table:style-name="ce18">
            <text:p>69 963,1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7:024401:225</text:p>
          </table:table-cell>
          <table:table-cell office:value-type="float" office:value="106832.33" table:number-columns-spanned="7" table:number-rows-spanned="1" table:style-name="ce18">
            <text:p>106 832,3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7:024401:231</text:p>
          </table:table-cell>
          <table:table-cell office:value-type="float" office:value="106832.33" table:number-columns-spanned="7" table:number-rows-spanned="1" table:style-name="ce18">
            <text:p>106 832,3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8:020402:1428</text:p>
          </table:table-cell>
          <table:table-cell office:value-type="float" office:value="48285.45" table:number-columns-spanned="7" table:number-rows-spanned="1" table:style-name="ce18">
            <text:p>48 285,4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8:020402:814</text:p>
          </table:table-cell>
          <table:table-cell office:value-type="float" office:value="337862.6" table:number-columns-spanned="7" table:number-rows-spanned="1" table:style-name="ce18">
            <text:p>337 862,6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8:050501:2589</text:p>
          </table:table-cell>
          <table:table-cell office:value-type="float" office:value="3149973.82" table:number-columns-spanned="7" table:number-rows-spanned="1" table:style-name="ce18">
            <text:p>3 149 973,8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8:050501:2590</text:p>
          </table:table-cell>
          <table:table-cell office:value-type="float" office:value="25194641.16" table:number-columns-spanned="7" table:number-rows-spanned="1" table:style-name="ce18">
            <text:p>25 194 641,1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8:050535:356</text:p>
          </table:table-cell>
          <table:table-cell office:value-type="float" office:value="80924.61" table:number-columns-spanned="7" table:number-rows-spanned="1" table:style-name="ce18">
            <text:p>80 924,6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8:060101:710</text:p>
          </table:table-cell>
          <table:table-cell office:value-type="float" office:value="139064.04" table:number-columns-spanned="7" table:number-rows-spanned="1" table:style-name="ce18">
            <text:p>139 064,0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8:070101:225</text:p>
          </table:table-cell>
          <table:table-cell office:value-type="float" office:value="129897287.01000001" table:number-columns-spanned="7" table:number-rows-spanned="1" table:style-name="ce18">
            <text:p>129 897 287,0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8:070101:801</text:p>
          </table:table-cell>
          <table:table-cell office:value-type="float" office:value="10863.51" table:number-columns-spanned="7" table:number-rows-spanned="1" table:style-name="ce18">
            <text:p>10 863,5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8:070901:1141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000000:5425</text:p>
          </table:table-cell>
          <table:table-cell office:value-type="float" office:value="135243778.22999999" table:number-columns-spanned="7" table:number-rows-spanned="1" table:style-name="ce18">
            <text:p>135 243 778,2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000000:8747</text:p>
          </table:table-cell>
          <table:table-cell office:value-type="float" office:value="126378.21" table:number-columns-spanned="7" table:number-rows-spanned="1" table:style-name="ce18">
            <text:p>126 378,2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000000:8792</text:p>
          </table:table-cell>
          <table:table-cell office:value-type="float" office:value="430869.6" table:number-columns-spanned="7" table:number-rows-spanned="1" table:style-name="ce18">
            <text:p>430 869,6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000000:8793</text:p>
          </table:table-cell>
          <table:table-cell office:value-type="float" office:value="11142321.82" table:number-columns-spanned="7" table:number-rows-spanned="1" table:style-name="ce18">
            <text:p>11 142 321,8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021901:451</text:p>
          </table:table-cell>
          <table:table-cell office:value-type="float" office:value="494239.14" table:number-columns-spanned="7" table:number-rows-spanned="1" table:style-name="ce18">
            <text:p>494 239,1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022201:1964</text:p>
          </table:table-cell>
          <table:table-cell office:value-type="float" office:value="429922.15" table:number-columns-spanned="7" table:number-rows-spanned="1" table:style-name="ce18">
            <text:p>429 922,1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022201:722</text:p>
          </table:table-cell>
          <table:table-cell office:value-type="float" office:value="28483975.43" table:number-columns-spanned="7" table:number-rows-spanned="1" table:style-name="ce18">
            <text:p>28 483 975,4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022301:1571</text:p>
          </table:table-cell>
          <table:table-cell office:value-type="float" office:value="242161951.90000001" table:number-columns-spanned="7" table:number-rows-spanned="1" table:style-name="ce18">
            <text:p>242 161 951,9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022301:1609</text:p>
          </table:table-cell>
          <table:table-cell office:value-type="float" office:value="177461507.91999999" table:number-columns-spanned="7" table:number-rows-spanned="1" table:style-name="ce18">
            <text:p>177 461 507,9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031401:343</text:p>
          </table:table-cell>
          <table:table-cell office:value-type="float" office:value="44230.05" table:number-columns-spanned="7" table:number-rows-spanned="1" table:style-name="ce18">
            <text:p>44 230,0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034001:6825</text:p>
          </table:table-cell>
          <table:table-cell office:value-type="float" office:value="254931.18" table:number-columns-spanned="7" table:number-rows-spanned="1" table:style-name="ce18">
            <text:p>254 931,1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034001:6826</text:p>
          </table:table-cell>
          <table:table-cell office:value-type="float" office:value="260060.58" table:number-columns-spanned="7" table:number-rows-spanned="1" table:style-name="ce18">
            <text:p>260 060,5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050103:10</text:p>
          </table:table-cell>
          <table:table-cell office:value-type="float" office:value="270258.24" table:number-columns-spanned="7" table:number-rows-spanned="1" table:style-name="ce18">
            <text:p>270 258,2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050107:107</text:p>
          </table:table-cell>
          <table:table-cell office:value-type="float" office:value="352942.14" table:number-columns-spanned="7" table:number-rows-spanned="1" table:style-name="ce18">
            <text:p>352 942,1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050107:48</text:p>
          </table:table-cell>
          <table:table-cell office:value-type="float" office:value="311848.24" table:number-columns-spanned="7" table:number-rows-spanned="1" table:style-name="ce18">
            <text:p>311 848,2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060101:1262</text:p>
          </table:table-cell>
          <table:table-cell office:value-type="float" office:value="1055117.58" table:number-columns-spanned="7" table:number-rows-spanned="1" table:style-name="ce18">
            <text:p>1 055 117,5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060102:2524</text:p>
          </table:table-cell>
          <table:table-cell office:value-type="float" office:value="435999" table:number-columns-spanned="7" table:number-rows-spanned="1" table:style-name="ce18">
            <text:p>435 999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060102:2770</text:p>
          </table:table-cell>
          <table:table-cell office:value-type="float" office:value="642110.4" table:number-columns-spanned="7" table:number-rows-spanned="1" table:style-name="ce18">
            <text:p>642 110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060102:44</text:p>
          </table:table-cell>
          <table:table-cell office:value-type="float" office:value="503951.4" table:number-columns-spanned="7" table:number-rows-spanned="1" table:style-name="ce18">
            <text:p>503 951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060103:3718</text:p>
          </table:table-cell>
          <table:table-cell office:value-type="float" office:value="394740" table:number-columns-spanned="7" table:number-rows-spanned="1" table:style-name="ce18">
            <text:p>394 740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070121:101</text:p>
          </table:table-cell>
          <table:table-cell office:value-type="float" office:value="742506.3" table:number-columns-spanned="7" table:number-rows-spanned="1" table:style-name="ce18">
            <text:p>742 506,3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070121:1013</text:p>
          </table:table-cell>
          <table:table-cell office:value-type="float" office:value="454977.78" table:number-columns-spanned="7" table:number-rows-spanned="1" table:style-name="ce18">
            <text:p>454 977,7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070121:1034</text:p>
          </table:table-cell>
          <table:table-cell office:value-type="float" office:value="727246.33" table:number-columns-spanned="7" table:number-rows-spanned="1" table:style-name="ce18">
            <text:p>727 246,3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070121:1095</text:p>
          </table:table-cell>
          <table:table-cell office:value-type="float" office:value="525763.5" table:number-columns-spanned="7" table:number-rows-spanned="1" table:style-name="ce18">
            <text:p>525 763,5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070121:172</text:p>
          </table:table-cell>
          <table:table-cell office:value-type="float" office:value="795698.18" table:number-columns-spanned="7" table:number-rows-spanned="1" table:style-name="ce18">
            <text:p>795 698,1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070121:250</text:p>
          </table:table-cell>
          <table:table-cell office:value-type="float" office:value="668386.47" table:number-columns-spanned="7" table:number-rows-spanned="1" table:style-name="ce18">
            <text:p>668 386,4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070121:251</text:p>
          </table:table-cell>
          <table:table-cell office:value-type="float" office:value="678850.44" table:number-columns-spanned="7" table:number-rows-spanned="1" table:style-name="ce18">
            <text:p>678 850,4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070121:252</text:p>
          </table:table-cell>
          <table:table-cell office:value-type="float" office:value="759664.14" table:number-columns-spanned="7" table:number-rows-spanned="1" table:style-name="ce18">
            <text:p>759 664,1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070121:38</text:p>
          </table:table-cell>
          <table:table-cell office:value-type="float" office:value="679286.44" table:number-columns-spanned="7" table:number-rows-spanned="1" table:style-name="ce18">
            <text:p>679 286,4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070121:4</text:p>
          </table:table-cell>
          <table:table-cell office:value-type="float" office:value="761254.25" table:number-columns-spanned="7" table:number-rows-spanned="1" table:style-name="ce18">
            <text:p>761 254,2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070121:435</text:p>
          </table:table-cell>
          <table:table-cell office:value-type="float" office:value="711550.37" table:number-columns-spanned="7" table:number-rows-spanned="1" table:style-name="ce18">
            <text:p>711 550,3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070121:78</text:p>
          </table:table-cell>
          <table:table-cell office:value-type="float" office:value="658358.49" table:number-columns-spanned="7" table:number-rows-spanned="1" table:style-name="ce18">
            <text:p>658 358,4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070121:8</text:p>
          </table:table-cell>
          <table:table-cell office:value-type="float" office:value="907605.95" table:number-columns-spanned="7" table:number-rows-spanned="1" table:style-name="ce18">
            <text:p>907 605,9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070122:143</text:p>
          </table:table-cell>
          <table:table-cell office:value-type="float" office:value="1160193.3400000001" table:number-columns-spanned="7" table:number-rows-spanned="1" table:style-name="ce18">
            <text:p>1 160 193,3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070122:148</text:p>
          </table:table-cell>
          <table:table-cell office:value-type="float" office:value="1112669.45" table:number-columns-spanned="7" table:number-rows-spanned="1" table:style-name="ce18">
            <text:p>1 112 669,4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070122:152</text:p>
          </table:table-cell>
          <table:table-cell office:value-type="float" office:value="698624.28" table:number-columns-spanned="7" table:number-rows-spanned="1" table:style-name="ce18">
            <text:p>698 624,2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19:070122:156</text:p>
          </table:table-cell>
          <table:table-cell office:value-type="float" office:value="1119209.43" table:number-columns-spanned="7" table:number-rows-spanned="1" table:style-name="ce18">
            <text:p>1 119 209,4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19:070122:192</text:p>
          </table:table-cell>
          <table:table-cell office:value-type="float" office:value="1380398.48" table:number-columns-spanned="7" table:number-rows-spanned="1" table:style-name="ce18">
            <text:p>1 380 398,4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19:070122:224</text:p>
          </table:table-cell>
          <table:table-cell office:value-type="float" office:value="1277041.07" table:number-columns-spanned="7" table:number-rows-spanned="1" table:style-name="ce18">
            <text:p>1 277 041,0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19:070122:270</text:p>
          </table:table-cell>
          <table:table-cell office:value-type="float" office:value="1069505.55" table:number-columns-spanned="7" table:number-rows-spanned="1" table:style-name="ce18">
            <text:p>1 069 505,5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19:070122:34</text:p>
          </table:table-cell>
          <table:table-cell office:value-type="float" office:value="1133597.3999999999" table:number-columns-spanned="7" table:number-rows-spanned="1" table:style-name="ce18">
            <text:p>1 133 597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19:070122:41</text:p>
          </table:table-cell>
          <table:table-cell office:value-type="float" office:value="1214118.72" table:number-columns-spanned="7" table:number-rows-spanned="1" table:style-name="ce18">
            <text:p>1 214 118,7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19:070122:45</text:p>
          </table:table-cell>
          <table:table-cell office:value-type="float" office:value="1090869.5" table:number-columns-spanned="7" table:number-rows-spanned="1" table:style-name="ce18">
            <text:p>1 090 869,5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19:070122:592</text:p>
          </table:table-cell>
          <table:table-cell office:value-type="float" office:value="667334.93999999994" table:number-columns-spanned="7" table:number-rows-spanned="1" table:style-name="ce18">
            <text:p>667 334,9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19:070122:595</text:p>
          </table:table-cell>
          <table:table-cell office:value-type="float" office:value="621170.34" table:number-columns-spanned="7" table:number-rows-spanned="1" table:style-name="ce18">
            <text:p>621 170,3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19:070122:596</text:p>
          </table:table-cell>
          <table:table-cell office:value-type="float" office:value="766845.3" table:number-columns-spanned="7" table:number-rows-spanned="1" table:style-name="ce18">
            <text:p>766 845,3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19:070122:620</text:p>
          </table:table-cell>
          <table:table-cell office:value-type="float" office:value="598600.98" table:number-columns-spanned="7" table:number-rows-spanned="1" table:style-name="ce18">
            <text:p>598 600,9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19:070122:622</text:p>
          </table:table-cell>
          <table:table-cell office:value-type="float" office:value="250314.72" table:number-columns-spanned="7" table:number-rows-spanned="1" table:style-name="ce18">
            <text:p>250 314,7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19:070122:633</text:p>
          </table:table-cell>
          <table:table-cell office:value-type="float" office:value="225693.6" table:number-columns-spanned="7" table:number-rows-spanned="1" table:style-name="ce18">
            <text:p>225 693,6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19:070122:634</text:p>
          </table:table-cell>
          <table:table-cell office:value-type="float" office:value="1116593.44" table:number-columns-spanned="7" table:number-rows-spanned="1" table:style-name="ce18">
            <text:p>1 116 593,4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19:070122:639</text:p>
          </table:table-cell>
          <table:table-cell office:value-type="float" office:value="917777.9" table:number-columns-spanned="7" table:number-rows-spanned="1" table:style-name="ce18">
            <text:p>917 777,9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19:070122:657</text:p>
          </table:table-cell>
          <table:table-cell office:value-type="float" office:value="410864.94" table:number-columns-spanned="7" table:number-rows-spanned="1" table:style-name="ce18">
            <text:p>410 864,9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19:070122:69</text:p>
          </table:table-cell>
          <table:table-cell office:value-type="float" office:value="1066017.56" table:number-columns-spanned="7" table:number-rows-spanned="1" table:style-name="ce18">
            <text:p>1 066 017,5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19:070122:70</text:p>
          </table:table-cell>
          <table:table-cell office:value-type="float" office:value="61552.800000000003" table:number-columns-spanned="7" table:number-rows-spanned="1" table:style-name="ce18">
            <text:p>61 552,8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19:070122:74</text:p>
          </table:table-cell>
          <table:table-cell office:value-type="float" office:value="772154.23" table:number-columns-spanned="7" table:number-rows-spanned="1" table:style-name="ce18">
            <text:p>772 154,2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19:070122:78</text:p>
          </table:table-cell>
          <table:table-cell office:value-type="float" office:value="591932.76" table:number-columns-spanned="7" table:number-rows-spanned="1" table:style-name="ce18">
            <text:p>591 932,7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19:070122:849</text:p>
          </table:table-cell>
          <table:table-cell office:value-type="float" office:value="745814.76" table:number-columns-spanned="7" table:number-rows-spanned="1" table:style-name="ce18">
            <text:p>745 814,7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19:070122:85</text:p>
          </table:table-cell>
          <table:table-cell office:value-type="float" office:value="1045961.6" table:number-columns-spanned="7" table:number-rows-spanned="1" table:style-name="ce18">
            <text:p>1 045 961,6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19:070122:851</text:p>
          </table:table-cell>
          <table:table-cell office:value-type="float" office:value="633993.84" table:number-columns-spanned="7" table:number-rows-spanned="1" table:style-name="ce18">
            <text:p>633 993,8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19:070124:357</text:p>
          </table:table-cell>
          <table:table-cell office:value-type="float" office:value="345721.56" table:number-columns-spanned="7" table:number-rows-spanned="1" table:style-name="ce18">
            <text:p>345 721,5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19:070124:358</text:p>
          </table:table-cell>
          <table:table-cell office:value-type="float" office:value="345721.56" table:number-columns-spanned="7" table:number-rows-spanned="1" table:style-name="ce18">
            <text:p>345 721,5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19:070124:359</text:p>
          </table:table-cell>
          <table:table-cell office:value-type="float" office:value="348286.26" table:number-columns-spanned="7" table:number-rows-spanned="1" table:style-name="ce18">
            <text:p>348 286,2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19:070124:850</text:p>
          </table:table-cell>
          <table:table-cell office:value-type="float" office:value="510375.3" table:number-columns-spanned="7" table:number-rows-spanned="1" table:style-name="ce18">
            <text:p>510 375,3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19:070201:4</text:p>
          </table:table-cell>
          <table:table-cell office:value-type="float" office:value="306225.18" table:number-columns-spanned="7" table:number-rows-spanned="1" table:style-name="ce18">
            <text:p>306 225,1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19:072501:4154</text:p>
          </table:table-cell>
          <table:table-cell office:value-type="float" office:value="407797.12" table:number-columns-spanned="7" table:number-rows-spanned="1" table:style-name="ce18">
            <text:p>407 797,1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19:072501:4184</text:p>
          </table:table-cell>
          <table:table-cell office:value-type="float" office:value="411482.04" table:number-columns-spanned="7" table:number-rows-spanned="1" table:style-name="ce18">
            <text:p>411 482,0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19:080201:122</text:p>
          </table:table-cell>
          <table:table-cell office:value-type="float" office:value="566285.76" table:number-columns-spanned="7" table:number-rows-spanned="1" table:style-name="ce18">
            <text:p>566 285,7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19:080201:194</text:p>
          </table:table-cell>
          <table:table-cell office:value-type="float" office:value="672029.14" table:number-columns-spanned="7" table:number-rows-spanned="1" table:style-name="ce18">
            <text:p>672 029,1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19:080201:473</text:p>
          </table:table-cell>
          <table:table-cell office:value-type="float" office:value="709370.37" table:number-columns-spanned="7" table:number-rows-spanned="1" table:style-name="ce18">
            <text:p>709 370,3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19:080201:76</text:p>
          </table:table-cell>
          <table:table-cell office:value-type="float" office:value="610398.6" table:number-columns-spanned="7" table:number-rows-spanned="1" table:style-name="ce18">
            <text:p>610 398,6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19:080201:80</text:p>
          </table:table-cell>
          <table:table-cell office:value-type="float" office:value="870690" table:number-columns-spanned="7" table:number-rows-spanned="1" table:style-name="ce18">
            <text:p>870 690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19:081301:1826</text:p>
          </table:table-cell>
          <table:table-cell office:value-type="float" office:value="286608.98" table:number-columns-spanned="7" table:number-rows-spanned="1" table:style-name="ce18">
            <text:p>286 608,9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19:081301:9713</text:p>
          </table:table-cell>
          <table:table-cell office:value-type="float" office:value="133432.79999999999" table:number-columns-spanned="7" table:number-rows-spanned="1" table:style-name="ce18">
            <text:p>133 432,8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19:101101:1063</text:p>
          </table:table-cell>
          <table:table-cell office:value-type="float" office:value="44689.71" table:number-columns-spanned="7" table:number-rows-spanned="1" table:style-name="ce18">
            <text:p>44 689,7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19:110201:352</text:p>
          </table:table-cell>
          <table:table-cell office:value-type="float" office:value="278762.87" table:number-columns-spanned="7" table:number-rows-spanned="1" table:style-name="ce18">
            <text:p>278 762,8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19:110201:575</text:p>
          </table:table-cell>
          <table:table-cell office:value-type="float" office:value="309888.48" table:number-columns-spanned="7" table:number-rows-spanned="1" table:style-name="ce18">
            <text:p>309 888,4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19:110201:576</text:p>
          </table:table-cell>
          <table:table-cell office:value-type="float" office:value="382604.89" table:number-columns-spanned="7" table:number-rows-spanned="1" table:style-name="ce18">
            <text:p>382 604,8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19:110201:62</text:p>
          </table:table-cell>
          <table:table-cell office:value-type="float" office:value="2767023.93" table:number-columns-spanned="7" table:number-rows-spanned="1" table:style-name="ce18">
            <text:p>2 767 023,9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19:110201:66</text:p>
          </table:table-cell>
          <table:table-cell office:value-type="float" office:value="588358.56999999995" table:number-columns-spanned="7" table:number-rows-spanned="1" table:style-name="ce18">
            <text:p>588 358,5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19:110201:83</text:p>
          </table:table-cell>
          <table:table-cell office:value-type="float" office:value="285377.58" table:number-columns-spanned="7" table:number-rows-spanned="1" table:style-name="ce18">
            <text:p>285 377,5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19:111101:670</text:p>
          </table:table-cell>
          <table:table-cell office:value-type="float" office:value="90847.64" table:number-columns-spanned="7" table:number-rows-spanned="1" table:style-name="ce18">
            <text:p>90 847,6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19:111701:32</text:p>
          </table:table-cell>
          <table:table-cell office:value-type="float" office:value="456711.59" table:number-columns-spanned="7" table:number-rows-spanned="1" table:style-name="ce18">
            <text:p>456 711,5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19:112001:11427</text:p>
          </table:table-cell>
          <table:table-cell office:value-type="float" office:value="66905334.850000001" table:number-columns-spanned="7" table:number-rows-spanned="1" table:style-name="ce18">
            <text:p>66 905 334,8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19:112001:16576</text:p>
          </table:table-cell>
          <table:table-cell office:value-type="float" office:value="48041.440000000002" table:number-columns-spanned="7" table:number-rows-spanned="1" table:style-name="ce18">
            <text:p>48 041,4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19:120202:448</text:p>
          </table:table-cell>
          <table:table-cell office:value-type="float" office:value="1459918.61" table:number-columns-spanned="7" table:number-rows-spanned="1" table:style-name="ce18">
            <text:p>1 459 918,6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19:120401:65</text:p>
          </table:table-cell>
          <table:table-cell office:value-type="float" office:value="3777481.67" table:number-columns-spanned="7" table:number-rows-spanned="1" table:style-name="ce18">
            <text:p>3 777 481,6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19:120701:17710</text:p>
          </table:table-cell>
          <table:table-cell office:value-type="float" office:value="486247.4" table:number-columns-spanned="7" table:number-rows-spanned="1" table:style-name="ce18">
            <text:p>486 247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19:120701:17711</text:p>
          </table:table-cell>
          <table:table-cell office:value-type="float" office:value="486247.4" table:number-columns-spanned="7" table:number-rows-spanned="1" table:style-name="ce18">
            <text:p>486 247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19:120701:542</text:p>
          </table:table-cell>
          <table:table-cell office:value-type="float" office:value="2366135.71" table:number-columns-spanned="7" table:number-rows-spanned="1" table:style-name="ce18">
            <text:p>2 366 135,7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19:131201:1</text:p>
          </table:table-cell>
          <table:table-cell office:value-type="float" office:value="90894.48" table:number-columns-spanned="7" table:number-rows-spanned="1" table:style-name="ce18">
            <text:p>90 894,4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19:131201:2</text:p>
          </table:table-cell>
          <table:table-cell office:value-type="float" office:value="34714.31" table:number-columns-spanned="7" table:number-rows-spanned="1" table:style-name="ce18">
            <text:p>34 714,3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19:131201:3</text:p>
          </table:table-cell>
          <table:table-cell office:value-type="float" office:value="106490.77" table:number-columns-spanned="7" table:number-rows-spanned="1" table:style-name="ce18">
            <text:p>106 490,7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19:131201:4</text:p>
          </table:table-cell>
          <table:table-cell office:value-type="float" office:value="92571.5" table:number-columns-spanned="7" table:number-rows-spanned="1" table:style-name="ce18">
            <text:p>92 571,5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19:131201:6</text:p>
          </table:table-cell>
          <table:table-cell office:value-type="float" office:value="79993.850000000006" table:number-columns-spanned="7" table:number-rows-spanned="1" table:style-name="ce18">
            <text:p>79 993,8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19:133801:589</text:p>
          </table:table-cell>
          <table:table-cell office:value-type="float" office:value="61376.02" table:number-columns-spanned="7" table:number-rows-spanned="1" table:style-name="ce18">
            <text:p>61 376,0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19:140201:172</text:p>
          </table:table-cell>
          <table:table-cell office:value-type="float" office:value="218.76" table:number-columns-spanned="7" table:number-rows-spanned="1" table:style-name="ce18">
            <text:p>218,7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19:141401:266</text:p>
          </table:table-cell>
          <table:table-cell office:value-type="float" office:value="84339.6" table:number-columns-spanned="7" table:number-rows-spanned="1" table:style-name="ce18">
            <text:p>84 339,6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19:164901:1597</text:p>
          </table:table-cell>
          <table:table-cell office:value-type="float" office:value="229856.88" table:number-columns-spanned="7" table:number-rows-spanned="1" table:style-name="ce18">
            <text:p>229 856,8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19:164901:1694</text:p>
          </table:table-cell>
          <table:table-cell office:value-type="float" office:value="276936" table:number-columns-spanned="7" table:number-rows-spanned="1" table:style-name="ce18">
            <text:p>276 93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19:164901:1700</text:p>
          </table:table-cell>
          <table:table-cell office:value-type="float" office:value="289272.24" table:number-columns-spanned="7" table:number-rows-spanned="1" table:style-name="ce18">
            <text:p>289 272,2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19:164901:1702</text:p>
          </table:table-cell>
          <table:table-cell office:value-type="float" office:value="289524" table:number-columns-spanned="7" table:number-rows-spanned="1" table:style-name="ce18">
            <text:p>289 524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19:164901:1706</text:p>
          </table:table-cell>
          <table:table-cell office:value-type="float" office:value="302112" table:number-columns-spanned="7" table:number-rows-spanned="1" table:style-name="ce18">
            <text:p>302 11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19:164901:1707</text:p>
          </table:table-cell>
          <table:table-cell office:value-type="float" office:value="302112" table:number-columns-spanned="7" table:number-rows-spanned="1" table:style-name="ce18">
            <text:p>302 11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19:164901:1708</text:p>
          </table:table-cell>
          <table:table-cell office:value-type="float" office:value="301608.48" table:number-columns-spanned="7" table:number-rows-spanned="1" table:style-name="ce18">
            <text:p>301 608,4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19:164901:1713</text:p>
          </table:table-cell>
          <table:table-cell office:value-type="float" office:value="261578.64" table:number-columns-spanned="7" table:number-rows-spanned="1" table:style-name="ce18">
            <text:p>261 578,6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19:164901:1714</text:p>
          </table:table-cell>
          <table:table-cell office:value-type="float" office:value="261075.12" table:number-columns-spanned="7" table:number-rows-spanned="1" table:style-name="ce18">
            <text:p>261 075,1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19:164901:1715</text:p>
          </table:table-cell>
          <table:table-cell office:value-type="float" office:value="261326.88" table:number-columns-spanned="7" table:number-rows-spanned="1" table:style-name="ce18">
            <text:p>261 326,8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19:164901:1719</text:p>
          </table:table-cell>
          <table:table-cell office:value-type="float" office:value="264851.52" table:number-columns-spanned="7" table:number-rows-spanned="1" table:style-name="ce18">
            <text:p>264 851,5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19:164901:1720</text:p>
          </table:table-cell>
          <table:table-cell office:value-type="float" office:value="264599.76" table:number-columns-spanned="7" table:number-rows-spanned="1" table:style-name="ce18">
            <text:p>264 599,7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19:164901:1721</text:p>
          </table:table-cell>
          <table:table-cell office:value-type="float" office:value="264348" table:number-columns-spanned="7" table:number-rows-spanned="1" table:style-name="ce18">
            <text:p>264 348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19:164901:1727</text:p>
          </table:table-cell>
          <table:table-cell office:value-type="float" office:value="276936" table:number-columns-spanned="7" table:number-rows-spanned="1" table:style-name="ce18">
            <text:p>276 93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19:170201:676</text:p>
          </table:table-cell>
          <table:table-cell office:value-type="float" office:value="340342.33" table:number-columns-spanned="7" table:number-rows-spanned="1" table:style-name="ce18">
            <text:p>340 342,3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19:174701:1</text:p>
          </table:table-cell>
          <table:table-cell office:value-type="float" office:value="97770.27" table:number-columns-spanned="7" table:number-rows-spanned="1" table:style-name="ce18">
            <text:p>97 770,2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19:174901:4</text:p>
          </table:table-cell>
          <table:table-cell office:value-type="float" office:value="89720.57" table:number-columns-spanned="7" table:number-rows-spanned="1" table:style-name="ce18">
            <text:p>89 720,5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19:176201:502</text:p>
          </table:table-cell>
          <table:table-cell office:value-type="float" office:value="112408.32000000001" table:number-columns-spanned="7" table:number-rows-spanned="1" table:style-name="ce18">
            <text:p>112 408,3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54:19:180501:11</text:p>
          </table:table-cell>
          <table:table-cell office:value-type="float" office:value="233053.38" table:number-columns-spanned="7" table:number-rows-spanned="1" table:style-name="ce18">
            <text:p>233 053,3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54:19:180501:14</text:p>
          </table:table-cell>
          <table:table-cell office:value-type="float" office:value="234487.56" table:number-columns-spanned="7" table:number-rows-spanned="1" table:style-name="ce18">
            <text:p>234 487,5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54:19:180501:2</text:p>
          </table:table-cell>
          <table:table-cell office:value-type="float" office:value="318386.78000000003" table:number-columns-spanned="7" table:number-rows-spanned="1" table:style-name="ce18">
            <text:p>318 386,7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54:19:180601:1802</text:p>
          </table:table-cell>
          <table:table-cell office:value-type="float" office:value="30835.9" table:number-columns-spanned="7" table:number-rows-spanned="1" table:style-name="ce18">
            <text:p>30 835,9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54:19:180601:811</text:p>
          </table:table-cell>
          <table:table-cell office:value-type="float" office:value="25089269.530000001" table:number-columns-spanned="7" table:number-rows-spanned="1" table:style-name="ce18">
            <text:p>25 089 269,5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54:20:020701:835</text:p>
          </table:table-cell>
          <table:table-cell office:value-type="float" office:value="123852.34" table:number-columns-spanned="7" table:number-rows-spanned="1" table:style-name="ce18">
            <text:p>123 852,3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54:20:022407:5</text:p>
          </table:table-cell>
          <table:table-cell office:value-type="float" office:value="253052.52" table:number-columns-spanned="7" table:number-rows-spanned="1" table:style-name="ce18">
            <text:p>253 052,5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54:22:010113:537</text:p>
          </table:table-cell>
          <table:table-cell office:value-type="float" office:value="33425.32" table:number-columns-spanned="7" table:number-rows-spanned="1" table:style-name="ce18">
            <text:p>33 425,3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54:23:010801:20</text:p>
          </table:table-cell>
          <table:table-cell office:value-type="float" office:value="103010.4" table:number-columns-spanned="7" table:number-rows-spanned="1" table:style-name="ce18">
            <text:p>103 010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54:23:010802:13</text:p>
          </table:table-cell>
          <table:table-cell office:value-type="float" office:value="139064.04" table:number-columns-spanned="7" table:number-rows-spanned="1" table:style-name="ce18">
            <text:p>139 064,0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54:23:041401:872</text:p>
          </table:table-cell>
          <table:table-cell office:value-type="float" office:value="257854.85" table:number-columns-spanned="7" table:number-rows-spanned="1" table:style-name="ce18">
            <text:p>257 854,8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54:23:051201:4</text:p>
          </table:table-cell>
          <table:table-cell office:value-type="float" office:value="1.72" table:number-columns-spanned="7" table:number-rows-spanned="1" table:style-name="ce18">
            <text:p>1,7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54:24:010101:12</text:p>
          </table:table-cell>
          <table:table-cell office:value-type="float" office:value="164161.94" table:number-columns-spanned="7" table:number-rows-spanned="1" table:style-name="ce18">
            <text:p>164 161,9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54:24:010101:16</text:p>
          </table:table-cell>
          <table:table-cell office:value-type="float" office:value="150733" table:number-columns-spanned="7" table:number-rows-spanned="1" table:style-name="ce18">
            <text:p>150 733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54:24:010102:40</text:p>
          </table:table-cell>
          <table:table-cell office:value-type="float" office:value="158406.68" table:number-columns-spanned="7" table:number-rows-spanned="1" table:style-name="ce18">
            <text:p>158 406,6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54:24:010123:43</text:p>
          </table:table-cell>
          <table:table-cell office:value-type="float" office:value="167450.66" table:number-columns-spanned="7" table:number-rows-spanned="1" table:style-name="ce18">
            <text:p>167 450,6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54:24:010127:17</text:p>
          </table:table-cell>
          <table:table-cell office:value-type="float" office:value="4311.58" table:number-columns-spanned="7" table:number-rows-spanned="1" table:style-name="ce18">
            <text:p>4 311,5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54:24:010141:36</text:p>
          </table:table-cell>
          <table:table-cell office:value-type="float" office:value="309022.08000000002" table:number-columns-spanned="7" table:number-rows-spanned="1" table:style-name="ce18">
            <text:p>309 022,0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54:24:010145:21</text:p>
          </table:table-cell>
          <table:table-cell office:value-type="float" office:value="122395.2" table:number-columns-spanned="7" table:number-rows-spanned="1" table:style-name="ce18">
            <text:p>122 395,2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54:24:010242:47</text:p>
          </table:table-cell>
          <table:table-cell office:value-type="float" office:value="224242.2" table:number-columns-spanned="7" table:number-rows-spanned="1" table:style-name="ce18">
            <text:p>224 242,2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54:24:010261:99</text:p>
          </table:table-cell>
          <table:table-cell office:value-type="float" office:value="208011.54" table:number-columns-spanned="7" table:number-rows-spanned="1" table:style-name="ce18">
            <text:p>208 011,5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54:24:010279:385</text:p>
          </table:table-cell>
          <table:table-cell office:value-type="float" office:value="503068.5" table:number-columns-spanned="7" table:number-rows-spanned="1" table:style-name="ce18">
            <text:p>503 068,5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54:24:035201:95</text:p>
          </table:table-cell>
          <table:table-cell office:value-type="float" office:value="44003.99" table:number-columns-spanned="7" table:number-rows-spanned="1" table:style-name="ce18">
            <text:p>44 003,9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54:24:052709:956</text:p>
          </table:table-cell>
          <table:table-cell office:value-type="float" office:value="90406.18" table:number-columns-spanned="7" table:number-rows-spanned="1" table:style-name="ce18">
            <text:p>90 406,1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54:24:052709:957</text:p>
          </table:table-cell>
          <table:table-cell office:value-type="float" office:value="2642100.2000000002" table:number-columns-spanned="7" table:number-rows-spanned="1" table:style-name="ce18">
            <text:p>2 642 100,2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54:25:023401:1256</text:p>
          </table:table-cell>
          <table:table-cell office:value-type="float" office:value="2822221.71" table:number-columns-spanned="7" table:number-rows-spanned="1" table:style-name="ce18">
            <text:p>2 822 221,7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54:25:023401:1258</text:p>
          </table:table-cell>
          <table:table-cell office:value-type="float" office:value="2725285.02" table:number-columns-spanned="7" table:number-rows-spanned="1" table:style-name="ce18">
            <text:p>2 725 285,0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54:27:000000:2123</text:p>
          </table:table-cell>
          <table:table-cell office:value-type="float" office:value="60261.08" table:number-columns-spanned="7" table:number-rows-spanned="1" table:style-name="ce18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54:27:010129:46</text:p>
          </table:table-cell>
          <table:table-cell office:value-type="float" office:value="2928.18" table:number-columns-spanned="7" table:number-rows-spanned="1" table:style-name="ce18">
            <text:p>2 928,1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54:27:042501:525</text:p>
          </table:table-cell>
          <table:table-cell office:value-type="float" office:value="24386990.32" table:number-columns-spanned="7" table:number-rows-spanned="1" table:style-name="ce18">
            <text:p>24 386 990,3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54:27:042501:755</text:p>
          </table:table-cell>
          <table:table-cell office:value-type="float" office:value="3857477.34" table:number-columns-spanned="7" table:number-rows-spanned="1" table:style-name="ce18">
            <text:p>3 857 477,3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54:28:000000:2655</text:p>
          </table:table-cell>
          <table:table-cell office:value-type="float" office:value="88846.47" table:number-columns-spanned="7" table:number-rows-spanned="1" table:style-name="ce18">
            <text:p>88 846,4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54:28:000000:2656</text:p>
          </table:table-cell>
          <table:table-cell office:value-type="float" office:value="88846.47" table:number-columns-spanned="7" table:number-rows-spanned="1" table:style-name="ce18">
            <text:p>88 846,4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54:28:010212:725</text:p>
          </table:table-cell>
          <table:table-cell office:value-type="float" office:value="15517.26" table:number-columns-spanned="7" table:number-rows-spanned="1" table:style-name="ce18">
            <text:p>15 517,2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54:28:010310:710</text:p>
          </table:table-cell>
          <table:table-cell office:value-type="float" office:value="176849" table:number-columns-spanned="7" table:number-rows-spanned="1" table:style-name="ce18">
            <text:p>176 849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54:28:010411:575</text:p>
          </table:table-cell>
          <table:table-cell office:value-type="float" office:value="1946.7" table:number-columns-spanned="7" table:number-rows-spanned="1" table:style-name="ce18">
            <text:p>1 946,7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54:28:044506:388</text:p>
          </table:table-cell>
          <table:table-cell office:value-type="float" office:value="3893.4" table:number-columns-spanned="7" table:number-rows-spanned="1" table:style-name="ce18">
            <text:p>3 893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54:32:010080:114</text:p>
          </table:table-cell>
          <table:table-cell office:value-type="float" office:value="53608.73" table:number-columns-spanned="7" table:number-rows-spanned="1" table:style-name="ce18">
            <text:p>53 608,7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54:32:010080:3</text:p>
          </table:table-cell>
          <table:table-cell office:value-type="float" office:value="5316778.82" table:number-columns-spanned="7" table:number-rows-spanned="1" table:style-name="ce18">
            <text:p>5 316 778,8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54:32:010086:1413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6">
            <text:p>54:32:010086:9</text:p>
          </table:table-cell>
          <table:table-cell office:value-type="float" office:value="5497169.3600000003" table:number-columns-spanned="7" table:number-rows-spanned="1" table:style-name="ce18">
            <text:p>5 497 169,3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6">
            <text:p>54:32:010216:60</text:p>
          </table:table-cell>
          <table:table-cell office:value-type="float" office:value="105279.99" table:number-columns-spanned="7" table:number-rows-spanned="1" table:style-name="ce18">
            <text:p>105 279,9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6">
            <text:p>54:32:010234:146</text:p>
          </table:table-cell>
          <table:table-cell office:value-type="float" office:value="6264009.1900000004" table:number-columns-spanned="7" table:number-rows-spanned="1" table:style-name="ce18">
            <text:p>6 264 009,1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6">
            <text:p>54:32:010343:537</text:p>
          </table:table-cell>
          <table:table-cell office:value-type="float" office:value="18603.939999999999" table:number-columns-spanned="7" table:number-rows-spanned="1" table:style-name="ce18">
            <text:p>18 603,9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6">
            <text:p>54:32:010343:60</text:p>
          </table:table-cell>
          <table:table-cell office:value-type="float" office:value="999439.79" table:number-columns-spanned="7" table:number-rows-spanned="1" table:style-name="ce18">
            <text:p>999 439,7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6">
            <text:p>54:32:010439:187</text:p>
          </table:table-cell>
          <table:table-cell office:value-type="float" office:value="121520.14" table:number-columns-spanned="7" table:number-rows-spanned="1" table:style-name="ce18">
            <text:p>121 520,1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6">
            <text:p>54:32:010439:90</text:p>
          </table:table-cell>
          <table:table-cell office:value-type="float" office:value="118394.22" table:number-columns-spanned="7" table:number-rows-spanned="1" table:style-name="ce18">
            <text:p>118 394,2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6">
            <text:p>54:32:010473:1739</text:p>
          </table:table-cell>
          <table:table-cell office:value-type="float" office:value="32400.04" table:number-columns-spanned="7" table:number-rows-spanned="1" table:style-name="ce18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6">
            <text:p>54:32:010473:1740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6">
            <text:p>54:32:010473:1741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6">
            <text:p>54:32:010473:25</text:p>
          </table:table-cell>
          <table:table-cell office:value-type="float" office:value="6914045.4000000004" table:number-columns-spanned="7" table:number-rows-spanned="1" table:style-name="ce18">
            <text:p>6 914 045,4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6">
            <text:p>54:32:010636:521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6">
            <text:p>54:32:010641:136</text:p>
          </table:table-cell>
          <table:table-cell office:value-type="float" office:value="9902680.8499999996" table:number-columns-spanned="7" table:number-rows-spanned="1" table:style-name="ce18">
            <text:p>9 902 680,8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6">
            <text:p>54:32:010641:786</text:p>
          </table:table-cell>
          <table:table-cell office:value-type="float" office:value="20110.37" table:number-columns-spanned="7" table:number-rows-spanned="1" table:style-name="ce18">
            <text:p>20 110,3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6">
            <text:p>54:32:010659:190</text:p>
          </table:table-cell>
          <table:table-cell office:value-type="float" office:value="7552784.2400000002" table:number-columns-spanned="7" table:number-rows-spanned="1" table:style-name="ce18">
            <text:p>7 552 784,2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6">
            <text:p>54:32:010659:3005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6">
            <text:p>54:32:010659:3006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6">
            <text:p>54:32:010659:3007</text:p>
          </table:table-cell>
          <table:table-cell office:value-type="float" office:value="48041.440000000002" table:number-columns-spanned="7" table:number-rows-spanned="1" table:style-name="ce18">
            <text:p>48 041,4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6">
            <text:p>54:32:010720:2577</text:p>
          </table:table-cell>
          <table:table-cell office:value-type="float" office:value="13389564.43" table:number-columns-spanned="7" table:number-rows-spanned="1" table:style-name="ce18">
            <text:p>13 389 564,4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6">
            <text:p>54:32:010720:2750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6">
            <text:p>54:32:010720:2751</text:p>
          </table:table-cell>
          <table:table-cell office:value-type="float" office:value="29919.759999999998" table:number-columns-spanned="7" table:number-rows-spanned="1" table:style-name="ce18">
            <text:p>29 919,7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6">
            <text:p>54:32:010720:2752</text:p>
          </table:table-cell>
          <table:table-cell office:value-type="float" office:value="28769" table:number-columns-spanned="7" table:number-rows-spanned="1" table:style-name="ce18">
            <text:p>28 769,0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6">
            <text:p>54:32:010720:2753</text:p>
          </table:table-cell>
          <table:table-cell office:value-type="float" office:value="27618.240000000002" table:number-columns-spanned="7" table:number-rows-spanned="1" table:style-name="ce18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6">
            <text:p>54:32:010720:2754</text:p>
          </table:table-cell>
          <table:table-cell office:value-type="float" office:value="36824.32" table:number-columns-spanned="7" table:number-rows-spanned="1" table:style-name="ce18">
            <text:p>36 824,3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6">
            <text:p>54:33:070105:225</text:p>
          </table:table-cell>
          <table:table-cell office:value-type="float" office:value="21661.72" table:number-columns-spanned="7" table:number-rows-spanned="1" table:style-name="ce18">
            <text:p>21 661,7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6">
            <text:p>54:35:000000:47015</text:p>
          </table:table-cell>
          <table:table-cell office:value-type="float" office:value="19567883.289999999" table:number-columns-spanned="7" table:number-rows-spanned="1" table:style-name="ce18">
            <text:p>19 567 883,2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6">
            <text:p>54:35:013520:159</text:p>
          </table:table-cell>
          <table:table-cell office:value-type="float" office:value="430553.73" table:number-columns-spanned="7" table:number-rows-spanned="1" table:style-name="ce18">
            <text:p>430 553,7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6">
            <text:p>54:35:031140:10</text:p>
          </table:table-cell>
          <table:table-cell office:value-type="float" office:value="3044062.82" table:number-columns-spanned="7" table:number-rows-spanned="1" table:style-name="ce18">
            <text:p>3 044 062,8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6">
            <text:p>54:35:033030:223</text:p>
          </table:table-cell>
          <table:table-cell office:value-type="float" office:value="483247.17" table:number-columns-spanned="7" table:number-rows-spanned="1" table:style-name="ce18">
            <text:p>483 247,1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6">
            <text:p>54:35:033560:865</text:p>
          </table:table-cell>
          <table:table-cell office:value-type="float" office:value="6537259.5899999999" table:number-columns-spanned="7" table:number-rows-spanned="1" table:style-name="ce18">
            <text:p>6 537 259,59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6">
            <text:p>54:35:033560:866</text:p>
          </table:table-cell>
          <table:table-cell office:value-type="float" office:value="13792651.199999999" table:number-columns-spanned="7" table:number-rows-spanned="1" table:style-name="ce18">
            <text:p>13 792 651,2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6">
            <text:p>54:35:042490:285</text:p>
          </table:table-cell>
          <table:table-cell office:value-type="float" office:value="349564.37" table:number-columns-spanned="7" table:number-rows-spanned="1" table:style-name="ce18">
            <text:p>349 564,3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6">
            <text:p>54:35:064130:934</text:p>
          </table:table-cell>
          <table:table-cell office:value-type="float" office:value="6566443.7800000003" table:number-columns-spanned="7" table:number-rows-spanned="1" table:style-name="ce18">
            <text:p>6 566 443,7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6">
            <text:p>54:35:071010:1036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6">
            <text:p>54:35:071010:1037</text:p>
          </table:table-cell>
          <table:table-cell office:value-type="float" office:value="65154.6" table:number-columns-spanned="7" table:number-rows-spanned="1" table:style-name="ce18">
            <text:p>65 154,6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6">
            <text:p>54:35:071010:25</text:p>
          </table:table-cell>
          <table:table-cell office:value-type="float" office:value="50924742.280000001" table:number-columns-spanned="7" table:number-rows-spanned="1" table:style-name="ce18">
            <text:p>50 924 742,28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6">
            <text:p>54:35:071150:15</text:p>
          </table:table-cell>
          <table:table-cell office:value-type="float" office:value="14344723.300000001" table:number-columns-spanned="7" table:number-rows-spanned="1" table:style-name="ce18">
            <text:p>14 344 723,3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6">
            <text:p>54:35:071150:415</text:p>
          </table:table-cell>
          <table:table-cell office:value-type="float" office:value="78949.22" table:number-columns-spanned="7" table:number-rows-spanned="1" table:style-name="ce18">
            <text:p>78 949,2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6">
            <text:p>54:35:071150:416</text:p>
          </table:table-cell>
          <table:table-cell office:value-type="float" office:value="71902.759999999995" table:number-columns-spanned="7" table:number-rows-spanned="1" table:style-name="ce18">
            <text:p>71 902,7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6">
            <text:p>54:35:071980:21</text:p>
          </table:table-cell>
          <table:table-cell office:value-type="float" office:value="61596569.460000001" table:number-columns-spanned="7" table:number-rows-spanned="1" table:style-name="ce18">
            <text:p>61 596 569,4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6">
            <text:p>54:35:072030:364</text:p>
          </table:table-cell>
          <table:table-cell office:value-type="float" office:value="236959.14" table:number-columns-spanned="7" table:number-rows-spanned="1" table:style-name="ce18">
            <text:p>236 959,1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6">
            <text:p>54:35:072030:365</text:p>
          </table:table-cell>
          <table:table-cell office:value-type="float" office:value="224050.86" table:number-columns-spanned="7" table:number-rows-spanned="1" table:style-name="ce18">
            <text:p>224 050,86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6">
            <text:p>54:35:091720:47</text:p>
          </table:table-cell>
          <table:table-cell office:value-type="float" office:value="49170.7" table:number-columns-spanned="7" table:number-rows-spanned="1" table:style-name="ce18">
            <text:p>49 170,7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6">
            <text:p>54:35:111105:19</text:p>
          </table:table-cell>
          <table:table-cell office:value-type="float" office:value="20627030.120000001" table:number-columns-spanned="7" table:number-rows-spanned="1" table:style-name="ce18">
            <text:p>20 627 030,1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6">
            <text:p>54:35:111295:307</text:p>
          </table:table-cell>
          <table:table-cell office:value-type="float" office:value="99360.77" table:number-columns-spanned="7" table:number-rows-spanned="1" table:style-name="ce18">
            <text:p>99 360,77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6">
            <text:p>54:35:111295:79</text:p>
          </table:table-cell>
          <table:table-cell office:value-type="float" office:value="14674506.220000001" table:number-columns-spanned="7" table:number-rows-spanned="1" table:style-name="ce18">
            <text:p>14 674 506,2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6">
            <text:p>54:35:111326:133</text:p>
          </table:table-cell>
          <table:table-cell office:value-type="float" office:value="412603.95" table:number-columns-spanned="7" table:number-rows-spanned="1" table:style-name="ce18">
            <text:p>412 603,9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6">
            <text:p>54:36:010101:55</text:p>
          </table:table-cell>
          <table:table-cell office:value-type="float" office:value="123404665.42" table:number-columns-spanned="7" table:number-rows-spanned="1" table:style-name="ce18">
            <text:p>123 404 665,4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6">
            <text:p>54:36:010801:1805</text:p>
          </table:table-cell>
          <table:table-cell office:value-type="float" office:value="105020.82" table:number-columns-spanned="7" table:number-rows-spanned="1" table:style-name="ce18">
            <text:p>105 020,8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6">
            <text:p>54:36:010801:1806</text:p>
          </table:table-cell>
          <table:table-cell office:value-type="float" office:value="30165.55" table:number-columns-spanned="7" table:number-rows-spanned="1" table:style-name="ce18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6">
            <text:p>54:36:010801:31</text:p>
          </table:table-cell>
          <table:table-cell office:value-type="float" office:value="19297798.329999998" table:number-columns-spanned="7" table:number-rows-spanned="1" table:style-name="ce18">
            <text:p>19 297 798,3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6">
            <text:p>54:37:010344:38</text:p>
          </table:table-cell>
          <table:table-cell office:value-type="float" office:value="195952.9" table:number-columns-spanned="7" table:number-rows-spanned="1" table:style-name="ce18">
            <text:p>195 952,90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6">
            <text:p>54:37:020321:19</text:p>
          </table:table-cell>
          <table:table-cell office:value-type="float" office:value="318457.71999999997" table:number-columns-spanned="7" table:number-rows-spanned="1" table:style-name="ce18">
            <text:p>318 457,7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1:010102:46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1:022201:29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1:022201:8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2:010321: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10904: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3:010904: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3:010904:3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3:0114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3:011404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5:020604:13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5:020604:8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5:021601:1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6:010107:25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30140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40310:5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40310:6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7:040505:6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7:040505:6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7:041401:56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7:041401:57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7:047402:16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7:050802:7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7:053109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7:0580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8:010139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8:025201:20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0:028210:524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1:011851:1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1:011851:1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1:011879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1:011881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1:011881:5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1:020801:17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1:021201:16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1:021601:14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1:0216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1:021601:35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1:030402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1:030402:2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1:031701:23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1:031701:24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1:031701:24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1:031701:24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1:031701:24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1:031701:24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1:032901:3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1:037601:6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1:040105: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1:040105:8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2:021008:7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3:010202:1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3:010304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3:010304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3:01030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3:010304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3:010304:4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3:010304:5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3:010304:9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3:010403:8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3:010807:16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3:010811:7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3:010811:8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3:020202:2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3:021704:4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3:025202: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3:025312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3:025312:47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5:011003:28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5:011003:28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5:011009:26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5:011314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5:011314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5:011314:3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5:011324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5:011405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5:011405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5:011414:3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5:011414:9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5:011502:1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5:011513:3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5:011513:3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5:011515:3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5:011515:3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5:011604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5:011609:23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5:012003:17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5:020101:25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5:021301:2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5:022801:15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5:024201:18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5:024501:7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5:024802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5:024901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5:024901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5:024901:10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5:024901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5:025401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5:025807:12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6:090201:3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7:010110:38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7:010206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7:010506:44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7:010603:16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7:0218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7:0218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7:0218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7:0218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7:0218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7:0218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7:0218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7:021801: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7:0218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7:021801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7:021801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7:021801: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7:021801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7:021801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7:023813:43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7:023901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7:024401:37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8:020401:918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8:060411:27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8:070910:18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000000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000000:2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000000:28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020101:40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022301:156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022301:25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022301:264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022301:318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022301:318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022301:320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022301:63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022301:780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030103:30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0337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050301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050301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050301:16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9:0503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9:062501:233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9:062501:28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9:072501:889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9:072501:88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9:072501:88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9:072501:889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9:072501:88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9:072501:88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9:072501:889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9:072501:889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9:072501:889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9:072501:889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9:072501:890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9:072501:890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9:072501:89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9:072501:89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9:072501:89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9:072501:89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072501:89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072501:89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072501:89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072501:894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072501:895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072501:895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072501:895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093501:69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093501:69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9:093501:699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9:093501:69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9:093501:69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9:093502:1000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9:093502:1000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9:093502:100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9:110601:26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9:110601:26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9:110601:2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9:1106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9:110601:43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9:112001:1045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9:112001:1097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9:112001:122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9:112001:1318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9:112001:1319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9:112001:131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9:112001:153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9:112001:1543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9:112001:52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9:112001:66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9:112001:9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9:112201:15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9:131201:1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9:141208:20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9:150101:10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9:153401:71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19:160201:13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19:162001:2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19:164901:160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19:164901:16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19:164901:16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19:164901:17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19:164901:174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19:164901:183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19:170201:43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19:170201:45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19:175607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19:175607:3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19:176401:17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19:176401:18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19:176401:26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19:176401:66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19:176501:24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19:176501:2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19:176501:2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19:176501:3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19:176501:38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19:176501:6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19:176501:86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19:176501:87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20:010136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20:010237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20:010319:3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20:023301:7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20:023301:7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20:023301:7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20:023301:7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20:023301:73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20:023301:73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20:023301:73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20:023301:73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20:023301:7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20:032026:1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20:032026:17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20:032026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21:024301:58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22:020228:3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23:011202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23:011202:1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23:011202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23:011202:5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23:011202:5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23:011202:5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23:011202: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23:0113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23:011301:4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23:011301: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23:011501:5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23:0115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23:0115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23:011501:8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23:0207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23:0207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23:041401:20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23:041401:24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23:041401:27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23:041401:4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23:041401:54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23:041401:54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23:041401:55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23:041401:6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23:041401:6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23:041401:7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23:0414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23:041401:86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23:050103:1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23:050103:3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24:010204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24:010204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24:0102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24:010204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24:01020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24:010204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24:010204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24:010204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24:0102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24:010204: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24:010204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24:010204:3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24:010204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24:010250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24:010255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24:010255:4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24:010255:4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24:010255:5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24:010255: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24:032005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24:052704:14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24:054104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25:010149: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25:020501:28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25:020501:3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25:020501:39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25:020501:39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25:020501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25:023401:124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25:023401:125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25:023401:125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25:023401:158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25:023401:158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25:023401:15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25:023401:15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25:023401:55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25:023401:76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25:023401:83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25:023401:84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25:023401:9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25:024101:16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25:024101:28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25:024101:5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25:024101:55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25:024101:70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25:024101:70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25:024101:79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25:024406:4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26:010208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26:010221:1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27:010104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27:010104: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27:010106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27:010106:1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27:010106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27:010106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27:010106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27:010106:9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27:010309:9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27:010309: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27:021202:8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27:031502:18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27:042303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28:010112:9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28:010112:9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28:010421:6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28:040106: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28:040111:4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28:040112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28:040112: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28:040114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28:042305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28:042306:8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28:042306:8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29:010514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29:010514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29:010514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29:010514:4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29:010514:5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29:010514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29:0303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29:030301: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29:0303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29:030301:3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29:031502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29:031502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29:031502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29:031502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29:031502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29:0319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29:0319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29:031901:6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29:031901:6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29:032001: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29:032003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29:032003:15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29:032003:16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29:032003:16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29:032003:16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29:032003:16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29:032003:16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29:032003:16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29:032003:16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29:032003:17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29:032003:1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29:032003:17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29:032003:17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29:032003:17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29:032003:17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29:032003:1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29:032003:17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29:032003:17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29:032003:18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29:032003:18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29:032003:18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29:032003:18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29:032003:18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29:032003:18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29:032003:18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29:032003:1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29:032003:19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29:032003:1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29:032003:19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30:010114:14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30:010116: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30:021601:1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30:02160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30:021601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30:023101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30:0231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30:0231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30:0231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30:024201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30:0242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30:025506: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30:025506:4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30:025506:4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31:010724:3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31:010967:4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31:010970: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31:011102:6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32:010002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32:010002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32:010016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32:010016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32:010038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32:010204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32:010204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32:0102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32:010204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32:0102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32:010204: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32:010204:3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32:010204:3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32:010204:4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32:010204:6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32:010211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32:01021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32:010269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32:010269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32:010269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32:010269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32:010269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32:010269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32:010269: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32:010269: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32:010269: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32:010269:3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32:010269:3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32:010269: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32:010269:5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32:010291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32:010291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32:010291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2:010291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2:010291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2:010294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2:01029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2:010294:3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2:010339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2:010364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2:010473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2:010555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2:010555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2:010564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2:010565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2:010565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2:010636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2:010817:53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2:010818:66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2:010818:6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2:010818:69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2:010862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2:01086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2:010862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3:020601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3:020874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3:020876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3:020876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3:030294:17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3:030294:17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3:040232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3:040232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3:040232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3:040304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3:040404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3:040603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3:050103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3:050103: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3:050417: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3:070532:1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3:070532:1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4:010649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4:010654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4:010654: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4:010654:3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4:010654:3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4:010654:3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4:010654:4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4:010654:4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4:011408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4:011408: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4:011408:3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4:011408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4:011508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4:011508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4:011508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4:011508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4:012010:1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4:012202: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4:012203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4:012203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4:012203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4:012203: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4:012203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4:012203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4:012203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4:012401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4:012401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4:012401:10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4:012401:1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4:012401:1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4:012401:1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4:012401:1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4:012401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4:012401:13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4:012401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4:012401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34:012401:14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34:012401:14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34:012401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34:012401:15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34:012401:15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34:012401:15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34:012401:16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34:012401:16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34:012401:16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34:012401:179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34:012401:18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34:012401:18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34:012401:18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34:012401:18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34:012401:18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34:012401:18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34:012401:1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34:0124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34:012401: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34:012401: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34:0124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34:0124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34:012401:3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34:012401:4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34:0124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34:0124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34:012401: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34:012401:4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34:0124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34:0124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34:0124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34:0124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34:0124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34:012401:6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34:012401:7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34:0124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34:012401:7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34:012401:7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34:012401:7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34:012401:7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34:0124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34:012401:8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34:012401:8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34:012401:8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34:012401:8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34:0124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34:012401: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34:0124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34:0124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34:0124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34:012401:9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34:012401:9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34:012401:9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34:012401:9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34:012408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34:012408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34:012517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34:012517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34:012517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34:012517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34:012517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34:012517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34:012517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34:012517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34:012517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34:012517: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34:012517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34:013010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34:013010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34:013010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34:013010: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34:013010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34:013012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34:013104: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34:013202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34:013202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34:013202: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34:013202: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35:014625: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35:014625:3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35:031050: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35:031315: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35:03204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35:032065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35:032120:24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35:032120:2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35:032210:30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35:032210:30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35:032210:30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35:032210:30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35:032310:4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35:032465:3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35:032465: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35:032555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35:033180:32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35:033180:3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35:041700:3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35:061230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35:061230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35:061230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35:064220:3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35:071365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35:071980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35:071980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35:071980:4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35:071980:4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35:071980: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35:072235:39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35:073615:25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35:074495:6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35:074570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35:082305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35:08230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35:082305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35:082305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35:082305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35:082305: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35:082315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35:082315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35:082315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35:082315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35:082315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35:082315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35:08231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35:082315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35:082315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35:082315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35:082315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35:082315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35:082315: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8" table:number-rows-spanned="1" table:style-name="ce17">
            <text:p>54:35:082315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8" table:number-rows-spanned="1" table:style-name="ce17">
            <text:p>54:35:082315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8" table:number-rows-spanned="1" table:style-name="ce17">
            <text:p>54:35:082315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8" table:number-rows-spanned="1" table:style-name="ce17">
            <text:p>54:35:082315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8" table:number-rows-spanned="1" table:style-name="ce17">
            <text:p>54:35:082315: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8" table:number-rows-spanned="1" table:style-name="ce17">
            <text:p>54:35:082315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8" table:number-rows-spanned="1" table:style-name="ce17">
            <text:p>54:35:082315: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8" table:number-rows-spanned="1" table:style-name="ce17">
            <text:p>54:35:082315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8" table:number-rows-spanned="1" table:style-name="ce17">
            <text:p>54:35:082320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8" table:number-rows-spanned="1" table:style-name="ce17">
            <text:p>54:35:082320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8" table:number-rows-spanned="1" table:style-name="ce17">
            <text:p>54:35:082320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8" table:number-rows-spanned="1" table:style-name="ce17">
            <text:p>54:35:082320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8" table:number-rows-spanned="1" table:style-name="ce17">
            <text:p>54:35:082320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8" table:number-rows-spanned="1" table:style-name="ce17">
            <text:p>54:35:082320: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8" table:number-rows-spanned="1" table:style-name="ce17">
            <text:p>54:35:082320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8" table:number-rows-spanned="1" table:style-name="ce17">
            <text:p>54:35:082320: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8" table:number-rows-spanned="1" table:style-name="ce17">
            <text:p>54:35:082320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8" table:number-rows-spanned="1" table:style-name="ce17">
            <text:p>54:35:082325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8" table:number-rows-spanned="1" table:style-name="ce17">
            <text:p>54:35:082325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8" table:number-rows-spanned="1" table:style-name="ce17">
            <text:p>54:35:082325:1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8" table:number-rows-spanned="1" table:style-name="ce17">
            <text:p>54:35:08232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8" table:number-rows-spanned="1" table:style-name="ce17">
            <text:p>54:35:082325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8" table:number-rows-spanned="1" table:style-name="ce17">
            <text:p>54:35:082325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8" table:number-rows-spanned="1" table:style-name="ce17">
            <text:p>54:35:082325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8" table:number-rows-spanned="1" table:style-name="ce17">
            <text:p>54:35:082325:2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8" table:number-rows-spanned="1" table:style-name="ce17">
            <text:p>54:35:082325:2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8" table:number-rows-spanned="1" table:style-name="ce17">
            <text:p>54:35:082325: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8" table:number-rows-spanned="1" table:style-name="ce17">
            <text:p>54:35:082325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8" table:number-rows-spanned="1" table:style-name="ce17">
            <text:p>54:35:082325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8" table:number-rows-spanned="1" table:style-name="ce17">
            <text:p>54:35:082325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8" table:number-rows-spanned="1" table:style-name="ce17">
            <text:p>54:35:082325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8" table:number-rows-spanned="1" table:style-name="ce17">
            <text:p>54:35:082325: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8" table:number-rows-spanned="1" table:style-name="ce17">
            <text:p>54:35:082325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8" table:number-rows-spanned="1" table:style-name="ce17">
            <text:p>54:35:082325: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8" table:number-rows-spanned="1" table:style-name="ce17">
            <text:p>54:35:082330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8" table:number-rows-spanned="1" table:style-name="ce17">
            <text:p>54:35:082330:1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8" table:number-rows-spanned="1" table:style-name="ce17">
            <text:p>54:35:082330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8" table:number-rows-spanned="1" table:style-name="ce17">
            <text:p>54:35:082330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8" table:number-rows-spanned="1" table:style-name="ce17">
            <text:p>54:35:082330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8" table:number-rows-spanned="1" table:style-name="ce17">
            <text:p>54:35:082330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8" table:number-rows-spanned="1" table:style-name="ce17">
            <text:p>54:35:082330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8" table:number-rows-spanned="1" table:style-name="ce17">
            <text:p>54:35:082330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8" table:number-rows-spanned="1" table:style-name="ce17">
            <text:p>54:35:082340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8" table:number-rows-spanned="1" table:style-name="ce17">
            <text:p>54:35:082340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8" table:number-rows-spanned="1" table:style-name="ce17">
            <text:p>54:35:082340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8" table:number-rows-spanned="1" table:style-name="ce17">
            <text:p>54:35:082340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8" table:number-rows-spanned="1" table:style-name="ce17">
            <text:p>54:35:083775:1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8" table:number-rows-spanned="1" table:style-name="ce17">
            <text:p>54:35:084365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8" table:number-rows-spanned="1" table:style-name="ce17">
            <text:p>54:35:084365:13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8" table:number-rows-spanned="1" table:style-name="ce17">
            <text:p>54:35:091775:28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8" table:number-rows-spanned="1" table:style-name="ce17">
            <text:p>54:35:091975:27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8" table:number-rows-spanned="1" table:style-name="ce17">
            <text:p>54:35:101390:25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8" table:number-rows-spanned="1" table:style-name="ce17">
            <text:p>54:36:020112: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8" table:number-rows-spanned="1" table:style-name="ce17">
            <text:p>54:36:02011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8" table:number-rows-spanned="1" table:style-name="ce17">
            <text:p>54:36:02011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8" table:number-rows-spanned="1" table:style-name="ce17">
            <text:p>54:36:020112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8" table:number-rows-spanned="1" table:style-name="ce17">
            <text:p>54:36:020112: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8" table:number-rows-spanned="1" table:style-name="ce17">
            <text:p>54:36:020112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8" table:number-rows-spanned="1" table:style-name="ce17">
            <text:p>54:36:020112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8" table:number-rows-spanned="1" table:style-name="ce17">
            <text:p>54:36:020112: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8" table:number-rows-spanned="1" table:style-name="ce17">
            <text:p>54:36:020114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8" table:number-rows-spanned="1" table:style-name="ce17">
            <text:p>54:36:02011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8" table:number-rows-spanned="1" table:style-name="ce17">
            <text:p>54:36:020114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8" table:number-rows-spanned="1" table:style-name="ce17">
            <text:p>54:36:020120:1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8" table:number-rows-spanned="1" table:style-name="ce17">
            <text:p>54:36:020120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8" table:number-rows-spanned="1" table:style-name="ce17">
            <text:p>54:36:020120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8" table:number-rows-spanned="1" table:style-name="ce17">
            <text:p>54:36:020120:1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8" table:number-rows-spanned="1" table:style-name="ce17">
            <text:p>54:36:020120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8" table:number-rows-spanned="1" table:style-name="ce17">
            <text:p>54:36:020120: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8" table:number-rows-spanned="1" table:style-name="ce17">
            <text:p>54:36:020120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8" table:number-rows-spanned="1" table:style-name="ce17">
            <text:p>54:36:020120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8" table:number-rows-spanned="1" table:style-name="ce17">
            <text:p>54:36:020120:3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8" table:number-rows-spanned="1" table:style-name="ce17">
            <text:p>54:36:020120: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8" table:number-rows-spanned="1" table:style-name="ce17">
            <text:p>54:36:020120: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8" table:number-rows-spanned="1" table:style-name="ce17">
            <text:p>54:37:010225:4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8" table:number-rows-spanned="1" table:style-name="ce17">
            <text:p>54:37:010225:4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8" table:number-rows-spanned="1" table:style-name="ce17">
            <text:p>54:37:010225:4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8" table:number-rows-spanned="1" table:style-name="ce17">
            <text:p>54:37:010225: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8" table:number-rows-spanned="1" table:style-name="ce17">
            <text:p>54:37:01023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8" table:number-rows-spanned="1" table:style-name="ce17">
            <text:p>54:37:01023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8" table:number-rows-spanned="1" table:style-name="ce17">
            <text:p>54:37:010232:3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8" table:number-rows-spanned="1" table:style-name="ce17">
            <text:p>54:37:010233:26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8" table:number-rows-spanned="1" table:style-name="ce17">
            <text:p>54:37:010234:1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8" table:number-rows-spanned="1" table:style-name="ce17">
            <text:p>54:37:010234:18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8" table:number-rows-spanned="1" table:style-name="ce17">
            <text:p>54:37:010234:2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8" table:number-rows-spanned="1" table:style-name="ce17">
            <text:p>54:37:010234:25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8" table:number-rows-spanned="1" table:style-name="ce17">
            <text:p>54:37:010234: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8" table:number-rows-spanned="1" table:style-name="ce17">
            <text:p>54:37:010234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8" table:number-rows-spanned="1" table:style-name="ce17">
            <text:p>54:37:010234:4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8" table:number-rows-spanned="1" table:style-name="ce17">
            <text:p>54:37:010239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8" table:number-rows-spanned="1" table:style-name="ce17">
            <text:p>54:37:010239:2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8" table:number-rows-spanned="1" table:style-name="ce17">
            <text:p>54:37:010239:2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8" table:number-rows-spanned="1" table:style-name="ce17">
            <text:p>54:37:010239:67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8" table:number-rows-spanned="1" table:style-name="ce17">
            <text:p>54:37:020202:560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8" table:number-rows-spanned="1" table:style-name="ce17">
            <text:p>54:37:020202:61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8" table:number-rows-spanned="1" table:style-name="ce17">
            <text:p>54:37:020310:17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8" table:number-rows-spanned="1" table:style-name="ce17">
            <text:p>54:37:020310:4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8" table:number-rows-spanned="1" table:style-name="ce17">
            <text:p>54:37:02031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8" table:number-rows-spanned="1" table:style-name="ce17">
            <text:p>54:37:020312:2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8" table:number-rows-spanned="1" table:style-name="ce17">
            <text:p>54:37:020313:19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8" table:number-rows-spanned="1" table:style-name="ce17">
            <text:p>54:37:020313:32</text:p>
          </table:table-cell>
          <table:covered-table-cell table:number-columns-repeated="7"/>
          <table:table-cell office:value-type="string" table:number-columns-spanned="2" table:number-rows-spanned="1" table:style-name="ce17">
            <text:p>27.06.2023</text:p>
          </table:table-cell>
          <table:covered-table-cell/>
          <table:table-cell office:value-type="string" table:number-columns-spanned="2" table:number-rows-spanned="1" table:style-name="ce17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b5e6359205cddaeff3d98c71eeae10e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>Слипенко Елена Сергеевна</dc:creator>
    <meta:creation-date>2023-07-05T02:34:59Z</meta:creation-date>
    <dc:date>2023-07-05T02:42:09Z</dc:date>
    <meta:print-date>2023-07-05T02:38:05Z</meta:print-date>
  </office:meta>
</office:document-meta>
</file>