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2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020401:1215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8:020401:1215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8:020401:1215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020401:1216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8:020401:1216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8:020401:1216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8:020401:1216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8:020401:1216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8:020401:1216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8:020401:1216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8:020401:1216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8:020401:12168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8:020401:1216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8:020401:1217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20401:12171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8:020401:12172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8:020401:1217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8:020401:1217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8:020401:12175</text:p>
          </table:table-cell>
          <table:table-cell office:value-type="string" table:number-columns-spanned="7" table:number-rows-spanned="1" table:style-name="ce15">
            <text:p>8769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8:020401:12176</text:p>
          </table:table-cell>
          <table:table-cell office:value-type="string" table:number-columns-spanned="7" table:number-rows-spanned="1" table:style-name="ce15">
            <text:p>454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8:020401:1217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8:020401:1217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8:020401:12179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8:020401:12180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8:020401:12181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20401:1218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1:12183</text:p>
          </table:table-cell>
          <table:table-cell office:value-type="string" table:number-columns-spanned="7" table:number-rows-spanned="1" table:style-name="ce15">
            <text:p>11969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1:1218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20401:1218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20401:12186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1218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12188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12189</text:p>
          </table:table-cell>
          <table:table-cell office:value-type="string" table:number-columns-spanned="7" table:number-rows-spanned="1" table:style-name="ce15">
            <text:p>64979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2190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219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1219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1219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12194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12195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1219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219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19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19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20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20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20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1:12203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20401:1220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20401:1220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2206</text:p>
          </table:table-cell>
          <table:table-cell office:value-type="string" table:number-columns-spanned="7" table:number-rows-spanned="1" table:style-name="ce15">
            <text:p>875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2207</text:p>
          </table:table-cell>
          <table:table-cell office:value-type="string" table:number-columns-spanned="7" table:number-rows-spanned="1" table:style-name="ce15">
            <text:p>58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2208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220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221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221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12212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20401:1221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20401:1221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20401:1221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20401:1221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20401:1221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20401:1221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20401:12219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20401:1222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20401:1222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20401:1222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20401:1222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20401:12224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20401:1222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020401:12226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020401:1222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8:020401:1222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8:020401:12229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8:020401:12230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8:020401:1223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8:020401:1223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8:020401:1223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8:020401:1223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8:020401:12235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8:020401:12236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8:020401:12237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8:020401:1223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8:020401:1223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8:020401:1224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8:020401:12241</text:p>
          </table:table-cell>
          <table:table-cell office:value-type="string" table:number-columns-spanned="7" table:number-rows-spanned="1" table:style-name="ce15">
            <text:p>827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8:020401:12242</text:p>
          </table:table-cell>
          <table:table-cell office:value-type="string" table:number-columns-spanned="7" table:number-rows-spanned="1" table:style-name="ce15">
            <text:p>9129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8:020401:12243</text:p>
          </table:table-cell>
          <table:table-cell office:value-type="string" table:number-columns-spanned="7" table:number-rows-spanned="1" table:style-name="ce15">
            <text:p>8911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8:020401:12244</text:p>
          </table:table-cell>
          <table:table-cell office:value-type="string" table:number-columns-spanned="7" table:number-rows-spanned="1" table:style-name="ce15">
            <text:p>892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20401:12245</text:p>
          </table:table-cell>
          <table:table-cell office:value-type="string" table:number-columns-spanned="7" table:number-rows-spanned="1" table:style-name="ce15">
            <text:p>8289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20401:1224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20401:12247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20401:12248</text:p>
          </table:table-cell>
          <table:table-cell office:value-type="string" table:number-columns-spanned="7" table:number-rows-spanned="1" table:style-name="ce15">
            <text:p>1030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20401:12249</text:p>
          </table:table-cell>
          <table:table-cell office:value-type="string" table:number-columns-spanned="7" table:number-rows-spanned="1" table:style-name="ce15">
            <text:p>765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20401:1225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20401:1225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20401:1225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8:020401:1225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8:020401:1225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8:020401:12255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8:020401:1225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8:020401:1225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8:020401:1225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8:020401:12259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8:020401:1226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8:020401:12261</text:p>
          </table:table-cell>
          <table:table-cell office:value-type="string" table:number-columns-spanned="7" table:number-rows-spanned="1" table:style-name="ce15">
            <text:p>7295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8:020401:12262</text:p>
          </table:table-cell>
          <table:table-cell office:value-type="string" table:number-columns-spanned="7" table:number-rows-spanned="1" table:style-name="ce15">
            <text:p>10451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8:020401:12263</text:p>
          </table:table-cell>
          <table:table-cell office:value-type="string" table:number-columns-spanned="7" table:number-rows-spanned="1" table:style-name="ce15">
            <text:p>728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8:020401:1226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8:020401:1226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8:020401:1226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8:020401:1226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8:020401:1226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8:020401:1226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8:020401:1227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8:020401:12271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8:020401:12272</text:p>
          </table:table-cell>
          <table:table-cell office:value-type="string" table:number-columns-spanned="7" table:number-rows-spanned="1" table:style-name="ce15">
            <text:p>12602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8:020401:1227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8:020401:12274</text:p>
          </table:table-cell>
          <table:table-cell office:value-type="string" table:number-columns-spanned="7" table:number-rows-spanned="1" table:style-name="ce15">
            <text:p>10167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8:020401:12275</text:p>
          </table:table-cell>
          <table:table-cell office:value-type="string" table:number-columns-spanned="7" table:number-rows-spanned="1" table:style-name="ce15">
            <text:p>1041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8:020401:1227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8:020401:1227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8:020401:1227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8:020401:1227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8:020401:12280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8:020401:1228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8:020401:12282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8:020401:12283</text:p>
          </table:table-cell>
          <table:table-cell office:value-type="string" table:number-columns-spanned="7" table:number-rows-spanned="1" table:style-name="ce15">
            <text:p>722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8:020401:12284</text:p>
          </table:table-cell>
          <table:table-cell office:value-type="string" table:number-columns-spanned="7" table:number-rows-spanned="1" table:style-name="ce15">
            <text:p>9872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8:020401:12285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8:020401:1228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8:020401:1228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8:020401:1228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8:020401:1228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8:020401:1229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8:020401:1229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8:020401:12292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8:020401:1229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8:020401:1229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8:020401:12295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8:020401:1229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8:020401:1229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8:020401:12298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8:020401:1229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8:020401:1230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8:020401:1230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8:020401:1230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8:020401:1230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8:020401:1230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8:020401:12305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8:020401:1230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8:020401:1230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8:020401:1230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8:020401:1230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8:020401:1231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8:020401:1231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8:020401:1231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8:020401:12313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8:020401:1231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8:020401:1231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8:020401:1231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8:020401:1231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8:020401:12318</text:p>
          </table:table-cell>
          <table:table-cell office:value-type="string" table:number-columns-spanned="7" table:number-rows-spanned="1" table:style-name="ce15">
            <text:p>10254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8:020401:1231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8:020401:12320</text:p>
          </table:table-cell>
          <table:table-cell office:value-type="string" table:number-columns-spanned="7" table:number-rows-spanned="1" table:style-name="ce15">
            <text:p>98398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8:020401:12321</text:p>
          </table:table-cell>
          <table:table-cell office:value-type="string" table:number-columns-spanned="7" table:number-rows-spanned="1" table:style-name="ce15">
            <text:p>845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8:020401:1232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8:020401:1232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8:020401:1232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8:020401:1232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8:020401:1232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8:020401:1232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8:020401:12328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8:020401:1232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8:020401:1233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8:020401:12331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8:020401:1233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8:020401:1233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8:020401:12334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8:020401:1233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8:020401:1233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8:020401:1233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8:020401:1233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8:020401:1233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8:020401:1234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8:020401:12341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8:020401:1234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8:020401:1234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8:020401:1234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8:020401:1234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8:020401:12346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8:020401:1234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8:020401:1234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8:020401:1234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8:020401:12350</text:p>
          </table:table-cell>
          <table:table-cell office:value-type="string" table:number-columns-spanned="7" table:number-rows-spanned="1" table:style-name="ce15">
            <text:p>10964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8:020401:12351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8:020401:1235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8:020401:1235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8:020401:12354</text:p>
          </table:table-cell>
          <table:table-cell office:value-type="string" table:number-columns-spanned="7" table:number-rows-spanned="1" table:style-name="ce15">
            <text:p>731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8:020401:1235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8:020401:1235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8:020401:1235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8:020401:1235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8:020401:1235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8:020401:1236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8:020401:12361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8:020401:1236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8:020401:1236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8:020401:12364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8:020401:12365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8:020401:1236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8:020401:1236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8:020401:1236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8:020401:1236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8:020401:12370</text:p>
          </table:table-cell>
          <table:table-cell office:value-type="string" table:number-columns-spanned="7" table:number-rows-spanned="1" table:style-name="ce15">
            <text:p>15518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8:020401:12371</text:p>
          </table:table-cell>
          <table:table-cell office:value-type="string" table:number-columns-spanned="7" table:number-rows-spanned="1" table:style-name="ce15">
            <text:p>7819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8:020401:12372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8:020401:1237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8:020401:1237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8:020401:12375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8:020401:1237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8:020401:1237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8:020401:1237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8:020401:1237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8:020401:12380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8:020401:1238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8:020401:12382</text:p>
          </table:table-cell>
          <table:table-cell office:value-type="string" table:number-columns-spanned="7" table:number-rows-spanned="1" table:style-name="ce15">
            <text:p>910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8:020401:12383</text:p>
          </table:table-cell>
          <table:table-cell office:value-type="string" table:number-columns-spanned="7" table:number-rows-spanned="1" table:style-name="ce15">
            <text:p>7611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8:020401:1238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8:020401:1238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8:020401:1238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8:020401:1238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8:020401:1238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8:020401:12389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8:020401:1239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8:020401:12391</text:p>
          </table:table-cell>
          <table:table-cell office:value-type="string" table:number-columns-spanned="7" table:number-rows-spanned="1" table:style-name="ce15">
            <text:p>982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8:020401:1239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8:020401:12393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8:020401:1239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8:020401:1239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8:020401:12396</text:p>
          </table:table-cell>
          <table:table-cell office:value-type="string" table:number-columns-spanned="7" table:number-rows-spanned="1" table:style-name="ce15">
            <text:p>86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8:020401:1239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8:020401:1239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8:020401:1239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8:020401:1240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8:020401:1240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8:020401:1240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8:020401:12403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8:020401:1240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8:020401:12405</text:p>
          </table:table-cell>
          <table:table-cell office:value-type="string" table:number-columns-spanned="7" table:number-rows-spanned="1" table:style-name="ce15">
            <text:p>746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8:020401:12406</text:p>
          </table:table-cell>
          <table:table-cell office:value-type="string" table:number-columns-spanned="7" table:number-rows-spanned="1" table:style-name="ce15">
            <text:p>7502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8:020401:12407</text:p>
          </table:table-cell>
          <table:table-cell office:value-type="string" table:number-columns-spanned="7" table:number-rows-spanned="1" table:style-name="ce15">
            <text:p>11390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8:020401:1240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8:020401:1240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8:020401:1241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8:020401:12411</text:p>
          </table:table-cell>
          <table:table-cell office:value-type="string" table:number-columns-spanned="7" table:number-rows-spanned="1" table:style-name="ce15">
            <text:p>928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8:020401:12412</text:p>
          </table:table-cell>
          <table:table-cell office:value-type="string" table:number-columns-spanned="7" table:number-rows-spanned="1" table:style-name="ce15">
            <text:p>12002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8:020401:12413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8:020401:12414</text:p>
          </table:table-cell>
          <table:table-cell office:value-type="string" table:number-columns-spanned="7" table:number-rows-spanned="1" table:style-name="ce15">
            <text:p>931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8:020401:12415</text:p>
          </table:table-cell>
          <table:table-cell office:value-type="string" table:number-columns-spanned="7" table:number-rows-spanned="1" table:style-name="ce15">
            <text:p>12362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8:020401:12416</text:p>
          </table:table-cell>
          <table:table-cell office:value-type="string" table:number-columns-spanned="7" table:number-rows-spanned="1" table:style-name="ce15">
            <text:p>9228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8:020401:12417</text:p>
          </table:table-cell>
          <table:table-cell office:value-type="string" table:number-columns-spanned="7" table:number-rows-spanned="1" table:style-name="ce15">
            <text:p>8190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8:020401:1241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8:020401:1241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8:020401:12420</text:p>
          </table:table-cell>
          <table:table-cell office:value-type="string" table:number-columns-spanned="7" table:number-rows-spanned="1" table:style-name="ce15">
            <text:p>9544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8:020401:12421</text:p>
          </table:table-cell>
          <table:table-cell office:value-type="string" table:number-columns-spanned="7" table:number-rows-spanned="1" table:style-name="ce15">
            <text:p>10342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8:020401:12422</text:p>
          </table:table-cell>
          <table:table-cell office:value-type="string" table:number-columns-spanned="7" table:number-rows-spanned="1" table:style-name="ce15">
            <text:p>12635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8:020401:12423</text:p>
          </table:table-cell>
          <table:table-cell office:value-type="string" table:number-columns-spanned="7" table:number-rows-spanned="1" table:style-name="ce15">
            <text:p>11248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8:020401:12424</text:p>
          </table:table-cell>
          <table:table-cell office:value-type="string" table:number-columns-spanned="7" table:number-rows-spanned="1" table:style-name="ce15">
            <text:p>1004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8:020401:12425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8:020401:12426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8:020401:12427</text:p>
          </table:table-cell>
          <table:table-cell office:value-type="string" table:number-columns-spanned="7" table:number-rows-spanned="1" table:style-name="ce15">
            <text:p>882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8:020401:12428</text:p>
          </table:table-cell>
          <table:table-cell office:value-type="string" table:number-columns-spanned="7" table:number-rows-spanned="1" table:style-name="ce15">
            <text:p>968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8:020401:12429</text:p>
          </table:table-cell>
          <table:table-cell office:value-type="string" table:number-columns-spanned="7" table:number-rows-spanned="1" table:style-name="ce15">
            <text:p>511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8:020401:1243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8:020401:1243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8:020401:1243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8:020401:12433</text:p>
          </table:table-cell>
          <table:table-cell office:value-type="string" table:number-columns-spanned="7" table:number-rows-spanned="1" table:style-name="ce15">
            <text:p>928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8:020401:12434</text:p>
          </table:table-cell>
          <table:table-cell office:value-type="string" table:number-columns-spanned="7" table:number-rows-spanned="1" table:style-name="ce15">
            <text:p>9337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8:020401:12435</text:p>
          </table:table-cell>
          <table:table-cell office:value-type="string" table:number-columns-spanned="7" table:number-rows-spanned="1" table:style-name="ce15">
            <text:p>762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8:020401:12436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8:020401:12437</text:p>
          </table:table-cell>
          <table:table-cell office:value-type="string" table:number-columns-spanned="7" table:number-rows-spanned="1" table:style-name="ce15">
            <text:p>1095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8:020401:12438</text:p>
          </table:table-cell>
          <table:table-cell office:value-type="string" table:number-columns-spanned="7" table:number-rows-spanned="1" table:style-name="ce15">
            <text:p>9162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8:020401:12439</text:p>
          </table:table-cell>
          <table:table-cell office:value-type="string" table:number-columns-spanned="7" table:number-rows-spanned="1" table:style-name="ce15">
            <text:p>12875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8:020401:12440</text:p>
          </table:table-cell>
          <table:table-cell office:value-type="string" table:number-columns-spanned="7" table:number-rows-spanned="1" table:style-name="ce15">
            <text:p>1282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8:020401:12441</text:p>
          </table:table-cell>
          <table:table-cell office:value-type="string" table:number-columns-spanned="7" table:number-rows-spanned="1" table:style-name="ce15">
            <text:p>12340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8:020401:12442</text:p>
          </table:table-cell>
          <table:table-cell office:value-type="string" table:number-columns-spanned="7" table:number-rows-spanned="1" table:style-name="ce15">
            <text:p>658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8:020401:12443</text:p>
          </table:table-cell>
          <table:table-cell office:value-type="string" table:number-columns-spanned="7" table:number-rows-spanned="1" table:style-name="ce15">
            <text:p>12974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8:020401:12444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8:020401:12445</text:p>
          </table:table-cell>
          <table:table-cell office:value-type="string" table:number-columns-spanned="7" table:number-rows-spanned="1" table:style-name="ce15">
            <text:p>1009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8:020401:1244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8:020401:1244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8:020401:12448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8:020401:12449</text:p>
          </table:table-cell>
          <table:table-cell office:value-type="string" table:number-columns-spanned="7" table:number-rows-spanned="1" table:style-name="ce15">
            <text:p>9796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8:020401:12450</text:p>
          </table:table-cell>
          <table:table-cell office:value-type="string" table:number-columns-spanned="7" table:number-rows-spanned="1" table:style-name="ce15">
            <text:p>10072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8:020401:12451</text:p>
          </table:table-cell>
          <table:table-cell office:value-type="string" table:number-columns-spanned="7" table:number-rows-spanned="1" table:style-name="ce15">
            <text:p>1096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8:020401:12452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8:020401:12453</text:p>
          </table:table-cell>
          <table:table-cell office:value-type="string" table:number-columns-spanned="7" table:number-rows-spanned="1" table:style-name="ce15">
            <text:p>10990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8:020401:12454</text:p>
          </table:table-cell>
          <table:table-cell office:value-type="string" table:number-columns-spanned="7" table:number-rows-spanned="1" table:style-name="ce15">
            <text:p>10999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8:020401:12455</text:p>
          </table:table-cell>
          <table:table-cell office:value-type="string" table:number-columns-spanned="7" table:number-rows-spanned="1" table:style-name="ce15">
            <text:p>6739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8:020401:12456</text:p>
          </table:table-cell>
          <table:table-cell office:value-type="string" table:number-columns-spanned="7" table:number-rows-spanned="1" table:style-name="ce15">
            <text:p>10228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8:020401:1245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8:020401:12458</text:p>
          </table:table-cell>
          <table:table-cell office:value-type="string" table:number-columns-spanned="7" table:number-rows-spanned="1" table:style-name="ce15">
            <text:p>8704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8:020401:12459</text:p>
          </table:table-cell>
          <table:table-cell office:value-type="string" table:number-columns-spanned="7" table:number-rows-spanned="1" table:style-name="ce15">
            <text:p>7180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8:020401:12460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8:020401:12461</text:p>
          </table:table-cell>
          <table:table-cell office:value-type="string" table:number-columns-spanned="7" table:number-rows-spanned="1" table:style-name="ce15">
            <text:p>7235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8:020401:12462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8:020401:12463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8:020401:12464</text:p>
          </table:table-cell>
          <table:table-cell office:value-type="string" table:number-columns-spanned="7" table:number-rows-spanned="1" table:style-name="ce15">
            <text:p>1102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8:020401:12465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8:020401:12466</text:p>
          </table:table-cell>
          <table:table-cell office:value-type="string" table:number-columns-spanned="7" table:number-rows-spanned="1" table:style-name="ce15">
            <text:p>10219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8:020401:1246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8:020401:1246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8:020401:12469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8:020401:12470</text:p>
          </table:table-cell>
          <table:table-cell office:value-type="string" table:number-columns-spanned="7" table:number-rows-spanned="1" table:style-name="ce15">
            <text:p>10990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8:020401:12471</text:p>
          </table:table-cell>
          <table:table-cell office:value-type="string" table:number-columns-spanned="7" table:number-rows-spanned="1" table:style-name="ce15">
            <text:p>1079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8:020401:12472</text:p>
          </table:table-cell>
          <table:table-cell office:value-type="string" table:number-columns-spanned="7" table:number-rows-spanned="1" table:style-name="ce15">
            <text:p>1074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8:020401:12473</text:p>
          </table:table-cell>
          <table:table-cell office:value-type="string" table:number-columns-spanned="7" table:number-rows-spanned="1" table:style-name="ce15">
            <text:p>1074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8:020401:12474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8:020401:12475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8:020401:12476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8:020401:12477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8:020401:12478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8:020401:1247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8:020401:12480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8:020401:12481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8:020401:12482</text:p>
          </table:table-cell>
          <table:table-cell office:value-type="string" table:number-columns-spanned="7" table:number-rows-spanned="1" table:style-name="ce15">
            <text:p>10898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8:020401:12483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8:020401:12484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8:020401:12485</text:p>
          </table:table-cell>
          <table:table-cell office:value-type="string" table:number-columns-spanned="7" table:number-rows-spanned="1" table:style-name="ce15">
            <text:p>10659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8:020401:12486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8:020401:1248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8:020401:12488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8:020401:12489</text:p>
          </table:table-cell>
          <table:table-cell office:value-type="string" table:number-columns-spanned="7" table:number-rows-spanned="1" table:style-name="ce15">
            <text:p>493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8:020401:12490</text:p>
          </table:table-cell>
          <table:table-cell office:value-type="string" table:number-columns-spanned="7" table:number-rows-spanned="1" table:style-name="ce15">
            <text:p>7345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8:020401:1249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8:020401:12492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8:020401:12493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8:020401:12494</text:p>
          </table:table-cell>
          <table:table-cell office:value-type="string" table:number-columns-spanned="7" table:number-rows-spanned="1" table:style-name="ce15">
            <text:p>800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8:020401:12495</text:p>
          </table:table-cell>
          <table:table-cell office:value-type="string" table:number-columns-spanned="7" table:number-rows-spanned="1" table:style-name="ce15">
            <text:p>7593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8:020401:12496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8:020401:1249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8:020401:12498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8:020401:12499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8:020401:12500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8:020401:12501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8:020401:12502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8:020401:12503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8:020401:12504</text:p>
          </table:table-cell>
          <table:table-cell office:value-type="string" table:number-columns-spanned="7" table:number-rows-spanned="1" table:style-name="ce15">
            <text:p>10301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8:020401:12505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8:020401:12506</text:p>
          </table:table-cell>
          <table:table-cell office:value-type="string" table:number-columns-spanned="7" table:number-rows-spanned="1" table:style-name="ce15">
            <text:p>1102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8:020401:1250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8:020401:12508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8:020401:12509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8:020401:12510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8:020401:12511</text:p>
          </table:table-cell>
          <table:table-cell office:value-type="string" table:number-columns-spanned="7" table:number-rows-spanned="1" table:style-name="ce15">
            <text:p>4710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8:020401:12512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8:020401:1251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8:020401:12514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8:020401:12515</text:p>
          </table:table-cell>
          <table:table-cell office:value-type="string" table:number-columns-spanned="7" table:number-rows-spanned="1" table:style-name="ce15">
            <text:p>55916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8:020401:12516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8:020401:1251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8:020401:12518</text:p>
          </table:table-cell>
          <table:table-cell office:value-type="string" table:number-columns-spanned="7" table:number-rows-spanned="1" table:style-name="ce15">
            <text:p>8281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8:020401:12519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8:020401:12520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8:020401:12521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8:020401:12522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8:020401:12523</text:p>
          </table:table-cell>
          <table:table-cell office:value-type="string" table:number-columns-spanned="7" table:number-rows-spanned="1" table:style-name="ce15">
            <text:p>1102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8:020401:1252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8:020401:12525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8:020401:12526</text:p>
          </table:table-cell>
          <table:table-cell office:value-type="string" table:number-columns-spanned="7" table:number-rows-spanned="1" table:style-name="ce15">
            <text:p>10990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8:020401:1252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8:020401:12528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8:020401:12529</text:p>
          </table:table-cell>
          <table:table-cell office:value-type="string" table:number-columns-spanned="7" table:number-rows-spanned="1" table:style-name="ce15">
            <text:p>1102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8:020401:12530</text:p>
          </table:table-cell>
          <table:table-cell office:value-type="string" table:number-columns-spanned="7" table:number-rows-spanned="1" table:style-name="ce15">
            <text:p>11027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8:020401:12531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8:020401:12532</text:p>
          </table:table-cell>
          <table:table-cell office:value-type="string" table:number-columns-spanned="7" table:number-rows-spanned="1" table:style-name="ce15">
            <text:p>10329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8:020401:12533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8:020401:12534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8:020401:1253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8:020401:12536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8:020401:12537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8:020401:12538</text:p>
          </table:table-cell>
          <table:table-cell office:value-type="string" table:number-columns-spanned="7" table:number-rows-spanned="1" table:style-name="ce15">
            <text:p>4930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8:020401:12539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8:020401:12540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8:020401:12541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8:020401:12542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8:020401:12543</text:p>
          </table:table-cell>
          <table:table-cell office:value-type="string" table:number-columns-spanned="7" table:number-rows-spanned="1" table:style-name="ce15">
            <text:p>11018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8:020401:1254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8:020401:12545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8:020401:1254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8:020401:12547</text:p>
          </table:table-cell>
          <table:table-cell office:value-type="string" table:number-columns-spanned="7" table:number-rows-spanned="1" table:style-name="ce15">
            <text:p>13127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8:020401:12548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8:020401:12549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8:020401:12550</text:p>
          </table:table-cell>
          <table:table-cell office:value-type="string" table:number-columns-spanned="7" table:number-rows-spanned="1" table:style-name="ce15">
            <text:p>566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8:020401:12551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8:020401:1255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8:020401:1255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8:020401:1255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8:020401:12555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8:020401:12556</text:p>
          </table:table-cell>
          <table:table-cell office:value-type="string" table:number-columns-spanned="7" table:number-rows-spanned="1" table:style-name="ce15">
            <text:p>1311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8:020401:1255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8:020401:12558</text:p>
          </table:table-cell>
          <table:table-cell office:value-type="string" table:number-columns-spanned="7" table:number-rows-spanned="1" table:style-name="ce15">
            <text:p>1276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8:020401:12559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8:020401:1256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8:020401:12561</text:p>
          </table:table-cell>
          <table:table-cell office:value-type="string" table:number-columns-spanned="7" table:number-rows-spanned="1" table:style-name="ce15">
            <text:p>13050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8:020401:1256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8:020401:1256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8:020401:1256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8:020401:12565</text:p>
          </table:table-cell>
          <table:table-cell office:value-type="string" table:number-columns-spanned="7" table:number-rows-spanned="1" table:style-name="ce15">
            <text:p>1311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8:020401:12566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8:020401:12567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8:020401:1256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8:020401:12569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8:020401:12570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8:020401:12571</text:p>
          </table:table-cell>
          <table:table-cell office:value-type="string" table:number-columns-spanned="7" table:number-rows-spanned="1" table:style-name="ce15">
            <text:p>1303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8:020401:1257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8:020401:1257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8:020401:12574</text:p>
          </table:table-cell>
          <table:table-cell office:value-type="string" table:number-columns-spanned="7" table:number-rows-spanned="1" table:style-name="ce15">
            <text:p>704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8:020401:12575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8:020401:12576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8:020401:12577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8:020401:12578</text:p>
          </table:table-cell>
          <table:table-cell office:value-type="string" table:number-columns-spanned="7" table:number-rows-spanned="1" table:style-name="ce15">
            <text:p>1311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8:020401:12579</text:p>
          </table:table-cell>
          <table:table-cell office:value-type="string" table:number-columns-spanned="7" table:number-rows-spanned="1" table:style-name="ce15">
            <text:p>10789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8:020401:12580</text:p>
          </table:table-cell>
          <table:table-cell office:value-type="string" table:number-columns-spanned="7" table:number-rows-spanned="1" table:style-name="ce15">
            <text:p>9184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8:020401:1258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8:020401:12582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8:020401:12583</text:p>
          </table:table-cell>
          <table:table-cell office:value-type="string" table:number-columns-spanned="7" table:number-rows-spanned="1" table:style-name="ce15">
            <text:p>1100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8:020401:1258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8:020401:12585</text:p>
          </table:table-cell>
          <table:table-cell office:value-type="string" table:number-columns-spanned="7" table:number-rows-spanned="1" table:style-name="ce15">
            <text:p>13116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8:020401:12586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8:020401:12587</text:p>
          </table:table-cell>
          <table:table-cell office:value-type="string" table:number-columns-spanned="7" table:number-rows-spanned="1" table:style-name="ce15">
            <text:p>6377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8:020401:12588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8:020401:12589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8:020401:1259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8:020401:12591</text:p>
          </table:table-cell>
          <table:table-cell office:value-type="string" table:number-columns-spanned="7" table:number-rows-spanned="1" table:style-name="ce15">
            <text:p>728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8:020401:1259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8:020401:1259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8:020401:1259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8:020401:12595</text:p>
          </table:table-cell>
          <table:table-cell office:value-type="string" table:number-columns-spanned="7" table:number-rows-spanned="1" table:style-name="ce15">
            <text:p>92937.7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8:020401:1259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8:020401:12597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8:020401:1259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8:020401:1259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8:020401:12600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8:020401:12601</text:p>
          </table:table-cell>
          <table:table-cell office:value-type="string" table:number-columns-spanned="7" table:number-rows-spanned="1" table:style-name="ce15">
            <text:p>87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8:020401:1260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8:020401:1260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8:020401:1260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8:020401:1260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8:020401:1260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8:020401:1260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8:020401:1260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8:020401:1260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8:020401:1261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8:020401:1261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8:020401:1261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8:020401:1261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8:020401:1261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8:020401:1261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8:020401:1261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8:020401:1261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8:020401:1261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8:020401:1261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8:020401:1262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8:020401:1262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8:020401:1262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8:020401:1262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8:020401:12624</text:p>
          </table:table-cell>
          <table:table-cell office:value-type="string" table:number-columns-spanned="7" table:number-rows-spanned="1" table:style-name="ce15">
            <text:p>831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8:020401:1262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8:020401:1262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8:020401:1262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8:020401:1262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8:020401:12629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8:020401:1263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8:020401:1263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8:020401:1263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8:020401:1263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8:020401:12634</text:p>
          </table:table-cell>
          <table:table-cell office:value-type="string" table:number-columns-spanned="7" table:number-rows-spanned="1" table:style-name="ce15">
            <text:p>874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8:020401:12635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8:020401:1263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8:020401:12637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8:020401:12638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8:020401:12639</text:p>
          </table:table-cell>
          <table:table-cell office:value-type="string" table:number-columns-spanned="7" table:number-rows-spanned="1" table:style-name="ce15">
            <text:p>813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8:020401:12640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8:020401:12641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8:020401:12642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8:020401:12643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8:020401:12644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6.2023</text:p>
          </table:table-cell>
          <table:covered-table-cell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cedb9001e7d0019de951030ae6d780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04T04:07:13Z</meta:creation-date>
    <dc:date>2023-07-04T04:07:13Z</dc:date>
  </office:meta>
</office:document-meta>
</file>