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8.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2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9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35:071215:7</text:p>
          </table:table-cell>
          <table:table-cell office:value-type="string" table:number-columns-spanned="7" table:number-rows-spanned="1" table:style-name="ce15">
            <text:p>808716.9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79c69a84180ab52e89af36314cf43bde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6-29T04:31:17Z</meta:creation-date>
    <dc:date>2023-06-29T04:31:17Z</dc:date>
  </office:meta>
</office:document-meta>
</file>