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1401:850</text:p>
          </table:table-cell>
          <table:table-cell office:value-type="float" office:value="151680.24" table:number-columns-spanned="7" table:number-rows-spanned="1" table:style-name="ce18">
            <text:p>151 680,24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1:021401:853</text:p>
          </table:table-cell>
          <table:table-cell office:value-type="float" office:value="193426.26" table:number-columns-spanned="7" table:number-rows-spanned="1" table:style-name="ce18">
            <text:p>193 426,26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1:024501:1490</text:p>
          </table:table-cell>
          <table:table-cell office:value-type="float" office:value="165560529.69999999" table:number-columns-spanned="7" table:number-rows-spanned="1" table:style-name="ce18">
            <text:p>165 560 529,7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107:633</text:p>
          </table:table-cell>
          <table:table-cell office:value-type="float" office:value="151231341.62" table:number-columns-spanned="7" table:number-rows-spanned="1" table:style-name="ce18">
            <text:p>151 231 341,6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4:010105:61</text:p>
          </table:table-cell>
          <table:table-cell office:value-type="float" office:value="71476.02" table:number-columns-spanned="7" table:number-rows-spanned="1" table:style-name="ce18">
            <text:p>71 476,0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4:010122:409</text:p>
          </table:table-cell>
          <table:table-cell office:value-type="float" office:value="138836.75" table:number-columns-spanned="7" table:number-rows-spanned="1" table:style-name="ce18">
            <text:p>138 836,7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8:010236:2</text:p>
          </table:table-cell>
          <table:table-cell office:value-type="float" office:value="191354.17" table:number-columns-spanned="7" table:number-rows-spanned="1" table:style-name="ce18">
            <text:p>191 354,17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8:028613:7</text:p>
          </table:table-cell>
          <table:table-cell office:value-type="float" office:value="22429491.079999998" table:number-columns-spanned="7" table:number-rows-spanned="1" table:style-name="ce18">
            <text:p>22 429 491,08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8:028613:832</text:p>
          </table:table-cell>
          <table:table-cell office:value-type="float" office:value="231310.06" table:number-columns-spanned="7" table:number-rows-spanned="1" table:style-name="ce18">
            <text:p>231 310,06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10:010107:1556</text:p>
          </table:table-cell>
          <table:table-cell office:value-type="float" office:value="333256.96000000002" table:number-columns-spanned="7" table:number-rows-spanned="1" table:style-name="ce18">
            <text:p>333 256,96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11:015301:785</text:p>
          </table:table-cell>
          <table:table-cell office:value-type="float" office:value="117222" table:number-columns-spanned="7" table:number-rows-spanned="1" table:style-name="ce18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11:015301:791</text:p>
          </table:table-cell>
          <table:table-cell office:value-type="float" office:value="234248.63" table:number-columns-spanned="7" table:number-rows-spanned="1" table:style-name="ce18">
            <text:p>234 248,63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18:020301:431</text:p>
          </table:table-cell>
          <table:table-cell office:value-type="float" office:value="83740.039999999994" table:number-columns-spanned="7" table:number-rows-spanned="1" table:style-name="ce18">
            <text:p>83 740,04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18:020401:9182</text:p>
          </table:table-cell>
          <table:table-cell office:value-type="float" office:value="97990.55" table:number-columns-spanned="7" table:number-rows-spanned="1" table:style-name="ce18">
            <text:p>97 990,5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19:012601:2938</text:p>
          </table:table-cell>
          <table:table-cell office:value-type="float" office:value="322161.15000000002" table:number-columns-spanned="7" table:number-rows-spanned="1" table:style-name="ce18">
            <text:p>322 161,1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19:012601:2940</text:p>
          </table:table-cell>
          <table:table-cell office:value-type="float" office:value="318967.92" table:number-columns-spanned="7" table:number-rows-spanned="1" table:style-name="ce18">
            <text:p>318 967,9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19:012602:3111</text:p>
          </table:table-cell>
          <table:table-cell office:value-type="float" office:value="119729.69" table:number-columns-spanned="7" table:number-rows-spanned="1" table:style-name="ce18">
            <text:p>119 729,69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9:020202:508</text:p>
          </table:table-cell>
          <table:table-cell office:value-type="float" office:value="394963.8" table:number-columns-spanned="7" table:number-rows-spanned="1" table:style-name="ce18">
            <text:p>394 963,8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9:092501:32</text:p>
          </table:table-cell>
          <table:table-cell office:value-type="float" office:value="183143.32" table:number-columns-spanned="7" table:number-rows-spanned="1" table:style-name="ce18">
            <text:p>183 143,3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9:100701:252</text:p>
          </table:table-cell>
          <table:table-cell office:value-type="float" office:value="212928.92" table:number-columns-spanned="7" table:number-rows-spanned="1" table:style-name="ce18">
            <text:p>212 928,9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9:133801:588</text:p>
          </table:table-cell>
          <table:table-cell office:value-type="float" office:value="52748.43" table:number-columns-spanned="7" table:number-rows-spanned="1" table:style-name="ce18">
            <text:p>52 748,43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9:140129:478</text:p>
          </table:table-cell>
          <table:table-cell office:value-type="float" office:value="130922.1" table:number-columns-spanned="7" table:number-rows-spanned="1" table:style-name="ce18">
            <text:p>130 922,1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9:164901:1602</text:p>
          </table:table-cell>
          <table:table-cell office:value-type="float" office:value="203925.6" table:number-columns-spanned="7" table:number-rows-spanned="1" table:style-name="ce18">
            <text:p>203 925,6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9:164901:1741</text:p>
          </table:table-cell>
          <table:table-cell office:value-type="float" office:value="203925.6" table:number-columns-spanned="7" table:number-rows-spanned="1" table:style-name="ce18">
            <text:p>203 925,6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9:164901:1745</text:p>
          </table:table-cell>
          <table:table-cell office:value-type="float" office:value="237157.92" table:number-columns-spanned="7" table:number-rows-spanned="1" table:style-name="ce18">
            <text:p>237 157,9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23:050501:722</text:p>
          </table:table-cell>
          <table:table-cell office:value-type="float" office:value="46199773.420000002" table:number-columns-spanned="7" table:number-rows-spanned="1" table:style-name="ce18">
            <text:p>46 199 773,4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28:000000:2654</text:p>
          </table:table-cell>
          <table:table-cell office:value-type="float" office:value="3265586.98" table:number-columns-spanned="7" table:number-rows-spanned="1" table:style-name="ce18">
            <text:p>3 265 586,98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32:010636:517</text:p>
          </table:table-cell>
          <table:table-cell office:value-type="float" office:value="274750.83" table:number-columns-spanned="7" table:number-rows-spanned="1" table:style-name="ce18">
            <text:p>274 750,83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32:010720:1200</text:p>
          </table:table-cell>
          <table:table-cell office:value-type="float" office:value="4658030.6900000004" table:number-columns-spanned="7" table:number-rows-spanned="1" table:style-name="ce18">
            <text:p>4 658 030,69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32:010720:2749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33:040195:300</text:p>
          </table:table-cell>
          <table:table-cell office:value-type="float" office:value="201975.3" table:number-columns-spanned="7" table:number-rows-spanned="1" table:style-name="ce18">
            <text:p>201 975,3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35:042380:334</text:p>
          </table:table-cell>
          <table:table-cell office:value-type="float" office:value="369216.2" table:number-columns-spanned="7" table:number-rows-spanned="1" table:style-name="ce18">
            <text:p>369 216,2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35:071876:472</text:p>
          </table:table-cell>
          <table:table-cell office:value-type="float" office:value="63092.72" table:number-columns-spanned="7" table:number-rows-spanned="1" table:style-name="ce18">
            <text:p>63 092,7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35:082032:741</text:p>
          </table:table-cell>
          <table:table-cell office:value-type="float" office:value="270379.94" table:number-columns-spanned="7" table:number-rows-spanned="1" table:style-name="ce18">
            <text:p>270 379,94</text:p>
          </table:table-cell>
          <table:covered-table-cell table:number-columns-repeated="6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7:047401:758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8:010131:25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8:010228:10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10:010107:4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10:010107:5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11:040153:49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19:022301:3961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9:034001:2773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9:034001:3009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9:034001:3029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9:034001:474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9:062501:84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9:072601:1194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9:093502:1001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9:120701:11082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9:164901:1681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9:164901:1739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20:022440:19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23:050802:4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23:0509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24:000000:5160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24:020219:12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24:020219:412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24:020220:48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24:020220:580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24:041301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27:0312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27:0314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27:032401:153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28:0420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35:062530:3772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36:020206:1227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37:020202:27</text:p>
          </table:table-cell>
          <table:covered-table-cell table:number-columns-repeated="7"/>
          <table:table-cell office:value-type="string" table:number-columns-spanned="2" table:number-rows-spanned="1" table:style-name="ce17">
            <text:p>26.06.2023</text:p>
          </table:table-cell>
          <table:covered-table-cell/>
          <table:table-cell office:value-type="string" table:number-columns-spanned="2" table:number-rows-spanned="1" table:style-name="ce17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527ddd3015bfb5dc78d500157a9a5c3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>Слипенко Елена Сергеевна</dc:creator>
    <meta:creation-date>2023-06-29T01:41:40Z</meta:creation-date>
    <dc:date>2023-06-29T01:45:41Z</dc:date>
    <meta:print-date>2023-06-29T01:44:48Z</meta:print-date>
  </office:meta>
</office:document-meta>
</file>