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4.889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54/2023/000322испр<text:s text:c="22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7">
            <text:p><text:s text:c="8"/>2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53630:8</text:p>
          </table:table-cell>
          <table:table-cell office:value-type="string" table:number-columns-spanned="7" table:number-rows-spanned="1" table:style-name="ce14">
            <text:p>41758938.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5e6e571ca1020c876ff01acdb341900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23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19">
            <text:p>К.В. Мельников<text:s/></text:p>
          </table:table-cell>
          <table:covered-table-cell table:number-columns-repeated="3"/>
          <table:table-cell table:style-name="ce18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18"/>
          <table:table-cell office:value-type="string" table:style-name="ce21">
            <text:p><text:s/>(подпись)</text:p>
          </table:table-cell>
          <table:table-cell table:style-name="ce18"/>
          <table:table-cell office:value-type="string" table:number-columns-spanned="6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8T06:04:15Z</meta:creation-date>
    <dc:date>2023-06-28T06:04:15Z</dc:date>
  </office:meta>
</office:document-meta>
</file>