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3\000319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6-28T00:00:00" table:number-columns-spanned="2" table:number-rows-spanned="1" table:style-name="ce29">
            <text:p>28.06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35:021295:11</text:p>
          </table:table-cell>
          <table:covered-table-cell/>
          <table:table-cell office:value-type="float" office:value="67357438.936796799" table:number-columns-spanned="2" table:number-rows-spanned="1" table:style-name="ce51">
            <text:p>67 357 438,94</text:p>
          </table:table-cell>
          <table:covered-table-cell/>
          <table:table-cell office:value-type="date" office:date-value="2023-06-28T00:00:00" table:number-columns-spanned="2" table:number-rows-spanned="1" table:style-name="ce52">
            <text:p>28.06.2023</text:p>
          </table:table-cell>
          <table:covered-table-cell/>
          <table:table-cell office:value-type="date" office:date-value="2022-01-01T00:00:00" table:number-columns-spanned="2" table:number-rows-spanned="1" table:style-name="ce52">
            <text:p>01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4211a1966e14d2960d856749574c18c9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3-06-28T02:56:54Z</dc:date>
    <meta:print-date>2023-06-28T02:56:48Z</meta:print-date>
  </office:meta>
</office:document-meta>
</file>