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1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5:023001:2405</text:p>
          </table:table-cell>
          <table:table-cell office:value-type="float" office:value="75015237.849999994" table:number-columns-spanned="7" table:number-rows-spanned="1" table:style-name="ce17">
            <text:p>75 015 237,85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7:042201:1275</text:p>
          </table:table-cell>
          <table:table-cell office:value-type="float" office:value="8486.43" table:number-columns-spanned="7" table:number-rows-spanned="1" table:style-name="ce17">
            <text:p>8 486,43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8:010158:95</text:p>
          </table:table-cell>
          <table:table-cell office:value-type="float" office:value="489061.56" table:number-columns-spanned="7" table:number-rows-spanned="1" table:style-name="ce17">
            <text:p>489 061,56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11:012401:231</text:p>
          </table:table-cell>
          <table:table-cell office:value-type="float" office:value="69811.73" table:number-columns-spanned="7" table:number-rows-spanned="1" table:style-name="ce17">
            <text:p>69 811,73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19:000000:8776</text:p>
          </table:table-cell>
          <table:table-cell office:value-type="float" office:value="105428.89" table:number-columns-spanned="7" table:number-rows-spanned="1" table:style-name="ce17">
            <text:p>105 428,89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19:000000:8779</text:p>
          </table:table-cell>
          <table:table-cell office:value-type="float" office:value="8072.56" table:number-columns-spanned="7" table:number-rows-spanned="1" table:style-name="ce17">
            <text:p>8 072,56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19:000000:8782</text:p>
          </table:table-cell>
          <table:table-cell office:value-type="float" office:value="5816.99" table:number-columns-spanned="7" table:number-rows-spanned="1" table:style-name="ce17">
            <text:p>5 816,99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19:164901:1736</text:p>
          </table:table-cell>
          <table:table-cell office:value-type="float" office:value="301860.24" table:number-columns-spanned="7" table:number-rows-spanned="1" table:style-name="ce17">
            <text:p>301 860,24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19:164901:1744</text:p>
          </table:table-cell>
          <table:table-cell office:value-type="float" office:value="251256.48" table:number-columns-spanned="7" table:number-rows-spanned="1" table:style-name="ce17">
            <text:p>251 256,48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28:042108:270</text:p>
          </table:table-cell>
          <table:table-cell office:value-type="float" office:value="614858.55000000005" table:number-columns-spanned="7" table:number-rows-spanned="1" table:style-name="ce17">
            <text:p>614 858,55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28:042108:271</text:p>
          </table:table-cell>
          <table:table-cell office:value-type="float" office:value="63063.22" table:number-columns-spanned="7" table:number-rows-spanned="1" table:style-name="ce17">
            <text:p>63 063,22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32:010820:1</text:p>
          </table:table-cell>
          <table:table-cell office:value-type="float" office:value="13231061.869999999" table:number-columns-spanned="7" table:number-rows-spanned="1" table:style-name="ce17">
            <text:p>13 231 061,87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35:051095:2177</text:p>
          </table:table-cell>
          <table:table-cell office:value-type="float" office:value="77542.080000000002" table:number-columns-spanned="7" table:number-rows-spanned="1" table:style-name="ce17">
            <text:p>77 542,08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35:101035:676</text:p>
          </table:table-cell>
          <table:table-cell office:value-type="float" office:value="505069.94" table:number-columns-spanned="7" table:number-rows-spanned="1" table:style-name="ce17">
            <text:p>505 069,94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35:101420:26</text:p>
          </table:table-cell>
          <table:table-cell office:value-type="float" office:value="14856251.25" table:number-columns-spanned="7" table:number-rows-spanned="1" table:style-name="ce17">
            <text:p>14 856 251,25</text:p>
          </table:table-cell>
          <table:covered-table-cell table:number-columns-repeated="6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6:010111:1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9:062501:4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9:072501: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9:164901:16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9:164901:16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9:164901:18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29:0314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29:0314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29:031401: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29:031401: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35:101385:7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35:101505:1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2" table:number-rows-spanned="1" table:style-name="ce14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ea22ca3671b7e9d112fb4ba5dd1ed08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/>
    <meta:creation-date>2023-06-27T04:28:32Z</meta:creation-date>
    <dc:date>2023-06-27T04:28:32Z</dc:date>
  </office:meta>
</office:document-meta>
</file>