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10610:1</text:p>
          </table:table-cell>
          <table:table-cell office:value-type="float" office:value="255763.75" table:number-columns-spanned="7" table:number-rows-spanned="1" table:style-name="ce18">
            <text:p>255 763,7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4:010127:322</text:p>
          </table:table-cell>
          <table:table-cell office:value-type="float" office:value="1074551" table:number-columns-spanned="7" table:number-rows-spanned="1" table:style-name="ce18">
            <text:p>1 074 551,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7:042201:1272</text:p>
          </table:table-cell>
          <table:table-cell office:value-type="float" office:value="3585.64" table:number-columns-spanned="7" table:number-rows-spanned="1" table:style-name="ce18">
            <text:p>3 585,64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42201:1273</text:p>
          </table:table-cell>
          <table:table-cell office:value-type="float" office:value="9900.84" table:number-columns-spanned="7" table:number-rows-spanned="1" table:style-name="ce18">
            <text:p>9 900,84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43501:1251</text:p>
          </table:table-cell>
          <table:table-cell office:value-type="float" office:value="128763" table:number-columns-spanned="7" table:number-rows-spanned="1" table:style-name="ce18">
            <text:p>128 763,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57409:1719</text:p>
          </table:table-cell>
          <table:table-cell office:value-type="float" office:value="339643.32" table:number-columns-spanned="7" table:number-rows-spanned="1" table:style-name="ce18">
            <text:p>339 643,32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57409:1720</text:p>
          </table:table-cell>
          <table:table-cell office:value-type="float" office:value="151064.75" table:number-columns-spanned="7" table:number-rows-spanned="1" table:style-name="ce18">
            <text:p>151 064,7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10:010103:142</text:p>
          </table:table-cell>
          <table:table-cell office:value-type="float" office:value="446800.02" table:number-columns-spanned="7" table:number-rows-spanned="1" table:style-name="ce18">
            <text:p>446 800,02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10:010106:1704</text:p>
          </table:table-cell>
          <table:table-cell office:value-type="float" office:value="172931.86" table:number-columns-spanned="7" table:number-rows-spanned="1" table:style-name="ce18">
            <text:p>172 931,8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10:025901:1</text:p>
          </table:table-cell>
          <table:table-cell office:value-type="float" office:value="4660396.05" table:number-columns-spanned="7" table:number-rows-spanned="1" table:style-name="ce18">
            <text:p>4 660 396,0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10:025901:392</text:p>
          </table:table-cell>
          <table:table-cell office:value-type="float" office:value="85272.59" table:number-columns-spanned="7" table:number-rows-spanned="1" table:style-name="ce18">
            <text:p>85 272,5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11:011903:442</text:p>
          </table:table-cell>
          <table:table-cell office:value-type="float" office:value="717498.55" table:number-columns-spanned="7" table:number-rows-spanned="1" table:style-name="ce18">
            <text:p>717 498,5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1:011903:443</text:p>
          </table:table-cell>
          <table:table-cell office:value-type="float" office:value="956476.63" table:number-columns-spanned="7" table:number-rows-spanned="1" table:style-name="ce18">
            <text:p>956 476,63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1:011903:444</text:p>
          </table:table-cell>
          <table:table-cell office:value-type="float" office:value="1838654.69" table:number-columns-spanned="7" table:number-rows-spanned="1" table:style-name="ce18">
            <text:p>1 838 654,6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1:037601:278</text:p>
          </table:table-cell>
          <table:table-cell office:value-type="float" office:value="43574.79" table:number-columns-spanned="7" table:number-rows-spanned="1" table:style-name="ce18">
            <text:p>43 574,7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1:040206:526</text:p>
          </table:table-cell>
          <table:table-cell office:value-type="float" office:value="17003.16" table:number-columns-spanned="7" table:number-rows-spanned="1" table:style-name="ce18">
            <text:p>17 003,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8:050535:1</text:p>
          </table:table-cell>
          <table:table-cell office:value-type="float" office:value="12471481.130000001" table:number-columns-spanned="7" table:number-rows-spanned="1" table:style-name="ce18">
            <text:p>12 471 481,13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8:050535:352</text:p>
          </table:table-cell>
          <table:table-cell office:value-type="float" office:value="50127.39" table:number-columns-spanned="7" table:number-rows-spanned="1" table:style-name="ce18">
            <text:p>50 127,3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8:050535:353</text:p>
          </table:table-cell>
          <table:table-cell office:value-type="float" office:value="62140.49" table:number-columns-spanned="7" table:number-rows-spanned="1" table:style-name="ce18">
            <text:p>62 140,4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8:050535:354</text:p>
          </table:table-cell>
          <table:table-cell office:value-type="float" office:value="91299.56" table:number-columns-spanned="7" table:number-rows-spanned="1" table:style-name="ce18">
            <text:p>91 299,5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9:020103:2576</text:p>
          </table:table-cell>
          <table:table-cell office:value-type="float" office:value="128235" table:number-columns-spanned="7" table:number-rows-spanned="1" table:style-name="ce18">
            <text:p>128 235,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9:020103:2577</text:p>
          </table:table-cell>
          <table:table-cell office:value-type="float" office:value="1618.83" table:number-columns-spanned="7" table:number-rows-spanned="1" table:style-name="ce18">
            <text:p>1 618,83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9:021805:702</text:p>
          </table:table-cell>
          <table:table-cell office:value-type="float" office:value="152364.17000000001" table:number-columns-spanned="7" table:number-rows-spanned="1" table:style-name="ce18">
            <text:p>152 364,1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9:022301:8304</text:p>
          </table:table-cell>
          <table:table-cell office:value-type="float" office:value="207069.76" table:number-columns-spanned="7" table:number-rows-spanned="1" table:style-name="ce18">
            <text:p>207 06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9:022301:8822</text:p>
          </table:table-cell>
          <table:table-cell office:value-type="float" office:value="744250.29" table:number-columns-spanned="7" table:number-rows-spanned="1" table:style-name="ce18">
            <text:p>744 250,2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9:033601:1304</text:p>
          </table:table-cell>
          <table:table-cell office:value-type="float" office:value="43684" table:number-columns-spanned="7" table:number-rows-spanned="1" table:style-name="ce18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9:034002:2268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9:034002:2269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9:034002:2270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9:034002:2271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9:034002:2272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9:034002:2273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34002:2274</text:p>
          </table:table-cell>
          <table:table-cell office:value-type="float" office:value="232775.17" table:number-columns-spanned="7" table:number-rows-spanned="1" table:style-name="ce18">
            <text:p>232 775,1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34002:2275</text:p>
          </table:table-cell>
          <table:table-cell office:value-type="float" office:value="271878.45" table:number-columns-spanned="7" table:number-rows-spanned="1" table:style-name="ce18">
            <text:p>271 878,4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34002:2276</text:p>
          </table:table-cell>
          <table:table-cell office:value-type="float" office:value="1017552.12" table:number-columns-spanned="7" table:number-rows-spanned="1" table:style-name="ce18">
            <text:p>1 017 552,12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34002:2277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34002:2278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34002:2279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34002:2280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34002:2281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34002:2282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34002:2283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34002:2284</text:p>
          </table:table-cell>
          <table:table-cell office:value-type="float" office:value="235173.01" table:number-columns-spanned="7" table:number-rows-spanned="1" table:style-name="ce18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60102:3834</text:p>
          </table:table-cell>
          <table:table-cell office:value-type="float" office:value="487805.94" table:number-columns-spanned="7" table:number-rows-spanned="1" table:style-name="ce18">
            <text:p>487 805,94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60102:3835</text:p>
          </table:table-cell>
          <table:table-cell office:value-type="float" office:value="348286.26" table:number-columns-spanned="7" table:number-rows-spanned="1" table:style-name="ce18">
            <text:p>348 286,2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60103:3716</text:p>
          </table:table-cell>
          <table:table-cell office:value-type="float" office:value="694084.5" table:number-columns-spanned="7" table:number-rows-spanned="1" table:style-name="ce18">
            <text:p>694 084,5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61401:260</text:p>
          </table:table-cell>
          <table:table-cell office:value-type="float" office:value="148790.16" table:number-columns-spanned="7" table:number-rows-spanned="1" table:style-name="ce18">
            <text:p>148 790,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62501:2336</text:p>
          </table:table-cell>
          <table:table-cell office:value-type="float" office:value="262038.31" table:number-columns-spanned="7" table:number-rows-spanned="1" table:style-name="ce18">
            <text:p>262 03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112001:16572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112001:16574</text:p>
          </table:table-cell>
          <table:table-cell office:value-type="float" office:value="36869.01" table:number-columns-spanned="7" table:number-rows-spanned="1" table:style-name="ce18">
            <text:p>36 869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154201:157</text:p>
          </table:table-cell>
          <table:table-cell office:value-type="float" office:value="47615.56" table:number-columns-spanned="7" table:number-rows-spanned="1" table:style-name="ce18">
            <text:p>47 615,5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20:040626:154</text:p>
          </table:table-cell>
          <table:table-cell office:value-type="float" office:value="204498.27" table:number-columns-spanned="7" table:number-rows-spanned="1" table:style-name="ce18">
            <text:p>204 498,2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22:000000:2173</text:p>
          </table:table-cell>
          <table:table-cell office:value-type="float" office:value="10874.27" table:number-columns-spanned="7" table:number-rows-spanned="1" table:style-name="ce18">
            <text:p>10 874,2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22:011902:25</text:p>
          </table:table-cell>
          <table:table-cell office:value-type="float" office:value="3357408.72" table:number-columns-spanned="7" table:number-rows-spanned="1" table:style-name="ce18">
            <text:p>3 357 408,72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22:011902:445</text:p>
          </table:table-cell>
          <table:table-cell office:value-type="float" office:value="958832.16" table:number-columns-spanned="7" table:number-rows-spanned="1" table:style-name="ce18">
            <text:p>958 832,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24:030901:312</text:p>
          </table:table-cell>
          <table:table-cell office:value-type="float" office:value="57086.25" table:number-columns-spanned="7" table:number-rows-spanned="1" table:style-name="ce18">
            <text:p>57 086,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24:033901:81</text:p>
          </table:table-cell>
          <table:table-cell office:value-type="float" office:value="43290.41" table:number-columns-spanned="7" table:number-rows-spanned="1" table:style-name="ce18">
            <text:p>43 290,4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24:035801:737</text:p>
          </table:table-cell>
          <table:table-cell office:value-type="float" office:value="45319564.799999997" table:number-columns-spanned="7" table:number-rows-spanned="1" table:style-name="ce18">
            <text:p>45 319 564,8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24:035803:653</text:p>
          </table:table-cell>
          <table:table-cell office:value-type="float" office:value="7253284.46" table:number-columns-spanned="7" table:number-rows-spanned="1" table:style-name="ce18">
            <text:p>7 253 284,4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24:042608:867</text:p>
          </table:table-cell>
          <table:table-cell office:value-type="float" office:value="130090.8" table:number-columns-spanned="7" table:number-rows-spanned="1" table:style-name="ce18">
            <text:p>130 090,8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25:010125:392</text:p>
          </table:table-cell>
          <table:table-cell office:value-type="float" office:value="347508.08" table:number-columns-spanned="7" table:number-rows-spanned="1" table:style-name="ce18">
            <text:p>347 508,08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28:010316:64</text:p>
          </table:table-cell>
          <table:table-cell office:value-type="float" office:value="272431.78999999998" table:number-columns-spanned="7" table:number-rows-spanned="1" table:style-name="ce18">
            <text:p>272 431,7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28:020501:43</text:p>
          </table:table-cell>
          <table:table-cell office:value-type="float" office:value="62060.42" table:number-columns-spanned="7" table:number-rows-spanned="1" table:style-name="ce18">
            <text:p>62 060,42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8:030209:103</text:p>
          </table:table-cell>
          <table:table-cell office:value-type="float" office:value="6330795.9000000004" table:number-columns-spanned="7" table:number-rows-spanned="1" table:style-name="ce18">
            <text:p>6 330 795,9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30:010110:856</text:p>
          </table:table-cell>
          <table:table-cell office:value-type="float" office:value="2159.16" table:number-columns-spanned="7" table:number-rows-spanned="1" table:style-name="ce18">
            <text:p>2 159,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31:000000:803</text:p>
          </table:table-cell>
          <table:table-cell office:value-type="float" office:value="305" table:number-columns-spanned="7" table:number-rows-spanned="1" table:style-name="ce18">
            <text:p>305,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31:011009:206</text:p>
          </table:table-cell>
          <table:table-cell office:value-type="float" office:value="5947.16" table:number-columns-spanned="7" table:number-rows-spanned="1" table:style-name="ce18">
            <text:p>5 947,1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31:011048:77</text:p>
          </table:table-cell>
          <table:table-cell office:value-type="float" office:value="13391.87" table:number-columns-spanned="7" table:number-rows-spanned="1" table:style-name="ce18">
            <text:p>13 391,8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float" office:value="32930852.07" table:number-columns-spanned="7" table:number-rows-spanned="1" table:style-name="ce18">
            <text:p>32 930 852,0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32:010082:721</text:p>
          </table:table-cell>
          <table:table-cell office:value-type="float" office:value="23462.1" table:number-columns-spanned="7" table:number-rows-spanned="1" table:style-name="ce18">
            <text:p>23 462,1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35:014955:5</text:p>
          </table:table-cell>
          <table:table-cell office:value-type="float" office:value="63719.57" table:number-columns-spanned="7" table:number-rows-spanned="1" table:style-name="ce18">
            <text:p>63 719,5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35:051890:208</text:p>
          </table:table-cell>
          <table:table-cell office:value-type="float" office:value="6383615.0099999998" table:number-columns-spanned="7" table:number-rows-spanned="1" table:style-name="ce18">
            <text:p>6 383 615,0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float" office:value="8046565.4100000001" table:number-columns-spanned="7" table:number-rows-spanned="1" table:style-name="ce18">
            <text:p>8 046 565,4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35:064260:2307</text:p>
          </table:table-cell>
          <table:table-cell office:value-type="float" office:value="52728.69" table:number-columns-spanned="7" table:number-rows-spanned="1" table:style-name="ce18">
            <text:p>52 728,6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35:071015:33</text:p>
          </table:table-cell>
          <table:table-cell office:value-type="float" office:value="42848268.210000001" table:number-columns-spanned="7" table:number-rows-spanned="1" table:style-name="ce18">
            <text:p>42 848 268,2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35:071655:2</text:p>
          </table:table-cell>
          <table:table-cell office:value-type="float" office:value="869937.84" table:number-columns-spanned="7" table:number-rows-spanned="1" table:style-name="ce18">
            <text:p>869 937,84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35:071655:380</text:p>
          </table:table-cell>
          <table:table-cell office:value-type="float" office:value="316550.90000000002" table:number-columns-spanned="7" table:number-rows-spanned="1" table:style-name="ce18">
            <text:p>316 550,9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35:073560:301</text:p>
          </table:table-cell>
          <table:table-cell office:value-type="float" office:value="306687.65000000002" table:number-columns-spanned="7" table:number-rows-spanned="1" table:style-name="ce18">
            <text:p>306 687,6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35:082680:17</text:p>
          </table:table-cell>
          <table:table-cell office:value-type="float" office:value="405542.31" table:number-columns-spanned="7" table:number-rows-spanned="1" table:style-name="ce18">
            <text:p>405 542,31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35:091835:325</text:p>
          </table:table-cell>
          <table:table-cell office:value-type="float" office:value="580707.6" table:number-columns-spanned="7" table:number-rows-spanned="1" table:style-name="ce18">
            <text:p>580 707,6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35:091835:326</text:p>
          </table:table-cell>
          <table:table-cell office:value-type="float" office:value="386958" table:number-columns-spanned="7" table:number-rows-spanned="1" table:style-name="ce18">
            <text:p>386 95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35:092435:67</text:p>
          </table:table-cell>
          <table:table-cell office:value-type="float" office:value="3473033.56" table:number-columns-spanned="7" table:number-rows-spanned="1" table:style-name="ce18">
            <text:p>3 473 033,5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35:111295:304</text:p>
          </table:table-cell>
          <table:table-cell office:value-type="float" office:value="88005.25" table:number-columns-spanned="7" table:number-rows-spanned="1" table:style-name="ce18">
            <text:p>88 005,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35:111295:79</text:p>
          </table:table-cell>
          <table:table-cell office:value-type="float" office:value="14865619.550000001" table:number-columns-spanned="7" table:number-rows-spanned="1" table:style-name="ce18">
            <text:p>14 865 619,5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10101:1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30212:1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52848: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0:010111:11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0:022401:14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0:022401:14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0:022401:14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0:026001:3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00000:56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00000:69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11808:1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1808:1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11815:1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11873: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13301:2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4701:1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7017:2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40110: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40114:4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40142: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40206:1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206:1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206:1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206:1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206:2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206:2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206:2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206:2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206: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206: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206: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206: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213:1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13: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213: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213:3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213: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213: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213: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213: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327:1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0803:1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4:020801:6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50535: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60422:3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00000:2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00000:70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00000:87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12601:11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12601:11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12601:11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12601:11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12601:21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20103:25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20103:25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22301:38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22301:51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22301:66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22301:66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22301:71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22301:76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601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2501:12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2501:21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2501:21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501:23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32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72501:63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72501:63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72501:73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2501:73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2501:74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2501:74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72501:76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72501:78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501:79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501:79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72501:8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72501:8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72501:86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2501:87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2501:87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501:87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80201:29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1301:24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1301:2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1301:2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3502:100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2:99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3502:99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2:99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2:99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2:99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115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12201:17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12201:17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20101:29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20101:29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20202:10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204:1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501:5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501: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701:110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701:171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701:175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175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76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701:91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701:94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4060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60121:9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60303:3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657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806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90102:3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0:022410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0:022609:2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0:022614:2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2:0201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10105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10105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10105: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10105: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10105:2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10105: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10105: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10105: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10105: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101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10105: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10105: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10105: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10105: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10249: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10249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20217: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20301:1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205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40102: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5:022106: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5:022106: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6:010106:3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6:010213:2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6:010223:4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6:0313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8:010404: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8:042301:1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42301:1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8:042301:2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8:046509:12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8:046509:12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8:046509:12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8:046509:12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8:046509:12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46509:12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8:046509:12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8:046509:12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8:046509:12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8:046509:12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8:046509:13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8:046509:13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8:046509:3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8:046509:3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8:046509:3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8:046509:8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46509:9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8:046509:9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8:046509:9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8:046515:1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8:046515:3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8:046515:3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8:046515:8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8:046515:8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46515:8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46515:8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46515:8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8:046515:8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8:046515:8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8:046515:8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8:046515:8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8:046515:8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8:046515: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8:046519:1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46519:6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46519:6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46519:6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46519:6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8:046519:6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8:046519:6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8:046519:6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8:046519:6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8:046519:7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8:046519:7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8:046519:7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8:046519:8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8:046519:8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9:031602: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9:0316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9:031602: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9:0316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9:0316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9:031602: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9:031602: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9:031602: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9:031602: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9:031602: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9:031602: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9:0316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9:031602: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9:031602: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9:031602: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9:031602: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9:031602: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9:031602: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9:031602: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9:031602: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9:031602: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9:031602: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9:031602: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9:031602: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9:031602: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9:031602: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9:031602: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9:031602: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9:031602: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9:031602: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9:031602: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9:031602: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1:010745: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1:010745: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1:011018: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016:2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052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052: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052: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059: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059: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059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059: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059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059: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059: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059: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059: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059: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059: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059: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079: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089:4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091: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09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09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096:3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096: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197:3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197:3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256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282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282: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282: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282: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282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282: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479: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731:1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3:030213: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3:030213: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3:030213: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3:050103:3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3:050208: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4:011301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4:011903:1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4:011903:1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4:011903:1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4:011903:1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4:011903:1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4:011903:1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4:011903:1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4:011903:1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4:011903:1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4:011903:1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4:011903:2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4:011903:2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4:011903:2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4:011903:2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4:011903:2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4:011903:2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4:011903:2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4:011903:2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4:011903: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4:011903: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4:011903: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4:011903: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4:011903: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4:011903: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4:011903: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4:011903: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4:011903: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4:011903: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4:011903: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4:011903: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4:011903: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4:011903: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4:011903: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4:011903: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4:011903: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4:011903: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4:011903: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4:011903: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4:011903: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4:011903: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4:011903: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4:011903: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4:011903: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4:011903: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4:011903: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4:011903: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4:011903: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4:011903: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4:012003: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4:012010: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4:012010: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4085:10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4085:6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180: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180:3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180:3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180:3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180: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1280: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1455:2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1455: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162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735:4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41690: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41720:6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855: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855: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1855: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340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2785:2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74565:4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74565:4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81555: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82965:1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91527: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111025: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111025: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111065: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111070:5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6:020107: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6:020107: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6:020107: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6:020107: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6:020107: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6:020107: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6:020107: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6:020107: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6:020107: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6:020107: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6:020107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6:020107: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6:020108: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6:020108: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6:020108: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6:020108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6:020108: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6:020108: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6:020108: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6:020108: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6:020108: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6:020108: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6:020108: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7:020305: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7:020305: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73025b313ab194a3645e5ca49eeb69c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9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27T05:55:58Z</meta:creation-date>
    <dc:date>2023-06-27T05:57:37Z</dc:date>
  </office:meta>
</office:document-meta>
</file>