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435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745:140</text:p>
          </table:table-cell>
          <table:table-cell office:value-type="string" table:number-columns-spanned="7" table:number-rows-spanned="1" table:style-name="ce15">
            <text:p>17649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2:454</text:p>
          </table:table-cell>
          <table:table-cell office:value-type="string" table:number-columns-spanned="7" table:number-rows-spanned="1" table:style-name="ce15">
            <text:p>5360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0901:167</text:p>
          </table:table-cell>
          <table:table-cell office:value-type="string" table:number-columns-spanned="7" table:number-rows-spanned="1" table:style-name="ce15">
            <text:p>8558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1701:1600</text:p>
          </table:table-cell>
          <table:table-cell office:value-type="string" table:number-columns-spanned="7" table:number-rows-spanned="1" table:style-name="ce15">
            <text:p>16229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1701:1601</text:p>
          </table:table-cell>
          <table:table-cell office:value-type="string" table:number-columns-spanned="7" table:number-rows-spanned="1" table:style-name="ce15">
            <text:p>1821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2:3669</text:p>
          </table:table-cell>
          <table:table-cell office:value-type="string" table:number-columns-spanned="7" table:number-rows-spanned="1" table:style-name="ce15">
            <text:p>36056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2840:38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7401:7465</text:p>
          </table:table-cell>
          <table:table-cell office:value-type="string" table:number-columns-spanned="7" table:number-rows-spanned="1" table:style-name="ce15">
            <text:p>50847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7401:7466</text:p>
          </table:table-cell>
          <table:table-cell office:value-type="string" table:number-columns-spanned="7" table:number-rows-spanned="1" table:style-name="ce15">
            <text:p>4828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00000:2287</text:p>
          </table:table-cell>
          <table:table-cell office:value-type="string" table:number-columns-spanned="7" table:number-rows-spanned="1" table:style-name="ce15">
            <text:p>313449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213:404</text:p>
          </table:table-cell>
          <table:table-cell office:value-type="string" table:number-columns-spanned="7" table:number-rows-spanned="1" table:style-name="ce15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214:1098</text:p>
          </table:table-cell>
          <table:table-cell office:value-type="string" table:number-columns-spanned="7" table:number-rows-spanned="1" table:style-name="ce15">
            <text:p>96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00000:936</text:p>
          </table:table-cell>
          <table:table-cell office:value-type="string" table:number-columns-spanned="7" table:number-rows-spanned="1" table:style-name="ce15">
            <text:p>768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11:1126</text:p>
          </table:table-cell>
          <table:table-cell office:value-type="string" table:number-columns-spanned="7" table:number-rows-spanned="1" table:style-name="ce15">
            <text:p>10880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4601:3</text:p>
          </table:table-cell>
          <table:table-cell office:value-type="string" table:number-columns-spanned="7" table:number-rows-spanned="1" table:style-name="ce15">
            <text:p>122724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00000:7103</text:p>
          </table:table-cell>
          <table:table-cell office:value-type="string" table:number-columns-spanned="7" table:number-rows-spanned="1" table:style-name="ce15">
            <text:p>24908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1845:152</text:p>
          </table:table-cell>
          <table:table-cell office:value-type="string" table:number-columns-spanned="7" table:number-rows-spanned="1" table:style-name="ce15">
            <text:p>20146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845:153</text:p>
          </table:table-cell>
          <table:table-cell office:value-type="string" table:number-columns-spanned="7" table:number-rows-spanned="1" table:style-name="ce15">
            <text:p>2011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3101:1311</text:p>
          </table:table-cell>
          <table:table-cell office:value-type="string" table:number-columns-spanned="7" table:number-rows-spanned="1" table:style-name="ce15">
            <text:p>1367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3101:1312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81722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3301:551</text:p>
          </table:table-cell>
          <table:table-cell office:value-type="string" table:number-columns-spanned="7" table:number-rows-spanned="1" table:style-name="ce15">
            <text:p>19517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4901:653</text:p>
          </table:table-cell>
          <table:table-cell office:value-type="string" table:number-columns-spanned="7" table:number-rows-spanned="1" table:style-name="ce15">
            <text:p>781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4901:654</text:p>
          </table:table-cell>
          <table:table-cell office:value-type="string" table:number-columns-spanned="7" table:number-rows-spanned="1" table:style-name="ce15">
            <text:p>8342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20402:328</text:p>
          </table:table-cell>
          <table:table-cell office:value-type="string" table:number-columns-spanned="7" table:number-rows-spanned="1" table:style-name="ce15">
            <text:p>11803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0703:73</text:p>
          </table:table-cell>
          <table:table-cell office:value-type="string" table:number-columns-spanned="7" table:number-rows-spanned="1" table:style-name="ce15">
            <text:p>9047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6901:551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2:010111:141</text:p>
          </table:table-cell>
          <table:table-cell office:value-type="string" table:number-columns-spanned="7" table:number-rows-spanned="1" table:style-name="ce15">
            <text:p>1256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11310:413</text:p>
          </table:table-cell>
          <table:table-cell office:value-type="string" table:number-columns-spanned="7" table:number-rows-spanned="1" table:style-name="ce15">
            <text:p>11767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5:024302:146</text:p>
          </table:table-cell>
          <table:table-cell office:value-type="string" table:number-columns-spanned="7" table:number-rows-spanned="1" table:style-name="ce15">
            <text:p>794760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00000:184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21002:65</text:p>
          </table:table-cell>
          <table:table-cell office:value-type="string" table:number-columns-spanned="7" table:number-rows-spanned="1" table:style-name="ce15">
            <text:p>18654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23812:362</text:p>
          </table:table-cell>
          <table:table-cell office:value-type="string" table:number-columns-spanned="7" table:number-rows-spanned="1" table:style-name="ce15">
            <text:p>8320816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23812:537</text:p>
          </table:table-cell>
          <table:table-cell office:value-type="string" table:number-columns-spanned="7" table:number-rows-spanned="1" table:style-name="ce15">
            <text:p>68801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2133</text:p>
          </table:table-cell>
          <table:table-cell office:value-type="string" table:number-columns-spanned="7" table:number-rows-spanned="1" table:style-name="ce15">
            <text:p>163954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2134</text:p>
          </table:table-cell>
          <table:table-cell office:value-type="string" table:number-columns-spanned="7" table:number-rows-spanned="1" table:style-name="ce15">
            <text:p>12854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2135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2136</text:p>
          </table:table-cell>
          <table:table-cell office:value-type="string" table:number-columns-spanned="7" table:number-rows-spanned="1" table:style-name="ce15">
            <text:p>1223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2137</text:p>
          </table:table-cell>
          <table:table-cell office:value-type="string" table:number-columns-spanned="7" table:number-rows-spanned="1" table:style-name="ce15">
            <text:p>12297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2138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139</text:p>
          </table:table-cell>
          <table:table-cell office:value-type="string" table:number-columns-spanned="7" table:number-rows-spanned="1" table:style-name="ce15">
            <text:p>11084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140</text:p>
          </table:table-cell>
          <table:table-cell office:value-type="string" table:number-columns-spanned="7" table:number-rows-spanned="1" table:style-name="ce15">
            <text:p>1136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141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142</text:p>
          </table:table-cell>
          <table:table-cell office:value-type="string" table:number-columns-spanned="7" table:number-rows-spanned="1" table:style-name="ce15">
            <text:p>10931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143</text:p>
          </table:table-cell>
          <table:table-cell office:value-type="string" table:number-columns-spanned="7" table:number-rows-spanned="1" table:style-name="ce15">
            <text:p>11641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144</text:p>
          </table:table-cell>
          <table:table-cell office:value-type="string" table:number-columns-spanned="7" table:number-rows-spanned="1" table:style-name="ce15">
            <text:p>1095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2145</text:p>
          </table:table-cell>
          <table:table-cell office:value-type="string" table:number-columns-spanned="7" table:number-rows-spanned="1" table:style-name="ce15">
            <text:p>1131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2146</text:p>
          </table:table-cell>
          <table:table-cell office:value-type="string" table:number-columns-spanned="7" table:number-rows-spanned="1" table:style-name="ce15">
            <text:p>1357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2147</text:p>
          </table:table-cell>
          <table:table-cell office:value-type="string" table:number-columns-spanned="7" table:number-rows-spanned="1" table:style-name="ce15">
            <text:p>1266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2148</text:p>
          </table:table-cell>
          <table:table-cell office:value-type="string" table:number-columns-spanned="7" table:number-rows-spanned="1" table:style-name="ce15">
            <text:p>11019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2149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2150</text:p>
          </table:table-cell>
          <table:table-cell office:value-type="string" table:number-columns-spanned="7" table:number-rows-spanned="1" table:style-name="ce15">
            <text:p>1107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2151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2152</text:p>
          </table:table-cell>
          <table:table-cell office:value-type="string" table:number-columns-spanned="7" table:number-rows-spanned="1" table:style-name="ce15">
            <text:p>1105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2153</text:p>
          </table:table-cell>
          <table:table-cell office:value-type="string" table:number-columns-spanned="7" table:number-rows-spanned="1" table:style-name="ce15">
            <text:p>1113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2154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4780</text:p>
          </table:table-cell>
          <table:table-cell office:value-type="string" table:number-columns-spanned="7" table:number-rows-spanned="1" table:style-name="ce15">
            <text:p>623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4783</text:p>
          </table:table-cell>
          <table:table-cell office:value-type="string" table:number-columns-spanned="7" table:number-rows-spanned="1" table:style-name="ce15">
            <text:p>623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32:1</text:p>
          </table:table-cell>
          <table:table-cell office:value-type="string" table:number-columns-spanned="7" table:number-rows-spanned="1" table:style-name="ce15">
            <text:p>72966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32:154</text:p>
          </table:table-cell>
          <table:table-cell office:value-type="string" table:number-columns-spanned="7" table:number-rows-spanned="1" table:style-name="ce15">
            <text:p>635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70119:104</text:p>
          </table:table-cell>
          <table:table-cell office:value-type="string" table:number-columns-spanned="7" table:number-rows-spanned="1" table:style-name="ce15">
            <text:p>4747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100123:44</text:p>
          </table:table-cell>
          <table:table-cell office:value-type="string" table:number-columns-spanned="7" table:number-rows-spanned="1" table:style-name="ce15">
            <text:p>34882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0104:13338</text:p>
          </table:table-cell>
          <table:table-cell office:value-type="string" table:number-columns-spanned="7" table:number-rows-spanned="1" table:style-name="ce15">
            <text:p>1395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0104:13339</text:p>
          </table:table-cell>
          <table:table-cell office:value-type="string" table:number-columns-spanned="7" table:number-rows-spanned="1" table:style-name="ce15">
            <text:p>752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32201:3</text:p>
          </table:table-cell>
          <table:table-cell office:value-type="string" table:number-columns-spanned="7" table:number-rows-spanned="1" table:style-name="ce15">
            <text:p>5013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33601:428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40201:889</text:p>
          </table:table-cell>
          <table:table-cell office:value-type="string" table:number-columns-spanned="7" table:number-rows-spanned="1" table:style-name="ce15">
            <text:p>15317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0102:2769</text:p>
          </table:table-cell>
          <table:table-cell office:value-type="string" table:number-columns-spanned="7" table:number-rows-spanned="1" table:style-name="ce15">
            <text:p>5203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1954</text:p>
          </table:table-cell>
          <table:table-cell office:value-type="string" table:number-columns-spanned="7" table:number-rows-spanned="1" table:style-name="ce15">
            <text:p>22063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2501:1977</text:p>
          </table:table-cell>
          <table:table-cell office:value-type="string" table:number-columns-spanned="7" table:number-rows-spanned="1" table:style-name="ce15">
            <text:p>370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2501:2861</text:p>
          </table:table-cell>
          <table:table-cell office:value-type="string" table:number-columns-spanned="7" table:number-rows-spanned="1" table:style-name="ce15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2501:3882</text:p>
          </table:table-cell>
          <table:table-cell office:value-type="string" table:number-columns-spanned="7" table:number-rows-spanned="1" table:style-name="ce15">
            <text:p>151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2501:3883</text:p>
          </table:table-cell>
          <table:table-cell office:value-type="string" table:number-columns-spanned="7" table:number-rows-spanned="1" table:style-name="ce15">
            <text:p>398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0801:97</text:p>
          </table:table-cell>
          <table:table-cell office:value-type="string" table:number-columns-spanned="7" table:number-rows-spanned="1" table:style-name="ce15">
            <text:p>2251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1:7000</text:p>
          </table:table-cell>
          <table:table-cell office:value-type="string" table:number-columns-spanned="7" table:number-rows-spanned="1" table:style-name="ce15">
            <text:p>31254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3501:7001</text:p>
          </table:table-cell>
          <table:table-cell office:value-type="string" table:number-columns-spanned="7" table:number-rows-spanned="1" table:style-name="ce15">
            <text:p>2357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201:3773</text:p>
          </table:table-cell>
          <table:table-cell office:value-type="string" table:number-columns-spanned="7" table:number-rows-spanned="1" table:style-name="ce15">
            <text:p>29434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201:3774</text:p>
          </table:table-cell>
          <table:table-cell office:value-type="string" table:number-columns-spanned="7" table:number-rows-spanned="1" table:style-name="ce15">
            <text:p>2888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20301:574</text:p>
          </table:table-cell>
          <table:table-cell office:value-type="string" table:number-columns-spanned="7" table:number-rows-spanned="1" table:style-name="ce15">
            <text:p>11811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301:575</text:p>
          </table:table-cell>
          <table:table-cell office:value-type="string" table:number-columns-spanned="7" table:number-rows-spanned="1" table:style-name="ce15">
            <text:p>11811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7685</text:p>
          </table:table-cell>
          <table:table-cell office:value-type="string" table:number-columns-spanned="7" table:number-rows-spanned="1" table:style-name="ce15">
            <text:p>4012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701:17686</text:p>
          </table:table-cell>
          <table:table-cell office:value-type="string" table:number-columns-spanned="7" table:number-rows-spanned="1" table:style-name="ce15">
            <text:p>1815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17687</text:p>
          </table:table-cell>
          <table:table-cell office:value-type="string" table:number-columns-spanned="7" table:number-rows-spanned="1" table:style-name="ce15">
            <text:p>103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7688</text:p>
          </table:table-cell>
          <table:table-cell office:value-type="string" table:number-columns-spanned="7" table:number-rows-spanned="1" table:style-name="ce15">
            <text:p>2677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7689</text:p>
          </table:table-cell>
          <table:table-cell office:value-type="string" table:number-columns-spanned="7" table:number-rows-spanned="1" table:style-name="ce15">
            <text:p>1253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20701:17690</text:p>
          </table:table-cell>
          <table:table-cell office:value-type="string" table:number-columns-spanned="7" table:number-rows-spanned="1" table:style-name="ce15">
            <text:p>2176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20701:17691</text:p>
          </table:table-cell>
          <table:table-cell office:value-type="string" table:number-columns-spanned="7" table:number-rows-spanned="1" table:style-name="ce15">
            <text:p>3139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20701:17692</text:p>
          </table:table-cell>
          <table:table-cell office:value-type="string" table:number-columns-spanned="7" table:number-rows-spanned="1" table:style-name="ce15">
            <text:p>130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701:17693</text:p>
          </table:table-cell>
          <table:table-cell office:value-type="string" table:number-columns-spanned="7" table:number-rows-spanned="1" table:style-name="ce15">
            <text:p>855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7694</text:p>
          </table:table-cell>
          <table:table-cell office:value-type="string" table:number-columns-spanned="7" table:number-rows-spanned="1" table:style-name="ce15">
            <text:p>5979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701:17695</text:p>
          </table:table-cell>
          <table:table-cell office:value-type="string" table:number-columns-spanned="7" table:number-rows-spanned="1" table:style-name="ce15">
            <text:p>477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701:17696</text:p>
          </table:table-cell>
          <table:table-cell office:value-type="string" table:number-columns-spanned="7" table:number-rows-spanned="1" table:style-name="ce15">
            <text:p>4728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701:17697</text:p>
          </table:table-cell>
          <table:table-cell office:value-type="string" table:number-columns-spanned="7" table:number-rows-spanned="1" table:style-name="ce15">
            <text:p>7190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20701:17698</text:p>
          </table:table-cell>
          <table:table-cell office:value-type="string" table:number-columns-spanned="7" table:number-rows-spanned="1" table:style-name="ce15">
            <text:p>20208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20701:17699</text:p>
          </table:table-cell>
          <table:table-cell office:value-type="string" table:number-columns-spanned="7" table:number-rows-spanned="1" table:style-name="ce15">
            <text:p>304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20701:17700</text:p>
          </table:table-cell>
          <table:table-cell office:value-type="string" table:number-columns-spanned="7" table:number-rows-spanned="1" table:style-name="ce15">
            <text:p>1093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20701:17701</text:p>
          </table:table-cell>
          <table:table-cell office:value-type="string" table:number-columns-spanned="7" table:number-rows-spanned="1" table:style-name="ce15">
            <text:p>1093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31401:72</text:p>
          </table:table-cell>
          <table:table-cell office:value-type="string" table:number-columns-spanned="7" table:number-rows-spanned="1" table:style-name="ce15">
            <text:p>787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33201:76</text:p>
          </table:table-cell>
          <table:table-cell office:value-type="string" table:number-columns-spanned="7" table:number-rows-spanned="1" table:style-name="ce15">
            <text:p>1594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41704:11</text:p>
          </table:table-cell>
          <table:table-cell office:value-type="string" table:number-columns-spanned="7" table:number-rows-spanned="1" table:style-name="ce15">
            <text:p>2697990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41704:1355</text:p>
          </table:table-cell>
          <table:table-cell office:value-type="string" table:number-columns-spanned="7" table:number-rows-spanned="1" table:style-name="ce15">
            <text:p>1034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53501:107</text:p>
          </table:table-cell>
          <table:table-cell office:value-type="string" table:number-columns-spanned="7" table:number-rows-spanned="1" table:style-name="ce15">
            <text:p>7326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3401:49</text:p>
          </table:table-cell>
          <table:table-cell office:value-type="string" table:number-columns-spanned="7" table:number-rows-spanned="1" table:style-name="ce15">
            <text:p>1496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72201:5403</text:p>
          </table:table-cell>
          <table:table-cell office:value-type="string" table:number-columns-spanned="7" table:number-rows-spanned="1" table:style-name="ce15">
            <text:p>23366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76501:388</text:p>
          </table:table-cell>
          <table:table-cell office:value-type="string" table:number-columns-spanned="7" table:number-rows-spanned="1" table:style-name="ce15">
            <text:p>123419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80601:1796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80601:1797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10561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60053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21101:399</text:p>
          </table:table-cell>
          <table:table-cell office:value-type="string" table:number-columns-spanned="7" table:number-rows-spanned="1" table:style-name="ce15">
            <text:p>53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22003:182</text:p>
          </table:table-cell>
          <table:table-cell office:value-type="string" table:number-columns-spanned="7" table:number-rows-spanned="1" table:style-name="ce15">
            <text:p>10318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22925:31</text:p>
          </table:table-cell>
          <table:table-cell office:value-type="string" table:number-columns-spanned="7" table:number-rows-spanned="1" table:style-name="ce15">
            <text:p>87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30601:2687</text:p>
          </table:table-cell>
          <table:table-cell office:value-type="string" table:number-columns-spanned="7" table:number-rows-spanned="1" table:style-name="ce15">
            <text:p>558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30601:2688</text:p>
          </table:table-cell>
          <table:table-cell office:value-type="string" table:number-columns-spanned="7" table:number-rows-spanned="1" table:style-name="ce15">
            <text:p>1608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30601:2689</text:p>
          </table:table-cell>
          <table:table-cell office:value-type="string" table:number-columns-spanned="7" table:number-rows-spanned="1" table:style-name="ce15">
            <text:p>167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30601:2690</text:p>
          </table:table-cell>
          <table:table-cell office:value-type="string" table:number-columns-spanned="7" table:number-rows-spanned="1" table:style-name="ce15">
            <text:p>57601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30601:2691</text:p>
          </table:table-cell>
          <table:table-cell office:value-type="string" table:number-columns-spanned="7" table:number-rows-spanned="1" table:style-name="ce15">
            <text:p>31048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2:020242:49</text:p>
          </table:table-cell>
          <table:table-cell office:value-type="string" table:number-columns-spanned="7" table:number-rows-spanned="1" table:style-name="ce15">
            <text:p>18656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3:031101:1000</text:p>
          </table:table-cell>
          <table:table-cell office:value-type="string" table:number-columns-spanned="7" table:number-rows-spanned="1" table:style-name="ce15">
            <text:p>11081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3:031101:99</text:p>
          </table:table-cell>
          <table:table-cell office:value-type="string" table:number-columns-spanned="7" table:number-rows-spanned="1" table:style-name="ce15">
            <text:p>14449752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3:051402:549</text:p>
          </table:table-cell>
          <table:table-cell office:value-type="string" table:number-columns-spanned="7" table:number-rows-spanned="1" table:style-name="ce15">
            <text:p>416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00000:5633</text:p>
          </table:table-cell>
          <table:table-cell office:value-type="string" table:number-columns-spanned="7" table:number-rows-spanned="1" table:style-name="ce15">
            <text:p>6827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10106:27</text:p>
          </table:table-cell>
          <table:table-cell office:value-type="string" table:number-columns-spanned="7" table:number-rows-spanned="1" table:style-name="ce15">
            <text:p>2318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37603:54</text:p>
          </table:table-cell>
          <table:table-cell office:value-type="string" table:number-columns-spanned="7" table:number-rows-spanned="1" table:style-name="ce15">
            <text:p>555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55203:48</text:p>
          </table:table-cell>
          <table:table-cell office:value-type="string" table:number-columns-spanned="7" table:number-rows-spanned="1" table:style-name="ce15">
            <text:p>22162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4:055203:49</text:p>
          </table:table-cell>
          <table:table-cell office:value-type="string" table:number-columns-spanned="7" table:number-rows-spanned="1" table:style-name="ce15">
            <text:p>19269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4:055203:50</text:p>
          </table:table-cell>
          <table:table-cell office:value-type="string" table:number-columns-spanned="7" table:number-rows-spanned="1" table:style-name="ce15">
            <text:p>1497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5:000000:984</text:p>
          </table:table-cell>
          <table:table-cell office:value-type="string" table:number-columns-spanned="7" table:number-rows-spanned="1" table:style-name="ce15">
            <text:p>10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5:025602:441</text:p>
          </table:table-cell>
          <table:table-cell office:value-type="string" table:number-columns-spanned="7" table:number-rows-spanned="1" table:style-name="ce15">
            <text:p>11331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6:010219:22</text:p>
          </table:table-cell>
          <table:table-cell office:value-type="string" table:number-columns-spanned="7" table:number-rows-spanned="1" table:style-name="ce15">
            <text:p>9559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00000:2649</text:p>
          </table:table-cell>
          <table:table-cell office:value-type="string" table:number-columns-spanned="7" table:number-rows-spanned="1" table:style-name="ce15">
            <text:p>94291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00000:2650</text:p>
          </table:table-cell>
          <table:table-cell office:value-type="string" table:number-columns-spanned="7" table:number-rows-spanned="1" table:style-name="ce15">
            <text:p>4591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30207:518</text:p>
          </table:table-cell>
          <table:table-cell office:value-type="string" table:number-columns-spanned="7" table:number-rows-spanned="1" table:style-name="ce15">
            <text:p>6482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30403:493</text:p>
          </table:table-cell>
          <table:table-cell office:value-type="string" table:number-columns-spanned="7" table:number-rows-spanned="1" table:style-name="ce15">
            <text:p>10360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40301:291</text:p>
          </table:table-cell>
          <table:table-cell office:value-type="string" table:number-columns-spanned="7" table:number-rows-spanned="1" table:style-name="ce15">
            <text:p>5961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8:040302:375</text:p>
          </table:table-cell>
          <table:table-cell office:value-type="string" table:number-columns-spanned="7" table:number-rows-spanned="1" table:style-name="ce15">
            <text:p>166193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8:046505:1306</text:p>
          </table:table-cell>
          <table:table-cell office:value-type="string" table:number-columns-spanned="7" table:number-rows-spanned="1" table:style-name="ce15">
            <text:p>1428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46505:835</text:p>
          </table:table-cell>
          <table:table-cell office:value-type="string" table:number-columns-spanned="7" table:number-rows-spanned="1" table:style-name="ce15">
            <text:p>1750641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8:046516:705</text:p>
          </table:table-cell>
          <table:table-cell office:value-type="string" table:number-columns-spanned="7" table:number-rows-spanned="1" table:style-name="ce15">
            <text:p>7924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0:000000:1413</text:p>
          </table:table-cell>
          <table:table-cell office:value-type="string" table:number-columns-spanned="7" table:number-rows-spanned="1" table:style-name="ce15">
            <text:p>25850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0:000000:1429</text:p>
          </table:table-cell>
          <table:table-cell office:value-type="string" table:number-columns-spanned="7" table:number-rows-spanned="1" table:style-name="ce15">
            <text:p>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0:010110:119</text:p>
          </table:table-cell>
          <table:table-cell office:value-type="string" table:number-columns-spanned="7" table:number-rows-spanned="1" table:style-name="ce15">
            <text:p>5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0:010127:115</text:p>
          </table:table-cell>
          <table:table-cell office:value-type="string" table:number-columns-spanned="7" table:number-rows-spanned="1" table:style-name="ce15">
            <text:p>2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0:010145:1182</text:p>
          </table:table-cell>
          <table:table-cell office:value-type="string" table:number-columns-spanned="7" table:number-rows-spanned="1" table:style-name="ce15">
            <text:p>160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0:021604:13</text:p>
          </table:table-cell>
          <table:table-cell office:value-type="string" table:number-columns-spanned="7" table:number-rows-spanned="1" table:style-name="ce15">
            <text:p>1065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1:010434:332</text:p>
          </table:table-cell>
          <table:table-cell office:value-type="string" table:number-columns-spanned="7" table:number-rows-spanned="1" table:style-name="ce15">
            <text:p>397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1:011105:881</text:p>
          </table:table-cell>
          <table:table-cell office:value-type="string" table:number-columns-spanned="7" table:number-rows-spanned="1" table:style-name="ce15">
            <text:p>129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30496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00000:4273</text:p>
          </table:table-cell>
          <table:table-cell office:value-type="string" table:number-columns-spanned="7" table:number-rows-spanned="1" table:style-name="ce15">
            <text:p>5555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00000:4274</text:p>
          </table:table-cell>
          <table:table-cell office:value-type="string" table:number-columns-spanned="7" table:number-rows-spanned="1" table:style-name="ce15">
            <text:p>16657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076:1030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493314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659:2998</text:p>
          </table:table-cell>
          <table:table-cell office:value-type="string" table:number-columns-spanned="7" table:number-rows-spanned="1" table:style-name="ce15">
            <text:p>424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659:2999</text:p>
          </table:table-cell>
          <table:table-cell office:value-type="string" table:number-columns-spanned="7" table:number-rows-spanned="1" table:style-name="ce15">
            <text:p>11284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3:040401:1223</text:p>
          </table:table-cell>
          <table:table-cell office:value-type="string" table:number-columns-spanned="7" table:number-rows-spanned="1" table:style-name="ce15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4:012608:354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00000:105</text:p>
          </table:table-cell>
          <table:table-cell office:value-type="string" table:number-columns-spanned="7" table:number-rows-spanned="1" table:style-name="ce15">
            <text:p>61944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11575:1</text:p>
          </table:table-cell>
          <table:table-cell office:value-type="string" table:number-columns-spanned="7" table:number-rows-spanned="1" table:style-name="ce15">
            <text:p>143647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11575:876</text:p>
          </table:table-cell>
          <table:table-cell office:value-type="string" table:number-columns-spanned="7" table:number-rows-spanned="1" table:style-name="ce15">
            <text:p>14052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21380:147</text:p>
          </table:table-cell>
          <table:table-cell office:value-type="string" table:number-columns-spanned="7" table:number-rows-spanned="1" table:style-name="ce15">
            <text:p>6168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21380:148</text:p>
          </table:table-cell>
          <table:table-cell office:value-type="string" table:number-columns-spanned="7" table:number-rows-spanned="1" table:style-name="ce15">
            <text:p>68774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52030:287</text:p>
          </table:table-cell>
          <table:table-cell office:value-type="string" table:number-columns-spanned="7" table:number-rows-spanned="1" table:style-name="ce15">
            <text:p>1347251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52415:837</text:p>
          </table:table-cell>
          <table:table-cell office:value-type="string" table:number-columns-spanned="7" table:number-rows-spanned="1" table:style-name="ce15">
            <text:p>590578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52415:838</text:p>
          </table:table-cell>
          <table:table-cell office:value-type="string" table:number-columns-spanned="7" table:number-rows-spanned="1" table:style-name="ce15">
            <text:p>59159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52994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61005:1430</text:p>
          </table:table-cell>
          <table:table-cell office:value-type="string" table:number-columns-spanned="7" table:number-rows-spanned="1" table:style-name="ce15">
            <text:p>13393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62137:139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71200:973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73275:284</text:p>
          </table:table-cell>
          <table:table-cell office:value-type="string" table:number-columns-spanned="7" table:number-rows-spanned="1" table:style-name="ce15">
            <text:p>12312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73275:285</text:p>
          </table:table-cell>
          <table:table-cell office:value-type="string" table:number-columns-spanned="7" table:number-rows-spanned="1" table:style-name="ce15">
            <text:p>2867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91390:1690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91390:61</text:p>
          </table:table-cell>
          <table:table-cell office:value-type="string" table:number-columns-spanned="7" table:number-rows-spanned="1" table:style-name="ce15">
            <text:p>2574202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91400:1874</text:p>
          </table:table-cell>
          <table:table-cell office:value-type="string" table:number-columns-spanned="7" table:number-rows-spanned="1" table:style-name="ce15">
            <text:p>1059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91400:1877</text:p>
          </table:table-cell>
          <table:table-cell office:value-type="string" table:number-columns-spanned="7" table:number-rows-spanned="1" table:style-name="ce15">
            <text:p>892791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91945:410</text:p>
          </table:table-cell>
          <table:table-cell office:value-type="string" table:number-columns-spanned="7" table:number-rows-spanned="1" table:style-name="ce15">
            <text:p>931238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91945:411</text:p>
          </table:table-cell>
          <table:table-cell office:value-type="string" table:number-columns-spanned="7" table:number-rows-spanned="1" table:style-name="ce15">
            <text:p>147718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101475:936</text:p>
          </table:table-cell>
          <table:table-cell office:value-type="string" table:number-columns-spanned="7" table:number-rows-spanned="1" table:style-name="ce15">
            <text:p>617644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6:020157:153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6:020157:154</text:p>
          </table:table-cell>
          <table:table-cell office:value-type="string" table:number-columns-spanned="7" table:number-rows-spanned="1" table:style-name="ce15">
            <text:p>33033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1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2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6:010122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23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10123: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080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7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5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56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8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284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3701:8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234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5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14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15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183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3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20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307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0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07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07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1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40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5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5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2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2:01011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2:02050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1020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10404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10404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104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104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104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4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10809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1080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1080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108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108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17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260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2608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26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3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3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3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3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32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32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3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3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32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32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32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32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32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3204: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532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532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4:0212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4:031806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4:0318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11016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110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5:0110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110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1101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11016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11016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11016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1133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1151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1151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209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209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209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22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5:0225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5:0243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243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5:0243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5:0243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5:0243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5:024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5:0258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6:1002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6:1002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7:02400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7:0240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7:0240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101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84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501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5053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8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10011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100124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100124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100124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00124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100124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00124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10012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100124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100124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100124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100124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10012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10012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10012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100124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100124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00124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100124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100124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10012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100124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100124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10012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100124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100124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100124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100124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100124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100124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100124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100124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106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2301:5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220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22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4001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5010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50106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50106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50106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50106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10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10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2501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02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0301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93501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93502:100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93502:100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93502:100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93502:100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93502:100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3502:100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3502:100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3502:100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93502:100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93502:100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93502:100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93502:100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93502:100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93502:100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93502:94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93502:94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93502:98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93502:99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93502:99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93502:99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93502:99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93502:99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93502:99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93502:9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93502:99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93502:99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93502:99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93502:99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93502:99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93502:99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93502:99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93502:99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93502:99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93502:99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93502:99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93502:99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93502:99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93502:99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93502:99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93502:99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93502:99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94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30202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42601:39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2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2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4603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65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72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0:01013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1013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203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203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0:0203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0:021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0:0211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0:0211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0:0215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0:0229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0:03123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0:0316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0:032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1:02210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2:0202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3:02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3:0310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3:0310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3:0310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3:0310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3:0310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1014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1014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1014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10143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10143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143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10143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1024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1024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1024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4:01024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4:01024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4:01024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4:010246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102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102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1026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102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1026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1026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1026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1026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102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102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1026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4:01026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4:01026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4:01026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4:0102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4:01026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4:01026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4:01026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1026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1026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1026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10265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1026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1026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4:010265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4:01026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4:010265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4:01026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4:01027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4:01027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4:010272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4:020109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355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40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4:0403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4:0403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4:0403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4:04030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4:040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4:0408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4:042604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4:0426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4:0527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4:0527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4:052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4:05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544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5:0256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6:0204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6:0204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6:0204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6:0204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6:02040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6:0204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6:0204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6:0204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6:0204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6:020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6:0204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6:0204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6:0204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6:0204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6:0204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6:020401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6:0204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6:020401:7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6:020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6:02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6:0214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6:030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6:0307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6:0307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6:04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6:040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6:040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7:01012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7:01012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7:01012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7:0101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7:010129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7:010129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7:01012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7:010304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7:010304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7:01030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7:010304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7:010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7:010304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7:010304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7:010304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7:0103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7:010308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7:01030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7:010308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7:010308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7:0103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7:0103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7:0103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7:0103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7:032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7:0321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7:04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7:041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7:041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7:0412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7:0412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7:041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204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204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204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204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20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20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8:0304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8:0304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8:0304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8:03040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8:040504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8:040506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8:042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8:0423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8:044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8:0465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8:046504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8:046504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8:046504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8:046504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8:046504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8:046504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8:046504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8:046504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9:0102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9:0215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9:0215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9:021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9:0215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9:021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9:021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9:021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9:0215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9:0215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9:021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9:0215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9:0215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9:0215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9:0215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9:021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9:0215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9:0215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9:0215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9:0215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9:0215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9:0215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9:0215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9:0215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9:0215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9:0215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9:0215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9:0215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9:0215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9:0215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9:0215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9:0215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9:0215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9:0215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9:0215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9:0215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9:0215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9:0215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9:0215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9:0215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9:0215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9:0215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9:0215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9:0215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9:0215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9:0215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9:0215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9:0215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9:0215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9:0215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9:0215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9:0215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9:0215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9:0215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9:0215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9:0215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9:0215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9:0215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9:0215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9:030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9:030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9:030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9:030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9:030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9:030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9:030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9:030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9:0302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9:03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9:0403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9:040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9:040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9:04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9:0403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9:0403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9:040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9:0403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9:0403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9:0413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0:01012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0:01012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0:010126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0:010127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0:01013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0:01014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0:01014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0:01014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0:0216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0:0216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0:0216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0:0216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0:021604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0:0216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0:0216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0:0267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0:026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0:0267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0:0267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0:0267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0:0267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0:0267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0:0267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0:0267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0:0267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0:0267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0:0267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0:0267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0:0267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0:0267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0:0267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0:0267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0:0267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0:0267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1:01045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1:0105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1:0105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1:0105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1:0105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1:0105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1:0105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1:0105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1:0105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1:0105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1:0105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1:0105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1:0105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1:0105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1:0105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1:0105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1:0105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1:0105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1:0105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1:0105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1:0105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1:0105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1:0105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1:0105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1:0106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1:0107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1:010957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0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02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0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0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13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13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13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13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132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13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132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132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14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14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14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14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147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147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14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147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147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20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3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34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343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437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494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49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499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5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5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5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55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55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55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55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55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55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55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55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55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55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55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55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55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55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553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553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55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553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55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55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6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6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6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6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6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6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6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6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6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6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6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6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6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6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689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68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68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68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689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818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82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836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836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3:01019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3:02087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3:040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3:04070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3:06032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3:060468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3:060474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3:06047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3:06054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3:070109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4:01062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4:01062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4:0106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4:0106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4:01062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4:01062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4:010622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4:01062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4:0106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4:010637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4:01063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4:01063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4:01063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4:010639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4:01064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4:01064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4:01064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4:01065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4:01068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4:01068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4:01068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4:010682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4:010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4:0115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4:0115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4:011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4:01151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4:01151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4:0115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4:01151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4:011517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4:011903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4:0119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4:01190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4:0119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4:0119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4:0119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4:0119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4:0119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4:0119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4:011903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4:0119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4:0119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4:0119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4:0119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4:0119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4:0119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4:0119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4:0119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4:0119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4:01190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4:0119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4:0119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4:011903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4:01190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4:0119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4:01190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4:01190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4:01190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4:011903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4:011903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4:01190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4:0119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4:01190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4:011903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4:0119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4:01190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4:0119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4:01190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4:01190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4:011903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4:01190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4:0119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4:011903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4:01190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4:0119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4:01190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4:0119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4:011903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4:0119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4:01190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4:0119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4:01190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4:01190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4:0119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4:01190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4:01190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4:011903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4:0119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4:0119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4:011903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4:011903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4:0119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4:011903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4:011903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4:0119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4:011903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4:011903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4:011903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4:011903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4:011903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4:011903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4:011903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4:01190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4:0119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4:0119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4:01190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4:01190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4:011903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4:011903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4:01190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4:01190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4:011903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4:01190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4:011903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4:01190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4:0119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4:01190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4:011903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4:01190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4:011903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4:011903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4:01190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4:0119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4:01190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4:0119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4:01190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4:0119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4:01190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4:0119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4:01190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4:0119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4:01190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4:011903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4:0119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4:0119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4:011903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4:01190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4:0119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4:01190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4:01190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4:01190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4:011903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4:011903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4:011903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4:011903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4:0119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4:011903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4:011903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4:011903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4:011903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4:011903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4:01190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4:011903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4:011903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4:01190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4:01190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4:011903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4:01190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4:011903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4:011903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4:011903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4:011903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4:0119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4:011903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4:011903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4:011903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4:01190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4:01190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4:0119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4:01190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4:01190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4:01190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4:01190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4:0119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4:0119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4:0119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4:0119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4:0119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4:0119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4:0119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4:0119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4:0119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4:0119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4:0119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4:0119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4:011903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4:0119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4:0119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4:0119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4:0119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4:0119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4:0119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4:0119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4:0119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4:0119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4:0119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4:0119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4:0119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4:0119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4:0119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4:012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4:012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4:012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4:0120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4:012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4:0120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4:0120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4:0120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4:012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4:0120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4:0120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4:0120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4:0120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4:0120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4:0120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4:0120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4:0120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4:0120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4:0120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4:0120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4:0123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4:0123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4:012306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4:0123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4:0123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4:0123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4:0123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4:0123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4:0123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4:0123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4:012306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4:0123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4:0123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4:0123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4:0123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4:0123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4:0123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4:0123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4:01232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4:012326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4:01232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4:01232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4:012326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4:0125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4:012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4:0125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4:012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4:01251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4:01251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4:0125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4:01251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4:0128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4:01281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4:0128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4:012813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4:012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4:0129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4:0129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4:0129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4:0129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4:0129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4:0129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4:0129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4:0129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4:0129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4:0129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4:0129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4:0129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4:0129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4:0129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4:0129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4:0129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4:0129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4:0129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4:0129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4:0129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4:0129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4:0129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4:0129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4:012906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4:01290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4:012906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4:0130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4:0130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4:0130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4:0130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4:0130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00000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0000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23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2685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2685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2685:9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312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335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42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439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44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447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447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448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459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464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482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484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503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3102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3162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3207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3207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3249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325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3253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329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4112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4112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4173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4173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4245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4246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52360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614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614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621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62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6210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6378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641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710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7107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726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731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7400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740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741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7462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7462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746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74625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7462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746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746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746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746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746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746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7463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7468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8102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8102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8102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8102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8102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8102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8102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8103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8164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817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8186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8187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8193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8193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8224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8227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8227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8227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8266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8376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8376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8396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8396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8424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91505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101032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1010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1014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10152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10156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10156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11107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1113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11134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11134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11134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11134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6:0106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6:010619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6:01061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6:01061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6:010619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6:02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6:020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6:0201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6:0201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6:02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6:020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6:020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6:0201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6:0201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6:0201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6:0201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6:02011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6:0201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6:0201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6:020118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6:0201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6:020118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6:020118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7:01021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7:0102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7:01022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7:01022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7:01022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7:01022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7:01022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7:010329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7:01032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6.2023</text:p>
          </table:table-cell>
          <table:covered-table-cell/>
          <table:table-cell office:value-type="string" table:number-columns-spanned="2" table:number-rows-spanned="1" table:style-name="ce15">
            <text:p>14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9a6e9ca96e563454cb7295328f8b1f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3T03:52:50Z</meta:creation-date>
    <dc:date>2023-06-23T03:52:50Z</dc:date>
  </office:meta>
</office:document-meta>
</file>