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2:011012:1254</text:p>
          </table:table-cell>
          <table:table-cell office:value-type="string" table:number-columns-spanned="7" table:number-rows-spanned="1" table:style-name="ce7">
            <text:p>3510014.7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1012:1255</text:p>
          </table:table-cell>
          <table:table-cell office:value-type="string" table:number-columns-spanned="7" table:number-rows-spanned="1" table:style-name="ce7">
            <text:p>497736.3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7">
            <text:p>120587461.3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3:037204:301</text:p>
          </table:table-cell>
          <table:table-cell office:value-type="string" table:number-columns-spanned="7" table:number-rows-spanned="1" table:style-name="ce7">
            <text:p>71702229.7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3:037204:475</text:p>
          </table:table-cell>
          <table:table-cell office:value-type="string" table:number-columns-spanned="7" table:number-rows-spanned="1" table:style-name="ce7">
            <text:p>519883.4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4:010107:569</text:p>
          </table:table-cell>
          <table:table-cell office:value-type="string" table:number-columns-spanned="7" table:number-rows-spanned="1" table:style-name="ce7">
            <text:p>171618.1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5:023601:4</text:p>
          </table:table-cell>
          <table:table-cell office:value-type="string" table:number-columns-spanned="7" table:number-rows-spanned="1" table:style-name="ce7">
            <text:p>65076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5:023601:80</text:p>
          </table:table-cell>
          <table:table-cell office:value-type="string" table:number-columns-spanned="7" table:number-rows-spanned="1" table:style-name="ce7">
            <text:p>29754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8:010143:330</text:p>
          </table:table-cell>
          <table:table-cell office:value-type="string" table:number-columns-spanned="7" table:number-rows-spanned="1" table:style-name="ce7">
            <text:p>300413.3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8:025103:261</text:p>
          </table:table-cell>
          <table:table-cell office:value-type="string" table:number-columns-spanned="7" table:number-rows-spanned="1" table:style-name="ce7">
            <text:p>50578.7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10:010106:1699</text:p>
          </table:table-cell>
          <table:table-cell office:value-type="string" table:number-columns-spanned="7" table:number-rows-spanned="1" table:style-name="ce7">
            <text:p>23886.9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10:010107:1554</text:p>
          </table:table-cell>
          <table:table-cell office:value-type="string" table:number-columns-spanned="7" table:number-rows-spanned="1" table:style-name="ce7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10:010107:1555</text:p>
          </table:table-cell>
          <table:table-cell office:value-type="string" table:number-columns-spanned="7" table:number-rows-spanned="1" table:style-name="ce7">
            <text:p>113186.7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10:010111:183</text:p>
          </table:table-cell>
          <table:table-cell office:value-type="string" table:number-columns-spanned="7" table:number-rows-spanned="1" table:style-name="ce7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10:010111:25</text:p>
          </table:table-cell>
          <table:table-cell office:value-type="string" table:number-columns-spanned="7" table:number-rows-spanned="1" table:style-name="ce7">
            <text:p>202530.3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10:025501:315</text:p>
          </table:table-cell>
          <table:table-cell office:value-type="string" table:number-columns-spanned="7" table:number-rows-spanned="1" table:style-name="ce7">
            <text:p>130465.8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string" table:number-columns-spanned="7" table:number-rows-spanned="1" table:style-name="ce7">
            <text:p>171059990.6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11:011819:193</text:p>
          </table:table-cell>
          <table:table-cell office:value-type="string" table:number-columns-spanned="7" table:number-rows-spanned="1" table:style-name="ce7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1:011819:194</text:p>
          </table:table-cell>
          <table:table-cell office:value-type="string" table:number-columns-spanned="7" table:number-rows-spanned="1" table:style-name="ce7">
            <text:p>106883.4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1:017004:352</text:p>
          </table:table-cell>
          <table:table-cell office:value-type="string" table:number-columns-spanned="7" table:number-rows-spanned="1" table:style-name="ce7">
            <text:p>961386.2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1:020701:254</text:p>
          </table:table-cell>
          <table:table-cell office:value-type="string" table:number-columns-spanned="7" table:number-rows-spanned="1" table:style-name="ce7">
            <text:p>118033.3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1:028119:169</text:p>
          </table:table-cell>
          <table:table-cell office:value-type="string" table:number-columns-spanned="7" table:number-rows-spanned="1" table:style-name="ce7">
            <text:p>3299768.1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28119:936</text:p>
          </table:table-cell>
          <table:table-cell office:value-type="string" table:number-columns-spanned="7" table:number-rows-spanned="1" table:style-name="ce7">
            <text:p>344205.1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40114:651</text:p>
          </table:table-cell>
          <table:table-cell office:value-type="string" table:number-columns-spanned="7" table:number-rows-spanned="1" table:style-name="ce7">
            <text:p>97020.3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1:040114:652</text:p>
          </table:table-cell>
          <table:table-cell office:value-type="string" table:number-columns-spanned="7" table:number-rows-spanned="1" table:style-name="ce7">
            <text:p>97020.3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1:050115:175</text:p>
          </table:table-cell>
          <table:table-cell office:value-type="string" table:number-columns-spanned="7" table:number-rows-spanned="1" table:style-name="ce7">
            <text:p>142452.5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2:020105:203</text:p>
          </table:table-cell>
          <table:table-cell office:value-type="string" table:number-columns-spanned="7" table:number-rows-spanned="1" table:style-name="ce7">
            <text:p>70239.3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string" table:number-columns-spanned="7" table:number-rows-spanned="1" table:style-name="ce7">
            <text:p>4539451.6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2:021901:923</text:p>
          </table:table-cell>
          <table:table-cell office:value-type="string" table:number-columns-spanned="7" table:number-rows-spanned="1" table:style-name="ce7">
            <text:p>245526.3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5:025824:140</text:p>
          </table:table-cell>
          <table:table-cell office:value-type="string" table:number-columns-spanned="7" table:number-rows-spanned="1" table:style-name="ce7">
            <text:p>1118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5:025824:141</text:p>
          </table:table-cell>
          <table:table-cell office:value-type="string" table:number-columns-spanned="7" table:number-rows-spanned="1" table:style-name="ce7">
            <text:p>1118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5:025824:142</text:p>
          </table:table-cell>
          <table:table-cell office:value-type="string" table:number-columns-spanned="7" table:number-rows-spanned="1" table:style-name="ce7">
            <text:p>1118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5:025824:143</text:p>
          </table:table-cell>
          <table:table-cell office:value-type="string" table:number-columns-spanned="7" table:number-rows-spanned="1" table:style-name="ce7">
            <text:p>935.4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5:025824:145</text:p>
          </table:table-cell>
          <table:table-cell office:value-type="string" table:number-columns-spanned="7" table:number-rows-spanned="1" table:style-name="ce7">
            <text:p>935.4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8:070107:25</text:p>
          </table:table-cell>
          <table:table-cell office:value-type="string" table:number-columns-spanned="7" table:number-rows-spanned="1" table:style-name="ce7">
            <text:p>403142.2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8:070110:80</text:p>
          </table:table-cell>
          <table:table-cell office:value-type="string" table:number-columns-spanned="7" table:number-rows-spanned="1" table:style-name="ce7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8:100104:52</text:p>
          </table:table-cell>
          <table:table-cell office:value-type="string" table:number-columns-spanned="7" table:number-rows-spanned="1" table:style-name="ce7">
            <text:p>234920.4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8:110105:516</text:p>
          </table:table-cell>
          <table:table-cell office:value-type="string" table:number-columns-spanned="7" table:number-rows-spanned="1" table:style-name="ce7">
            <text:p>60861.8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8:110105:517</text:p>
          </table:table-cell>
          <table:table-cell office:value-type="string" table:number-columns-spanned="7" table:number-rows-spanned="1" table:style-name="ce7">
            <text:p>3138505.9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9:000000:8770</text:p>
          </table:table-cell>
          <table:table-cell office:value-type="string" table:number-columns-spanned="7" table:number-rows-spanned="1" table:style-name="ce7">
            <text:p>206355.1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9:000000:8771</text:p>
          </table:table-cell>
          <table:table-cell office:value-type="string" table:number-columns-spanned="7" table:number-rows-spanned="1" table:style-name="ce7">
            <text:p>206355.1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9:020101:2245</text:p>
          </table:table-cell>
          <table:table-cell office:value-type="string" table:number-columns-spanned="7" table:number-rows-spanned="1" table:style-name="ce7">
            <text:p>282897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9:022201:1961</text:p>
          </table:table-cell>
          <table:table-cell office:value-type="string" table:number-columns-spanned="7" table:number-rows-spanned="1" table:style-name="ce7">
            <text:p>147699.7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9:022201:1962</text:p>
          </table:table-cell>
          <table:table-cell office:value-type="string" table:number-columns-spanned="7" table:number-rows-spanned="1" table:style-name="ce7">
            <text:p>115854.4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9:022301:8819</text:p>
          </table:table-cell>
          <table:table-cell office:value-type="string" table:number-columns-spanned="7" table:number-rows-spanned="1" table:style-name="ce7">
            <text:p>459081.3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9:022301:8820</text:p>
          </table:table-cell>
          <table:table-cell office:value-type="string" table:number-columns-spanned="7" table:number-rows-spanned="1" table:style-name="ce7">
            <text:p>445231.9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9:033601:679</text:p>
          </table:table-cell>
          <table:table-cell office:value-type="string" table:number-columns-spanned="7" table:number-rows-spanned="1" table:style-name="ce7">
            <text:p>44776.1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9:042201:1617</text:p>
          </table:table-cell>
          <table:table-cell office:value-type="string" table:number-columns-spanned="7" table:number-rows-spanned="1" table:style-name="ce7">
            <text:p>16642438.3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9:042201:660</text:p>
          </table:table-cell>
          <table:table-cell office:value-type="string" table:number-columns-spanned="7" table:number-rows-spanned="1" table:style-name="ce7">
            <text:p>114326342.0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9:060102:3829</text:p>
          </table:table-cell>
          <table:table-cell office:value-type="string" table:number-columns-spanned="7" table:number-rows-spanned="1" table:style-name="ce7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9:060102:3830</text:p>
          </table:table-cell>
          <table:table-cell office:value-type="string" table:number-columns-spanned="7" table:number-rows-spanned="1" table:style-name="ce7">
            <text:p>717603.0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9:060102:3831</text:p>
          </table:table-cell>
          <table:table-cell office:value-type="string" table:number-columns-spanned="7" table:number-rows-spanned="1" table:style-name="ce7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9:060102:3832</text:p>
          </table:table-cell>
          <table:table-cell office:value-type="string" table:number-columns-spanned="7" table:number-rows-spanned="1" table:style-name="ce7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9:072501:8996</text:p>
          </table:table-cell>
          <table:table-cell office:value-type="string" table:number-columns-spanned="7" table:number-rows-spanned="1" table:style-name="ce7">
            <text:p>413923.6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9:072501:8997</text:p>
          </table:table-cell>
          <table:table-cell office:value-type="string" table:number-columns-spanned="7" table:number-rows-spanned="1" table:style-name="ce7">
            <text:p>9928.8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9:110103:449</text:p>
          </table:table-cell>
          <table:table-cell office:value-type="string" table:number-columns-spanned="7" table:number-rows-spanned="1" table:style-name="ce7">
            <text:p>407664.2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9:110501:188</text:p>
          </table:table-cell>
          <table:table-cell office:value-type="string" table:number-columns-spanned="7" table:number-rows-spanned="1" table:style-name="ce7">
            <text:p>446116.6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9:111069:270</text:p>
          </table:table-cell>
          <table:table-cell office:value-type="string" table:number-columns-spanned="7" table:number-rows-spanned="1" table:style-name="ce7">
            <text:p>148717.7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112301:5115</text:p>
          </table:table-cell>
          <table:table-cell office:value-type="string" table:number-columns-spanned="7" table:number-rows-spanned="1" table:style-name="ce7">
            <text:p>63122.5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131101:134</text:p>
          </table:table-cell>
          <table:table-cell office:value-type="string" table:number-columns-spanned="7" table:number-rows-spanned="1" table:style-name="ce7">
            <text:p>136563.6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140138:1535</text:p>
          </table:table-cell>
          <table:table-cell office:value-type="string" table:number-columns-spanned="7" table:number-rows-spanned="1" table:style-name="ce7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140138:1536</text:p>
          </table:table-cell>
          <table:table-cell office:value-type="string" table:number-columns-spanned="7" table:number-rows-spanned="1" table:style-name="ce7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153401:7294</text:p>
          </table:table-cell>
          <table:table-cell office:value-type="string" table:number-columns-spanned="7" table:number-rows-spanned="1" table:style-name="ce7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153401:7295</text:p>
          </table:table-cell>
          <table:table-cell office:value-type="string" table:number-columns-spanned="7" table:number-rows-spanned="1" table:style-name="ce7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153401:7296</text:p>
          </table:table-cell>
          <table:table-cell office:value-type="string" table:number-columns-spanned="7" table:number-rows-spanned="1" table:style-name="ce7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153401:7297</text:p>
          </table:table-cell>
          <table:table-cell office:value-type="string" table:number-columns-spanned="7" table:number-rows-spanned="1" table:style-name="ce7">
            <text:p>761029.8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153401:7298</text:p>
          </table:table-cell>
          <table:table-cell office:value-type="string" table:number-columns-spanned="7" table:number-rows-spanned="1" table:style-name="ce7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163102:225</text:p>
          </table:table-cell>
          <table:table-cell office:value-type="string" table:number-columns-spanned="7" table:number-rows-spanned="1" table:style-name="ce7">
            <text:p>162306.6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163102:226</text:p>
          </table:table-cell>
          <table:table-cell office:value-type="string" table:number-columns-spanned="7" table:number-rows-spanned="1" table:style-name="ce7">
            <text:p>174918.3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7">
            <text:p>20924815.2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164701:580</text:p>
          </table:table-cell>
          <table:table-cell office:value-type="string" table:number-columns-spanned="7" table:number-rows-spanned="1" table:style-name="ce7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165001:171</text:p>
          </table:table-cell>
          <table:table-cell office:value-type="string" table:number-columns-spanned="7" table:number-rows-spanned="1" table:style-name="ce7">
            <text:p>148318137.5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190102:14546</text:p>
          </table:table-cell>
          <table:table-cell office:value-type="string" table:number-columns-spanned="7" table:number-rows-spanned="1" table:style-name="ce7">
            <text:p>89759.2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7">
            <text:p>5976518.1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20:010231:152</text:p>
          </table:table-cell>
          <table:table-cell office:value-type="string" table:number-columns-spanned="7" table:number-rows-spanned="1" table:style-name="ce7">
            <text:p>133741.2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20:010231:153</text:p>
          </table:table-cell>
          <table:table-cell office:value-type="string" table:number-columns-spanned="7" table:number-rows-spanned="1" table:style-name="ce7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20:022542:262</text:p>
          </table:table-cell>
          <table:table-cell office:value-type="string" table:number-columns-spanned="7" table:number-rows-spanned="1" table:style-name="ce7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20:031406:132</text:p>
          </table:table-cell>
          <table:table-cell office:value-type="string" table:number-columns-spanned="7" table:number-rows-spanned="1" table:style-name="ce7">
            <text:p>199985.6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20:031406:3</text:p>
          </table:table-cell>
          <table:table-cell office:value-type="string" table:number-columns-spanned="7" table:number-rows-spanned="1" table:style-name="ce7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20:031406:5</text:p>
          </table:table-cell>
          <table:table-cell office:value-type="string" table:number-columns-spanned="7" table:number-rows-spanned="1" table:style-name="ce7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22:000000:2094</text:p>
          </table:table-cell>
          <table:table-cell office:value-type="string" table:number-columns-spanned="7" table:number-rows-spanned="1" table:style-name="ce7">
            <text:p>7509.7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22:020113:524</text:p>
          </table:table-cell>
          <table:table-cell office:value-type="string" table:number-columns-spanned="7" table:number-rows-spanned="1" table:style-name="ce7">
            <text:p>120020.7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24:000000:5632</text:p>
          </table:table-cell>
          <table:table-cell office:value-type="string" table:number-columns-spanned="7" table:number-rows-spanned="1" table:style-name="ce7">
            <text:p>95380.0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24:035802:2321</text:p>
          </table:table-cell>
          <table:table-cell office:value-type="string" table:number-columns-spanned="7" table:number-rows-spanned="1" table:style-name="ce7">
            <text:p>217752.7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24:035802:2322</text:p>
          </table:table-cell>
          <table:table-cell office:value-type="string" table:number-columns-spanned="7" table:number-rows-spanned="1" table:style-name="ce7">
            <text:p>136629.2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24:041301:381</text:p>
          </table:table-cell>
          <table:table-cell office:value-type="string" table:number-columns-spanned="7" table:number-rows-spanned="1" table:style-name="ce7">
            <text:p>21831.8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24:054110:35</text:p>
          </table:table-cell>
          <table:table-cell office:value-type="string" table:number-columns-spanned="7" table:number-rows-spanned="1" table:style-name="ce7">
            <text:p>88331.4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25:010117:28</text:p>
          </table:table-cell>
          <table:table-cell office:value-type="string" table:number-columns-spanned="7" table:number-rows-spanned="1" table:style-name="ce7">
            <text:p>252409.2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28:000000:2648</text:p>
          </table:table-cell>
          <table:table-cell office:value-type="string" table:number-columns-spanned="7" table:number-rows-spanned="1" table:style-name="ce7">
            <text:p>48354.6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28:030202:429</text:p>
          </table:table-cell>
          <table:table-cell office:value-type="string" table:number-columns-spanned="7" table:number-rows-spanned="1" table:style-name="ce7">
            <text:p>39186.0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29:030802:181</text:p>
          </table:table-cell>
          <table:table-cell office:value-type="string" table:number-columns-spanned="7" table:number-rows-spanned="1" table:style-name="ce7">
            <text:p>803427.8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29:030802:318</text:p>
          </table:table-cell>
          <table:table-cell office:value-type="string" table:number-columns-spanned="7" table:number-rows-spanned="1" table:style-name="ce7">
            <text:p>76598.4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30:010133:44</text:p>
          </table:table-cell>
          <table:table-cell office:value-type="string" table:number-columns-spanned="7" table:number-rows-spanned="1" table:style-name="ce7">
            <text:p>91118.0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31:010231:392</text:p>
          </table:table-cell>
          <table:table-cell office:value-type="string" table:number-columns-spanned="7" table:number-rows-spanned="1" table:style-name="ce7">
            <text:p>280124.7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31:010231:393</text:p>
          </table:table-cell>
          <table:table-cell office:value-type="string" table:number-columns-spanned="7" table:number-rows-spanned="1" table:style-name="ce7">
            <text:p>270158.4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31:010415:21</text:p>
          </table:table-cell>
          <table:table-cell office:value-type="string" table:number-columns-spanned="7" table:number-rows-spanned="1" table:style-name="ce7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31:010710:18</text:p>
          </table:table-cell>
          <table:table-cell office:value-type="string" table:number-columns-spanned="7" table:number-rows-spanned="1" table:style-name="ce7">
            <text:p>264467.9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7">
            <text:p>9914143.7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32:010641:783</text:p>
          </table:table-cell>
          <table:table-cell office:value-type="string" table:number-columns-spanned="7" table:number-rows-spanned="1" table:style-name="ce7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32:010641:784</text:p>
          </table:table-cell>
          <table:table-cell office:value-type="string" table:number-columns-spanned="7" table:number-rows-spanned="1" table:style-name="ce7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34:011519:17</text:p>
          </table:table-cell>
          <table:table-cell office:value-type="string" table:number-columns-spanned="7" table:number-rows-spanned="1" table:style-name="ce7">
            <text:p>124889.1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35:000000:46937</text:p>
          </table:table-cell>
          <table:table-cell office:value-type="string" table:number-columns-spanned="7" table:number-rows-spanned="1" table:style-name="ce7">
            <text:p>32664762.9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35:000000:46938</text:p>
          </table:table-cell>
          <table:table-cell office:value-type="string" table:number-columns-spanned="7" table:number-rows-spanned="1" table:style-name="ce7">
            <text:p>165096.1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35:000000:46940</text:p>
          </table:table-cell>
          <table:table-cell office:value-type="string" table:number-columns-spanned="7" table:number-rows-spanned="1" table:style-name="ce7">
            <text:p>476684.3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35:000000:46941</text:p>
          </table:table-cell>
          <table:table-cell office:value-type="string" table:number-columns-spanned="7" table:number-rows-spanned="1" table:style-name="ce7">
            <text:p>440456.8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35:000000:46942</text:p>
          </table:table-cell>
          <table:table-cell office:value-type="string" table:number-columns-spanned="7" table:number-rows-spanned="1" table:style-name="ce7">
            <text:p>254016.5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35:013980:3602</text:p>
          </table:table-cell>
          <table:table-cell office:value-type="string" table:number-columns-spanned="7" table:number-rows-spanned="1" table:style-name="ce7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35:015005:7</text:p>
          </table:table-cell>
          <table:table-cell office:value-type="string" table:number-columns-spanned="7" table:number-rows-spanned="1" table:style-name="ce7">
            <text:p>404351.29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35:015060:280</text:p>
          </table:table-cell>
          <table:table-cell office:value-type="string" table:number-columns-spanned="7" table:number-rows-spanned="1" table:style-name="ce7">
            <text:p>278103.17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35:021380:146</text:p>
          </table:table-cell>
          <table:table-cell office:value-type="string" table:number-columns-spanned="7" table:number-rows-spanned="1" table:style-name="ce7">
            <text:p>455387.5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35:031570:248</text:p>
          </table:table-cell>
          <table:table-cell office:value-type="string" table:number-columns-spanned="7" table:number-rows-spanned="1" table:style-name="ce7">
            <text:p>444153.60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35:032495:1066</text:p>
          </table:table-cell>
          <table:table-cell office:value-type="string" table:number-columns-spanned="7" table:number-rows-spanned="1" table:style-name="ce7">
            <text:p>516923.0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35:032495:1067</text:p>
          </table:table-cell>
          <table:table-cell office:value-type="string" table:number-columns-spanned="7" table:number-rows-spanned="1" table:style-name="ce7">
            <text:p>211040.2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35:033790:346</text:p>
          </table:table-cell>
          <table:table-cell office:value-type="string" table:number-columns-spanned="7" table:number-rows-spanned="1" table:style-name="ce7">
            <text:p>1273240.32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35:061120:333</text:p>
          </table:table-cell>
          <table:table-cell office:value-type="string" table:number-columns-spanned="7" table:number-rows-spanned="1" table:style-name="ce7">
            <text:p>414194.4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35:073380:118</text:p>
          </table:table-cell>
          <table:table-cell office:value-type="string" table:number-columns-spanned="7" table:number-rows-spanned="1" table:style-name="ce7">
            <text:p>518689.2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35:081261:860</text:p>
          </table:table-cell>
          <table:table-cell office:value-type="string" table:number-columns-spanned="7" table:number-rows-spanned="1" table:style-name="ce7">
            <text:p>141276.14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35:081580:170</text:p>
          </table:table-cell>
          <table:table-cell office:value-type="string" table:number-columns-spanned="7" table:number-rows-spanned="1" table:style-name="ce7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35:081685:304</text:p>
          </table:table-cell>
          <table:table-cell office:value-type="string" table:number-columns-spanned="7" table:number-rows-spanned="1" table:style-name="ce7">
            <text:p>323168.0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35:082615:478</text:p>
          </table:table-cell>
          <table:table-cell office:value-type="string" table:number-columns-spanned="7" table:number-rows-spanned="1" table:style-name="ce7">
            <text:p>3672164.6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35:082615:479</text:p>
          </table:table-cell>
          <table:table-cell office:value-type="string" table:number-columns-spanned="7" table:number-rows-spanned="1" table:style-name="ce7">
            <text:p>2021088.8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35:082615:480</text:p>
          </table:table-cell>
          <table:table-cell office:value-type="string" table:number-columns-spanned="7" table:number-rows-spanned="1" table:style-name="ce7">
            <text:p>1597294.83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35:091000:841</text:p>
          </table:table-cell>
          <table:table-cell office:value-type="string" table:number-columns-spanned="7" table:number-rows-spanned="1" table:style-name="ce7">
            <text:p>710645.76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36:000000:1136</text:p>
          </table:table-cell>
          <table:table-cell office:value-type="string" table:number-columns-spanned="7" table:number-rows-spanned="1" table:style-name="ce7">
            <text:p>396742.38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36:000000:1137</text:p>
          </table:table-cell>
          <table:table-cell office:value-type="string" table:number-columns-spanned="7" table:number-rows-spanned="1" table:style-name="ce7">
            <text:p>332461.11</text:p>
          </table:table-cell>
          <table:covered-table-cell table:number-columns-repeated="6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3:010619:3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3:010619:3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3:010619:3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3:010619:4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3:010619:5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3:010619:5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3:010619:5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3:010619:5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3:010911: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3:011009: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3:011009:2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3:011210:2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5:010216:34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5:023601:7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5:023601:86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30139:1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7:043501:30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7:043801:55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7:057401:455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8:010104:4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8:010126:28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8:010126:28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8:010158:9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8:010160:5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08:010235: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0:022401:98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0:025801:20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1:010301:15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10301:4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27701: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40146:14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40146:14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1:050116:30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4:030802:15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4:031501:36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5:010903:3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5:011307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5:011330:9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5:025824:12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5:025824:1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5:025824:13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5:025824:14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5:025824:14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5:025824: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5:025824:77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5:025824:78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5:025824:96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5:025824:97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6:000000:87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7:010108:40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7:010108:40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7:022901:16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7:022901:2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7:022901:22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7:022901:55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7:022901:7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7:022905:4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8:020101:133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8:020101:133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8:020101:134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8:020101:134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8:020101:134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8:020101:134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8:050535:7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8:070907:40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00000:43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12602:12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12602:97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20101:21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20104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21401:1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22201:122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22201:12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22201:138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22201:139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22201:162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22201:19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22201:193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022301:150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022301:159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022301:159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022301:162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022301:16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022301:16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022301:181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022301:18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022301:183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022301:183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022301:204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022301:204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022301:25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022301:286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022301:30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022301:376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022301:378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022301:389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022301:389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022301:389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022301:389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022301:390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022301:391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022301:394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022301:394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022301:407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022301:415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022301:416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9:022301:416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9:022301:417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9:022301:417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9:022301:464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9:022301:465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9:022301:482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9:022301:485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9:022301:513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9:022301:514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9:022301:514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9:022301:514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022301:520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022301:520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022301:576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022301:654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022301:654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022301:654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022301:675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022301:675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022301:676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022301:68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022301:68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022301:682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022301:745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022301:796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022301:797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022301:797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022301:797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022301:797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022301:798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022301:798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022301:798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022301:798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022301:798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022301:80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022301:807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022301:817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022301:843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022301:848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022301:881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034002:106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034102:26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034102:26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034102:26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9:034102:83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9:060302:165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9:060302:165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9:062501:384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9:062501:384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9:062501:67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9:070124:117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9:070124:9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9:080201:29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9:081301:11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9:093501:696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9:093502:689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9:093502:968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19:093502:995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19:093502:997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19:093502:997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19:093502:998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19:112001:122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19:112201:138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19:120701:1745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19:120701:1745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19:140201:11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19:142601:128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19:142601:597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19:160121:78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19:176401:8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20:010169:17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20:010169:1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20:010169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20:010169:2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20:030601:18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20:030601:267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20:030601:44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20:030601:69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20:031406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22:020210: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22:020210:5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22:020210:6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22:020228: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22:020228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22:020228: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22:020228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23:021001:10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23:021001:10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23:021001:14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23:021001:8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23:021001:8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23:021001:8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23:021001:8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23:021001:8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23:021001:9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23:021001:9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23:021001:9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23:021001:9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24:010201:3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24:010246: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24:010246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24:010246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24:010246:1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24:010246:1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24:010246: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24:010246: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24:010246:1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24:010246:2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24:010246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24:010246:2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24:010246:2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24:010246:2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24:010246: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24:010246: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24:010246:3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24:020223:3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24:020223:48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24:020223: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24:037703: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24:037703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24:041202: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24:050203:25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24:055211:18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24:055211:18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24:055211:18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25:024407:1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25:024407:2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25:024407: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25:024407:5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27:010105:1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27:010105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27:010105: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27:010105:2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27:010128:10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27:010128:10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27:010128:10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27:010128:1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27:010128: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27:010128: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27:010128:3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27:010128:4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27:010128:8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27:026505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27:026505:5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27:026505:6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27:026505:6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28:010110:39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28:010201: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28:010201:5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28:010201:52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28:010201:9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28:040121:2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28:046509:156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28:046509:156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29:031202:5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29:031202:5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29:031202:5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29:031202:5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29:031202:5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29:031202:5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29:031202:6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29:031202:6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29:031202:6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29:031202:6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29:031202:6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29:031202:6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29:031202:6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29:031202:6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29:031202:6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29:031202:6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29:031202:7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29:031202:7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29:031202:7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29:031202:7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29:031202:7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29:031202:7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29:031202:7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29:031202:7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29:031202:7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29:031202:8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29:031202:8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29:031202:8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29:031202:8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29:031202:8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29:031202:9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30:023802:10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30:023802:10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30:023802:10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30:023802:10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31:010415: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31:010415:1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31:010415: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31:010710:3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31:010805: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31:010805: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31:010830:4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32:010016: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32:010016: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32:010016: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32:010016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32:010016: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32:010081:5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32:010144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32:010144:23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32:010144:2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32:010152:1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32:010152:1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32:010152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32:010152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32:010152: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32:010152: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32:010152: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32:010170: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32:010197:32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32:010197:3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32:010229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32:010229: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32:010229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32:010240: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32:010243:85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32:010390:36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32:010555: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32:010567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32:010567: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32:010567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32:010603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32:010603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32:010759:1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32:010817:40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2:010817:49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3:040249: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3:040249: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3:040249: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3:050505:2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3:060403: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3:060403:4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3:060479: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4:010638:3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4:011505: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4:011505:1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4:011505: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4:011505:1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4:011505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4:011505:2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4:011505:2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4:012216: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4:012910: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4:012910: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4:013002: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4:013004: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4:013004:1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4:013004:1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4:013004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4:013004:1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4:013004:2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4:013004:2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4:013004:2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4:013004: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4:013004:2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4:013004:2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4:013004:2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4:013004:3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4:013004:3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4:013004:3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4:013004: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4:013004:3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4:013004:4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4:013004: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4:013004:5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4:013004:5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4:013004: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4:013004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5:012500:1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5:014120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5:021020:16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5:031625:17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5:032785:4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5:041005:2760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5:041560:13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5:051106:29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5:052355:29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5:052490:431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5:061930: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5:074245:1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5:074245:26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5:074470:19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5:074490:36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5:074561: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5:074630:35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5:081261:307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5:081570:25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5:081580:2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5:091347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5:091347:2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5:091420:1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5:091505:135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5:092425:173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5:111100:831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5:111295:7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6:020101:1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6:020101:13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6:020101:15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6:020101:18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6:020101:4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6:020159:162</text:p>
          </table:table-cell>
          <table:covered-table-cell table:number-columns-repeated="7"/>
          <table:table-cell office:value-type="string" table:number-columns-spanned="2" table:number-rows-spanned="1" table:style-name="ce7">
            <text:p>19.06.2023</text:p>
          </table:table-cell>
          <table:covered-table-cell/>
          <table:table-cell office:value-type="string" table:number-columns-spanned="2" table:number-rows-spanned="1" table:style-name="ce7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23489e262d07e7d0a35887f3dfc0a33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1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3T03:49:49Z</meta:creation-date>
    <dc:date>2023-06-23T03:49:49Z</dc:date>
  </office:meta>
</office:document-meta>
</file>