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5:051845:10</text:p>
          </table:table-cell>
          <table:table-cell office:value-type="string" table:number-columns-spanned="7" table:number-rows-spanned="1" table:style-name="ce16">
            <text:p>97313439.61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821e6f7849f55bd0d4845cf9bb1d4b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6-23T02:05:44Z</meta:creation-date>
    <dc:date>2023-06-23T02:08:24Z</dc:date>
    <meta:print-date>2023-06-23T02:08:15Z</meta:print-date>
  </office:meta>
</office:document-meta>
</file>