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0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2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18:080109:193</text:p>
          </table:table-cell>
          <table:table-cell office:value-type="string" table:number-columns-spanned="7" table:number-rows-spanned="1" table:style-name="ce7">
            <text:p>51221.9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19:120701:15037</text:p>
          </table:table-cell>
          <table:table-cell office:value-type="string" table:number-columns-spanned="7" table:number-rows-spanned="1" table:style-name="ce7">
            <text:p>21062.8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19:160401:29</text:p>
          </table:table-cell>
          <table:table-cell office:value-type="string" table:number-columns-spanned="7" table:number-rows-spanned="1" table:style-name="ce7">
            <text:p>126341.6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48cc02c3261f7d27fa5b92f0b75de2f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2T03:58:44Z</meta:creation-date>
    <dc:date>2023-06-22T03:58:44Z</dc:date>
  </office:meta>
</office:document-meta>
</file>