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629:1437</text:p>
          </table:table-cell>
          <table:table-cell office:value-type="float" office:value="698.18" table:number-columns-spanned="7" table:number-rows-spanned="1" table:style-name="ce17">
            <text:p>698,1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1705:774</text:p>
          </table:table-cell>
          <table:table-cell office:value-type="float" office:value="605098" table:number-columns-spanned="7" table:number-rows-spanned="1" table:style-name="ce17">
            <text:p>605 09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4:010123:556</text:p>
          </table:table-cell>
          <table:table-cell office:value-type="float" office:value="630.59" table:number-columns-spanned="7" table:number-rows-spanned="1" table:style-name="ce17">
            <text:p>630,5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5:010102:461</text:p>
          </table:table-cell>
          <table:table-cell office:value-type="float" office:value="1119403.24" table:number-columns-spanned="7" table:number-rows-spanned="1" table:style-name="ce17">
            <text:p>1 119 403,2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5:010102:462</text:p>
          </table:table-cell>
          <table:table-cell office:value-type="float" office:value="7610307.8600000003" table:number-columns-spanned="7" table:number-rows-spanned="1" table:style-name="ce17">
            <text:p>7 610 307,8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22601:1</text:p>
          </table:table-cell>
          <table:table-cell office:value-type="float" office:value="16953153.170000002" table:number-columns-spanned="7" table:number-rows-spanned="1" table:style-name="ce17">
            <text:p>16 953 153,1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22601:492</text:p>
          </table:table-cell>
          <table:table-cell office:value-type="float" office:value="3455936.39" table:number-columns-spanned="7" table:number-rows-spanned="1" table:style-name="ce17">
            <text:p>3 455 936,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30274:139</text:p>
          </table:table-cell>
          <table:table-cell office:value-type="float" office:value="83642.38" table:number-columns-spanned="7" table:number-rows-spanned="1" table:style-name="ce17">
            <text:p>83 642,3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4401:360</text:p>
          </table:table-cell>
          <table:table-cell office:value-type="float" office:value="156802.59" table:number-columns-spanned="7" table:number-rows-spanned="1" table:style-name="ce17">
            <text:p>156 802,5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5501:109</text:p>
          </table:table-cell>
          <table:table-cell office:value-type="float" office:value="43465.58" table:number-columns-spanned="7" table:number-rows-spanned="1" table:style-name="ce17">
            <text:p>43 465,5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10157:526</text:p>
          </table:table-cell>
          <table:table-cell office:value-type="float" office:value="319632.34000000003" table:number-columns-spanned="7" table:number-rows-spanned="1" table:style-name="ce17">
            <text:p>319 632,3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10236:166</text:p>
          </table:table-cell>
          <table:table-cell office:value-type="float" office:value="218049.26" table:number-columns-spanned="7" table:number-rows-spanned="1" table:style-name="ce17">
            <text:p>218 049,2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20103:270</text:p>
          </table:table-cell>
          <table:table-cell office:value-type="float" office:value="941711.48" table:number-columns-spanned="7" table:number-rows-spanned="1" table:style-name="ce17">
            <text:p>941 711,4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28612:2164</text:p>
          </table:table-cell>
          <table:table-cell office:value-type="float" office:value="523055.22" table:number-columns-spanned="7" table:number-rows-spanned="1" table:style-name="ce17">
            <text:p>523 055,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8:028612:31</text:p>
          </table:table-cell>
          <table:table-cell office:value-type="float" office:value="91526639.090000004" table:number-columns-spanned="7" table:number-rows-spanned="1" table:style-name="ce17">
            <text:p>91 526 639,0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9:000000:1043</text:p>
          </table:table-cell>
          <table:table-cell office:value-type="float" office:value="2682295.02" table:number-columns-spanned="7" table:number-rows-spanned="1" table:style-name="ce17">
            <text:p>2 682 295,0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00000:935</text:p>
          </table:table-cell>
          <table:table-cell office:value-type="float" office:value="95738.4" table:number-columns-spanned="7" table:number-rows-spanned="1" table:style-name="ce17">
            <text:p>95 738,4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10102:1659</text:p>
          </table:table-cell>
          <table:table-cell office:value-type="float" office:value="1.63" table:number-columns-spanned="7" table:number-rows-spanned="1" table:style-name="ce17">
            <text:p>1,6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4601:3</text:p>
          </table:table-cell>
          <table:table-cell office:value-type="float" office:value="1277954.23" table:number-columns-spanned="7" table:number-rows-spanned="1" table:style-name="ce17">
            <text:p>1 277 954,2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8210:6709</text:p>
          </table:table-cell>
          <table:table-cell office:value-type="float" office:value="67789.919999999998" table:number-columns-spanned="7" table:number-rows-spanned="1" table:style-name="ce17">
            <text:p>67 789,9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28210:6710</text:p>
          </table:table-cell>
          <table:table-cell office:value-type="float" office:value="67670.990000000005" table:number-columns-spanned="7" table:number-rows-spanned="1" table:style-name="ce17">
            <text:p>67 670,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10801:206</text:p>
          </table:table-cell>
          <table:table-cell office:value-type="float" office:value="171684" table:number-columns-spanned="7" table:number-rows-spanned="1" table:style-name="ce17">
            <text:p>171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3101:12</text:p>
          </table:table-cell>
          <table:table-cell office:value-type="float" office:value="5217776.0999999996" table:number-columns-spanned="7" table:number-rows-spanned="1" table:style-name="ce17">
            <text:p>5 217 776,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13101:1310</text:p>
          </table:table-cell>
          <table:table-cell office:value-type="float" office:value="116049.78" table:number-columns-spanned="7" table:number-rows-spanned="1" table:style-name="ce17">
            <text:p>116 049,7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13401:607</text:p>
          </table:table-cell>
          <table:table-cell office:value-type="float" office:value="117222" table:number-columns-spanned="7" table:number-rows-spanned="1" table:style-name="ce17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13401:608</text:p>
          </table:table-cell>
          <table:table-cell office:value-type="float" office:value="117222" table:number-columns-spanned="7" table:number-rows-spanned="1" table:style-name="ce17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13901:102</text:p>
          </table:table-cell>
          <table:table-cell office:value-type="float" office:value="188922.79" table:number-columns-spanned="7" table:number-rows-spanned="1" table:style-name="ce17">
            <text:p>188 922,7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5301:783</text:p>
          </table:table-cell>
          <table:table-cell office:value-type="float" office:value="118980.33" table:number-columns-spanned="7" table:number-rows-spanned="1" table:style-name="ce17">
            <text:p>118 980,3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5301:784</text:p>
          </table:table-cell>
          <table:table-cell office:value-type="float" office:value="78148" table:number-columns-spanned="7" table:number-rows-spanned="1" table:style-name="ce17">
            <text:p>78 1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17004:110</text:p>
          </table:table-cell>
          <table:table-cell office:value-type="float" office:value="2720318.39" table:number-columns-spanned="7" table:number-rows-spanned="1" table:style-name="ce17">
            <text:p>2 720 318,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20704:376</text:p>
          </table:table-cell>
          <table:table-cell office:value-type="float" office:value="118066.11" table:number-columns-spanned="7" table:number-rows-spanned="1" table:style-name="ce17">
            <text:p>118 066,1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31801:1</text:p>
          </table:table-cell>
          <table:table-cell office:value-type="float" office:value="15226249.310000001" table:number-columns-spanned="7" table:number-rows-spanned="1" table:style-name="ce17">
            <text:p>15 226 249,3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1:031801:631</text:p>
          </table:table-cell>
          <table:table-cell office:value-type="float" office:value="70877.289999999994" table:number-columns-spanned="7" table:number-rows-spanned="1" table:style-name="ce17">
            <text:p>70 877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40112:57</text:p>
          </table:table-cell>
          <table:table-cell office:value-type="float" office:value="171867.34" table:number-columns-spanned="7" table:number-rows-spanned="1" table:style-name="ce17">
            <text:p>171 867,3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40146:126</text:p>
          </table:table-cell>
          <table:table-cell office:value-type="float" office:value="197729.78" table:number-columns-spanned="7" table:number-rows-spanned="1" table:style-name="ce17">
            <text:p>197 729,7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50121:55</text:p>
          </table:table-cell>
          <table:table-cell office:value-type="float" office:value="240114.05" table:number-columns-spanned="7" table:number-rows-spanned="1" table:style-name="ce17">
            <text:p>240 114,0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50143:7</text:p>
          </table:table-cell>
          <table:table-cell office:value-type="float" office:value="19059.080000000002" table:number-columns-spanned="7" table:number-rows-spanned="1" table:style-name="ce17">
            <text:p>19 059,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5:025819:109</text:p>
          </table:table-cell>
          <table:table-cell office:value-type="float" office:value="733388.79" table:number-columns-spanned="7" table:number-rows-spanned="1" table:style-name="ce17">
            <text:p>733 388,7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6:010239:252</text:p>
          </table:table-cell>
          <table:table-cell office:value-type="float" office:value="395378.73" table:number-columns-spanned="7" table:number-rows-spanned="1" table:style-name="ce17">
            <text:p>395 378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7:000000:1843</text:p>
          </table:table-cell>
          <table:table-cell office:value-type="float" office:value="9702.43" table:number-columns-spanned="7" table:number-rows-spanned="1" table:style-name="ce17">
            <text:p>9 702,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020401:12121</text:p>
          </table:table-cell>
          <table:table-cell office:value-type="float" office:value="2954703.36" table:number-columns-spanned="7" table:number-rows-spanned="1" table:style-name="ce17">
            <text:p>2 954 703,3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020401:12122</text:p>
          </table:table-cell>
          <table:table-cell office:value-type="float" office:value="2069430.37" table:number-columns-spanned="7" table:number-rows-spanned="1" table:style-name="ce17">
            <text:p>2 069 430,3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20401:12124</text:p>
          </table:table-cell>
          <table:table-cell office:value-type="float" office:value="229082.62" table:number-columns-spanned="7" table:number-rows-spanned="1" table:style-name="ce17">
            <text:p>229 082,6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20401:12125</text:p>
          </table:table-cell>
          <table:table-cell office:value-type="float" office:value="2155620.85" table:number-columns-spanned="7" table:number-rows-spanned="1" table:style-name="ce17">
            <text:p>2 155 620,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20401:12127</text:p>
          </table:table-cell>
          <table:table-cell office:value-type="float" office:value="2491977.27" table:number-columns-spanned="7" table:number-rows-spanned="1" table:style-name="ce17">
            <text:p>2 491 977,2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020401:12128</text:p>
          </table:table-cell>
          <table:table-cell office:value-type="float" office:value="2505087.83" table:number-columns-spanned="7" table:number-rows-spanned="1" table:style-name="ce17">
            <text:p>2 505 087,8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60101:79</text:p>
          </table:table-cell>
          <table:table-cell office:value-type="float" office:value="135464.43" table:number-columns-spanned="7" table:number-rows-spanned="1" table:style-name="ce17">
            <text:p>135 464,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80109:40</text:p>
          </table:table-cell>
          <table:table-cell office:value-type="float" office:value="57609.599999999999" table:number-columns-spanned="7" table:number-rows-spanned="1" table:style-name="ce17">
            <text:p>57 609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80109:41</text:p>
          </table:table-cell>
          <table:table-cell office:value-type="float" office:value="44954.77" table:number-columns-spanned="7" table:number-rows-spanned="1" table:style-name="ce17">
            <text:p>44 954,7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90104:32</text:p>
          </table:table-cell>
          <table:table-cell office:value-type="float" office:value="103061.91" table:number-columns-spanned="7" table:number-rows-spanned="1" table:style-name="ce17">
            <text:p>103 061,9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100102:11</text:p>
          </table:table-cell>
          <table:table-cell office:value-type="float" office:value="568633.39" table:number-columns-spanned="7" table:number-rows-spanned="1" table:style-name="ce17">
            <text:p>568 633,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100102:555</text:p>
          </table:table-cell>
          <table:table-cell office:value-type="float" office:value="137030" table:number-columns-spanned="7" table:number-rows-spanned="1" table:style-name="ce17">
            <text:p>137 03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100102:556</text:p>
          </table:table-cell>
          <table:table-cell office:value-type="float" office:value="152651.42000000001" table:number-columns-spanned="7" table:number-rows-spanned="1" table:style-name="ce17">
            <text:p>152 651,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100104:11</text:p>
          </table:table-cell>
          <table:table-cell office:value-type="float" office:value="391124.73" table:number-columns-spanned="7" table:number-rows-spanned="1" table:style-name="ce17">
            <text:p>391 124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110101:37</text:p>
          </table:table-cell>
          <table:table-cell office:value-type="float" office:value="97375.73" table:number-columns-spanned="7" table:number-rows-spanned="1" table:style-name="ce17">
            <text:p>97 375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00000:8767</text:p>
          </table:table-cell>
          <table:table-cell office:value-type="float" office:value="87472041.879999995" table:number-columns-spanned="7" table:number-rows-spanned="1" table:style-name="ce17">
            <text:p>87 472 041,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00000:8768</text:p>
          </table:table-cell>
          <table:table-cell office:value-type="float" office:value="648356.16" table:number-columns-spanned="7" table:number-rows-spanned="1" table:style-name="ce17">
            <text:p>648 356,1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11101:177</text:p>
          </table:table-cell>
          <table:table-cell office:value-type="float" office:value="136260.82" table:number-columns-spanned="7" table:number-rows-spanned="1" table:style-name="ce17">
            <text:p>136 260,8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21805:260</text:p>
          </table:table-cell>
          <table:table-cell office:value-type="float" office:value="105279.99" table:number-columns-spanned="7" table:number-rows-spanned="1" table:style-name="ce17">
            <text:p>105 279,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30103:1378</text:p>
          </table:table-cell>
          <table:table-cell office:value-type="float" office:value="399580.26" table:number-columns-spanned="7" table:number-rows-spanned="1" table:style-name="ce17">
            <text:p>399 580,2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60103:3715</text:p>
          </table:table-cell>
          <table:table-cell office:value-type="float" office:value="512940" table:number-columns-spanned="7" table:number-rows-spanned="1" table:style-name="ce17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62301:879</text:p>
          </table:table-cell>
          <table:table-cell office:value-type="float" office:value="298531.08" table:number-columns-spanned="7" table:number-rows-spanned="1" table:style-name="ce17">
            <text:p>298 53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62301:880</text:p>
          </table:table-cell>
          <table:table-cell office:value-type="float" office:value="8317998.3700000001" table:number-columns-spanned="7" table:number-rows-spanned="1" table:style-name="ce17">
            <text:p>8 317 998,3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62501:3876</text:p>
          </table:table-cell>
          <table:table-cell office:value-type="float" office:value="25512.73" table:number-columns-spanned="7" table:number-rows-spanned="1" table:style-name="ce17">
            <text:p>25 512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62501:3877</text:p>
          </table:table-cell>
          <table:table-cell office:value-type="float" office:value="8524.14" table:number-columns-spanned="7" table:number-rows-spanned="1" table:style-name="ce17">
            <text:p>8 524,1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62501:3878</text:p>
          </table:table-cell>
          <table:table-cell office:value-type="float" office:value="5391.34" table:number-columns-spanned="7" table:number-rows-spanned="1" table:style-name="ce17">
            <text:p>5 391,3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70123:1400</text:p>
          </table:table-cell>
          <table:table-cell office:value-type="float" office:value="419736" table:number-columns-spanned="7" table:number-rows-spanned="1" table:style-name="ce17">
            <text:p>419 73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72501:4242</text:p>
          </table:table-cell>
          <table:table-cell office:value-type="float" office:value="410663.17" table:number-columns-spanned="7" table:number-rows-spanned="1" table:style-name="ce17">
            <text:p>410 663,1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72501:8993</text:p>
          </table:table-cell>
          <table:table-cell office:value-type="float" office:value="188075.47" table:number-columns-spanned="7" table:number-rows-spanned="1" table:style-name="ce17">
            <text:p>188 075,4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72501:8994</text:p>
          </table:table-cell>
          <table:table-cell office:value-type="float" office:value="561398.85" table:number-columns-spanned="7" table:number-rows-spanned="1" table:style-name="ce17">
            <text:p>561 398,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80101:199</text:p>
          </table:table-cell>
          <table:table-cell office:value-type="float" office:value="4965.1499999999996" table:number-columns-spanned="7" table:number-rows-spanned="1" table:style-name="ce17">
            <text:p>4 965,1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80101:96</text:p>
          </table:table-cell>
          <table:table-cell office:value-type="float" office:value="429792.43" table:number-columns-spanned="7" table:number-rows-spanned="1" table:style-name="ce17">
            <text:p>429 792,4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90301:1061</text:p>
          </table:table-cell>
          <table:table-cell office:value-type="float" office:value="475495.38" table:number-columns-spanned="7" table:number-rows-spanned="1" table:style-name="ce17">
            <text:p>475 495,3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90301:1062</text:p>
          </table:table-cell>
          <table:table-cell office:value-type="float" office:value="542690.52" table:number-columns-spanned="7" table:number-rows-spanned="1" table:style-name="ce17">
            <text:p>542 690,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90301:890</text:p>
          </table:table-cell>
          <table:table-cell office:value-type="float" office:value="11181704.289999999" table:number-columns-spanned="7" table:number-rows-spanned="1" table:style-name="ce17">
            <text:p>11 181 704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93501:846</text:p>
          </table:table-cell>
          <table:table-cell office:value-type="float" office:value="24939.25" table:number-columns-spanned="7" table:number-rows-spanned="1" table:style-name="ce17">
            <text:p>24 939,2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93502:10030</text:p>
          </table:table-cell>
          <table:table-cell office:value-type="float" office:value="119371.07" table:number-columns-spanned="7" table:number-rows-spanned="1" table:style-name="ce17">
            <text:p>119 37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93502:10042</text:p>
          </table:table-cell>
          <table:table-cell office:value-type="float" office:value="422231.12" table:number-columns-spanned="7" table:number-rows-spanned="1" table:style-name="ce17">
            <text:p>422 231,1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93502:10043</text:p>
          </table:table-cell>
          <table:table-cell office:value-type="float" office:value="78148" table:number-columns-spanned="7" table:number-rows-spanned="1" table:style-name="ce17">
            <text:p>78 1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10801:1</text:p>
          </table:table-cell>
          <table:table-cell office:value-type="float" office:value="32642637.600000001" table:number-columns-spanned="7" table:number-rows-spanned="1" table:style-name="ce17">
            <text:p>32 642 637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12001:16564</text:p>
          </table:table-cell>
          <table:table-cell office:value-type="float" office:value="919744.2" table:number-columns-spanned="7" table:number-rows-spanned="1" table:style-name="ce17">
            <text:p>919 744,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12001:16565</text:p>
          </table:table-cell>
          <table:table-cell office:value-type="float" office:value="198770.81" table:number-columns-spanned="7" table:number-rows-spanned="1" table:style-name="ce17">
            <text:p>198 770,8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12001:6592</text:p>
          </table:table-cell>
          <table:table-cell office:value-type="float" office:value="229695.88" table:number-columns-spanned="7" table:number-rows-spanned="1" table:style-name="ce17">
            <text:p>229 695,8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20101:2235</text:p>
          </table:table-cell>
          <table:table-cell office:value-type="float" office:value="266372.28999999998" table:number-columns-spanned="7" table:number-rows-spanned="1" table:style-name="ce17">
            <text:p>266 372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20101:477</text:p>
          </table:table-cell>
          <table:table-cell office:value-type="float" office:value="999944.25" table:number-columns-spanned="7" table:number-rows-spanned="1" table:style-name="ce17">
            <text:p>999 944,2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30101:283</text:p>
          </table:table-cell>
          <table:table-cell office:value-type="float" office:value="546006.35" table:number-columns-spanned="7" table:number-rows-spanned="1" table:style-name="ce17">
            <text:p>546 006,3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32101:1</text:p>
          </table:table-cell>
          <table:table-cell office:value-type="float" office:value="114096.08" table:number-columns-spanned="7" table:number-rows-spanned="1" table:style-name="ce17">
            <text:p>114 096,0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41704:1353</text:p>
          </table:table-cell>
          <table:table-cell office:value-type="float" office:value="16148216.66" table:number-columns-spanned="7" table:number-rows-spanned="1" table:style-name="ce17">
            <text:p>16 148 216,6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41704:1354</text:p>
          </table:table-cell>
          <table:table-cell office:value-type="float" office:value="175476.72" table:number-columns-spanned="7" table:number-rows-spanned="1" table:style-name="ce17">
            <text:p>175 476,7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60401:28</text:p>
          </table:table-cell>
          <table:table-cell office:value-type="float" office:value="500145.8" table:number-columns-spanned="7" table:number-rows-spanned="1" table:style-name="ce17">
            <text:p>500 145,8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60401:354</text:p>
          </table:table-cell>
          <table:table-cell office:value-type="float" office:value="299273.52" table:number-columns-spanned="7" table:number-rows-spanned="1" table:style-name="ce17">
            <text:p>299 273,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64701:579</text:p>
          </table:table-cell>
          <table:table-cell office:value-type="float" office:value="328999.96999999997" table:number-columns-spanned="7" table:number-rows-spanned="1" table:style-name="ce17">
            <text:p>328 999,9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65001:1103</text:p>
          </table:table-cell>
          <table:table-cell office:value-type="float" office:value="50050.18" table:number-columns-spanned="7" table:number-rows-spanned="1" table:style-name="ce17">
            <text:p>50 050,1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65001:1104</text:p>
          </table:table-cell>
          <table:table-cell office:value-type="float" office:value="5566244.4699999997" table:number-columns-spanned="7" table:number-rows-spanned="1" table:style-name="ce17">
            <text:p>5 566 244,4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0:000000:2415</text:p>
          </table:table-cell>
          <table:table-cell office:value-type="float" office:value="123955.29" table:number-columns-spanned="7" table:number-rows-spanned="1" table:style-name="ce17">
            <text:p>123 955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0:010149:22</text:p>
          </table:table-cell>
          <table:table-cell office:value-type="float" office:value="248846.48" table:number-columns-spanned="7" table:number-rows-spanned="1" table:style-name="ce17">
            <text:p>248 846,4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20:010160:31</text:p>
          </table:table-cell>
          <table:table-cell office:value-type="float" office:value="324761.09999999998" table:number-columns-spanned="7" table:number-rows-spanned="1" table:style-name="ce17">
            <text:p>324 761,1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20:010160:42</text:p>
          </table:table-cell>
          <table:table-cell office:value-type="float" office:value="299547.58" table:number-columns-spanned="7" table:number-rows-spanned="1" table:style-name="ce17">
            <text:p>299 547,5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20:010426:12</text:p>
          </table:table-cell>
          <table:table-cell office:value-type="float" office:value="170739.38" table:number-columns-spanned="7" table:number-rows-spanned="1" table:style-name="ce17">
            <text:p>170 739,3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20:020901:1440</text:p>
          </table:table-cell>
          <table:table-cell office:value-type="float" office:value="82604948.569999993" table:number-columns-spanned="7" table:number-rows-spanned="1" table:style-name="ce17">
            <text:p>82 604 948,57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20:020901:2813</text:p>
          </table:table-cell>
          <table:table-cell office:value-type="float" office:value="1830286.65" table:number-columns-spanned="7" table:number-rows-spanned="1" table:style-name="ce17">
            <text:p>1 830 286,6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20:022914:13</text:p>
          </table:table-cell>
          <table:table-cell office:value-type="float" office:value="105225.12" table:number-columns-spanned="7" table:number-rows-spanned="1" table:style-name="ce17">
            <text:p>105 22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20:030601:254</text:p>
          </table:table-cell>
          <table:table-cell office:value-type="float" office:value="647008.31999999995" table:number-columns-spanned="7" table:number-rows-spanned="1" table:style-name="ce17">
            <text:p>647 008,3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20:030601:315</text:p>
          </table:table-cell>
          <table:table-cell office:value-type="float" office:value="336268.05" table:number-columns-spanned="7" table:number-rows-spanned="1" table:style-name="ce17">
            <text:p>336 268,0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20:032210:35</text:p>
          </table:table-cell>
          <table:table-cell office:value-type="float" office:value="161577.69" table:number-columns-spanned="7" table:number-rows-spanned="1" table:style-name="ce17">
            <text:p>161 577,6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20:032324:7</text:p>
          </table:table-cell>
          <table:table-cell office:value-type="float" office:value="359909.3" table:number-columns-spanned="7" table:number-rows-spanned="1" table:style-name="ce17">
            <text:p>359 909,3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22:014003:1</text:p>
          </table:table-cell>
          <table:table-cell office:value-type="float" office:value="92554.84" table:number-columns-spanned="7" table:number-rows-spanned="1" table:style-name="ce17">
            <text:p>92 55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24:000000:5631</text:p>
          </table:table-cell>
          <table:table-cell office:value-type="float" office:value="231790.54" table:number-columns-spanned="7" table:number-rows-spanned="1" table:style-name="ce17">
            <text:p>231 790,5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24:010120:26</text:p>
          </table:table-cell>
          <table:table-cell office:value-type="float" office:value="287763" table:number-columns-spanned="7" table:number-rows-spanned="1" table:style-name="ce17">
            <text:p>287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24:010276:30</text:p>
          </table:table-cell>
          <table:table-cell office:value-type="float" office:value="252135.2" table:number-columns-spanned="7" table:number-rows-spanned="1" table:style-name="ce17">
            <text:p>252 13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24:031001:278</text:p>
          </table:table-cell>
          <table:table-cell office:value-type="float" office:value="48999.03" table:number-columns-spanned="7" table:number-rows-spanned="1" table:style-name="ce17">
            <text:p>48 999,0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24:053807:14</text:p>
          </table:table-cell>
          <table:table-cell office:value-type="float" office:value="91952.11" table:number-columns-spanned="7" table:number-rows-spanned="1" table:style-name="ce17">
            <text:p>91 952,1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24:055102:178</text:p>
          </table:table-cell>
          <table:table-cell office:value-type="float" office:value="162074.68" table:number-columns-spanned="7" table:number-rows-spanned="1" table:style-name="ce17">
            <text:p>162 074,6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24:056001:129</text:p>
          </table:table-cell>
          <table:table-cell office:value-type="float" office:value="66829.539999999994" table:number-columns-spanned="7" table:number-rows-spanned="1" table:style-name="ce17">
            <text:p>66 829,5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25:025901:3</text:p>
          </table:table-cell>
          <table:table-cell office:value-type="float" office:value="101363274.98999999" table:number-columns-spanned="7" table:number-rows-spanned="1" table:style-name="ce17">
            <text:p>101 363 274,9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25:025901:959</text:p>
          </table:table-cell>
          <table:table-cell office:value-type="float" office:value="201254.29" table:number-columns-spanned="7" table:number-rows-spanned="1" table:style-name="ce17">
            <text:p>201 254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28:042206:168</text:p>
          </table:table-cell>
          <table:table-cell office:value-type="float" office:value="353206.35" table:number-columns-spanned="7" table:number-rows-spanned="1" table:style-name="ce17">
            <text:p>353 206,3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29:031301:450</text:p>
          </table:table-cell>
          <table:table-cell office:value-type="float" office:value="2112233.52" table:number-columns-spanned="7" table:number-rows-spanned="1" table:style-name="ce17">
            <text:p>2 112 233,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29:041201:708</text:p>
          </table:table-cell>
          <table:table-cell office:value-type="float" office:value="372955.95" table:number-columns-spanned="7" table:number-rows-spanned="1" table:style-name="ce17">
            <text:p>372 955,9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9:041201:709</text:p>
          </table:table-cell>
          <table:table-cell office:value-type="float" office:value="694950.36" table:number-columns-spanned="7" table:number-rows-spanned="1" table:style-name="ce17">
            <text:p>694 950,3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0:010119:357</text:p>
          </table:table-cell>
          <table:table-cell office:value-type="float" office:value="426697.39" table:number-columns-spanned="7" table:number-rows-spanned="1" table:style-name="ce17">
            <text:p>426 697,3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2:010442:200</text:p>
          </table:table-cell>
          <table:table-cell office:value-type="float" office:value="101006.29" table:number-columns-spanned="7" table:number-rows-spanned="1" table:style-name="ce17">
            <text:p>101 006,2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4698586.5999999996" table:number-columns-spanned="7" table:number-rows-spanned="1" table:style-name="ce17">
            <text:p>4 698 586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2:010720:2746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3:040561:12</text:p>
          </table:table-cell>
          <table:table-cell office:value-type="float" office:value="426319.2" table:number-columns-spanned="7" table:number-rows-spanned="1" table:style-name="ce17">
            <text:p>426 319,2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3:040702:1498</text:p>
          </table:table-cell>
          <table:table-cell office:value-type="float" office:value="16923.22" table:number-columns-spanned="7" table:number-rows-spanned="1" table:style-name="ce17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3:040805:97</text:p>
          </table:table-cell>
          <table:table-cell office:value-type="float" office:value="28431.01" table:number-columns-spanned="7" table:number-rows-spanned="1" table:style-name="ce17">
            <text:p>28 431,0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4:012520:262</text:p>
          </table:table-cell>
          <table:table-cell office:value-type="float" office:value="150532.28" table:number-columns-spanned="7" table:number-rows-spanned="1" table:style-name="ce17">
            <text:p>150 532,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4:012520:263</text:p>
          </table:table-cell>
          <table:table-cell office:value-type="float" office:value="62507.71" table:number-columns-spanned="7" table:number-rows-spanned="1" table:style-name="ce17">
            <text:p>62 507,7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4:012520:264</text:p>
          </table:table-cell>
          <table:table-cell office:value-type="float" office:value="365370.44" table:number-columns-spanned="7" table:number-rows-spanned="1" table:style-name="ce17">
            <text:p>365 370,4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12435:6</text:p>
          </table:table-cell>
          <table:table-cell office:value-type="float" office:value="321098.03999999998" table:number-columns-spanned="7" table:number-rows-spanned="1" table:style-name="ce17">
            <text:p>321 098,0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13070:191</text:p>
          </table:table-cell>
          <table:table-cell office:value-type="float" office:value="555610.82999999996" table:number-columns-spanned="7" table:number-rows-spanned="1" table:style-name="ce17">
            <text:p>555 610,8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13980:3600</text:p>
          </table:table-cell>
          <table:table-cell office:value-type="float" office:value="60500.7" table:number-columns-spanned="7" table:number-rows-spanned="1" table:style-name="ce17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13980:3601</text:p>
          </table:table-cell>
          <table:table-cell office:value-type="float" office:value="67481.55" table:number-columns-spanned="7" table:number-rows-spanned="1" table:style-name="ce17">
            <text:p>67 481,5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33060:2224</text:p>
          </table:table-cell>
          <table:table-cell office:value-type="float" office:value="9058380.2799999993" table:number-columns-spanned="7" table:number-rows-spanned="1" table:style-name="ce17">
            <text:p>9 058 380,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42400:287</text:p>
          </table:table-cell>
          <table:table-cell office:value-type="float" office:value="68668397.650000006" table:number-columns-spanned="7" table:number-rows-spanned="1" table:style-name="ce17">
            <text:p>68 668 397,6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float" office:value="9858216.75" table:number-columns-spanned="7" table:number-rows-spanned="1" table:style-name="ce17">
            <text:p>9 858 216,7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52035:985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61480:315</text:p>
          </table:table-cell>
          <table:table-cell office:value-type="float" office:value="524011.52000000002" table:number-columns-spanned="7" table:number-rows-spanned="1" table:style-name="ce17">
            <text:p>524 011,5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61490:4238</text:p>
          </table:table-cell>
          <table:table-cell office:value-type="float" office:value="1381778.56" table:number-columns-spanned="7" table:number-rows-spanned="1" table:style-name="ce17">
            <text:p>1 381 778,5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61490:4239</text:p>
          </table:table-cell>
          <table:table-cell office:value-type="float" office:value="1319939.7" table:number-columns-spanned="7" table:number-rows-spanned="1" table:style-name="ce17">
            <text:p>1 319 939,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61490:4240</text:p>
          </table:table-cell>
          <table:table-cell office:value-type="float" office:value="1660053.41" table:number-columns-spanned="7" table:number-rows-spanned="1" table:style-name="ce17">
            <text:p>1 660 053,41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61490:4241</text:p>
          </table:table-cell>
          <table:table-cell office:value-type="float" office:value="969164.13" table:number-columns-spanned="7" table:number-rows-spanned="1" table:style-name="ce17">
            <text:p>969 164,1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61960:266</text:p>
          </table:table-cell>
          <table:table-cell office:value-type="float" office:value="437959.5" table:number-columns-spanned="7" table:number-rows-spanned="1" table:style-name="ce17">
            <text:p>437 959,5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71641:698</text:p>
          </table:table-cell>
          <table:table-cell office:value-type="float" office:value="133266.18" table:number-columns-spanned="7" table:number-rows-spanned="1" table:style-name="ce17">
            <text:p>133 266,1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71641:699</text:p>
          </table:table-cell>
          <table:table-cell office:value-type="float" office:value="100386.86" table:number-columns-spanned="7" table:number-rows-spanned="1" table:style-name="ce17">
            <text:p>100 386,8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71901:256</text:p>
          </table:table-cell>
          <table:table-cell office:value-type="float" office:value="12396267.189999999" table:number-columns-spanned="7" table:number-rows-spanned="1" table:style-name="ce17">
            <text:p>12 396 267,19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72200:249</text:p>
          </table:table-cell>
          <table:table-cell office:value-type="float" office:value="460523.62" table:number-columns-spanned="7" table:number-rows-spanned="1" table:style-name="ce17">
            <text:p>460 523,6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72845:323</text:p>
          </table:table-cell>
          <table:table-cell office:value-type="float" office:value="317406.83" table:number-columns-spanned="7" table:number-rows-spanned="1" table:style-name="ce17">
            <text:p>317 406,8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73725:100</text:p>
          </table:table-cell>
          <table:table-cell office:value-type="float" office:value="4605877.3" table:number-columns-spanned="7" table:number-rows-spanned="1" table:style-name="ce17">
            <text:p>4 605 877,3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74310:1058</text:p>
          </table:table-cell>
          <table:table-cell office:value-type="float" office:value="1385069.42" table:number-columns-spanned="7" table:number-rows-spanned="1" table:style-name="ce17">
            <text:p>1 385 06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74310:234</text:p>
          </table:table-cell>
          <table:table-cell office:value-type="float" office:value="4166071.55" table:number-columns-spanned="7" table:number-rows-spanned="1" table:style-name="ce17">
            <text:p>4 166 071,55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84730:577</text:p>
          </table:table-cell>
          <table:table-cell office:value-type="float" office:value="159867.6" table:number-columns-spanned="7" table:number-rows-spanned="1" table:style-name="ce17">
            <text:p>159 867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91210:5382</text:p>
          </table:table-cell>
          <table:table-cell office:value-type="float" office:value="65618.73" table:number-columns-spanned="7" table:number-rows-spanned="1" table:style-name="ce17">
            <text:p>65 618,73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91285:1229</text:p>
          </table:table-cell>
          <table:table-cell office:value-type="float" office:value="330426.90000000002" table:number-columns-spanned="7" table:number-rows-spanned="1" table:style-name="ce17">
            <text:p>330 426,9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091805:277</text:p>
          </table:table-cell>
          <table:table-cell office:value-type="float" office:value="461010" table:number-columns-spanned="7" table:number-rows-spanned="1" table:style-name="ce17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091805:278</text:p>
          </table:table-cell>
          <table:table-cell office:value-type="float" office:value="308876.7" table:number-columns-spanned="7" table:number-rows-spanned="1" table:style-name="ce17">
            <text:p>308 876,7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092425:160</text:p>
          </table:table-cell>
          <table:table-cell office:value-type="float" office:value="88871.28" table:number-columns-spanned="7" table:number-rows-spanned="1" table:style-name="ce17">
            <text:p>88 871,28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101155:102</text:p>
          </table:table-cell>
          <table:table-cell office:value-type="float" office:value="1179809.8400000001" table:number-columns-spanned="7" table:number-rows-spanned="1" table:style-name="ce17">
            <text:p>1 179 80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5:111590:65</text:p>
          </table:table-cell>
          <table:table-cell office:value-type="float" office:value="194827.46" table:number-columns-spanned="7" table:number-rows-spanned="1" table:style-name="ce17">
            <text:p>194 827,4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6:020158:2</text:p>
          </table:table-cell>
          <table:table-cell office:value-type="float" office:value="200046.6" table:number-columns-spanned="7" table:number-rows-spanned="1" table:style-name="ce17">
            <text:p>200 046,60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6:020158:3</text:p>
          </table:table-cell>
          <table:table-cell office:value-type="float" office:value="194404.26" table:number-columns-spanned="7" table:number-rows-spanned="1" table:style-name="ce17">
            <text:p>194 404,26</text:p>
          </table:table-cell>
          <table:covered-table-cell table:number-columns-repeated="6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2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004: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1:000000:70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1:0139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1:014101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4013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5:011014:2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5:011601:4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7:0206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7:0207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7:0219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7:021903: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8:020401:107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8:020401:107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8:0601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8:100124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8:1101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12602:8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22301:69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40501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50106:2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62301:8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62501:8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81301:21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90201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1010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112001:120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112001:160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112001:160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112201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141208:5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162701:8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20:01014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20:03221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20:03232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22:0140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24:03100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24:0527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24:052704: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32:010089:4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32:010089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32:01009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32:010096: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32:010497:4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32:010876:14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32:010876:14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32:010876: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32:010876: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34:01063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35:01409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35:051090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35:051135:11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5:06170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35:092443: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35:092460: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35:11159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6.2023</text:p>
          </table:table-cell>
          <table:covered-table-cell/>
          <table:table-cell office:value-type="string" table:number-columns-spanned="2" table:number-rows-spanned="1" table:style-name="ce14">
            <text:p>0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b46962eac3fcac4adcacc6895c5211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2T06:11:15Z</meta:creation-date>
    <dc:date>2023-06-22T06:11:15Z</dc:date>
  </office:meta>
</office:document-meta>
</file>