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21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19:093501:6992</text:p>
          </table:table-cell>
          <table:table-cell office:value-type="float" office:value="151056" table:number-columns-spanned="7" table:number-rows-spanned="1" table:style-name="ce18">
            <text:p>151 05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6.2023</text:p>
          </table:table-cell>
          <table:covered-table-cell/>
          <table:table-cell office:value-type="string" table:number-columns-spanned="2" table:number-rows-spanned="1" table:style-name="ce17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19:093501:6995</text:p>
          </table:table-cell>
          <table:table-cell office:value-type="float" office:value="151056" table:number-columns-spanned="7" table:number-rows-spanned="1" table:style-name="ce18">
            <text:p>151 056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6.2023</text:p>
          </table:table-cell>
          <table:covered-table-cell/>
          <table:table-cell office:value-type="string" table:number-columns-spanned="2" table:number-rows-spanned="1" table:style-name="ce17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35:061440:732</text:p>
          </table:table-cell>
          <table:table-cell office:value-type="float" office:value="322707" table:number-columns-spanned="7" table:number-rows-spanned="1" table:style-name="ce18">
            <text:p>322 707,00</text:p>
          </table:table-cell>
          <table:covered-table-cell table:number-columns-repeated="6"/>
          <table:table-cell office:value-type="string" table:number-columns-spanned="2" table:number-rows-spanned="1" table:style-name="ce17">
            <text:p>16.06.2023</text:p>
          </table:table-cell>
          <table:covered-table-cell/>
          <table:table-cell office:value-type="string" table:number-columns-spanned="2" table:number-rows-spanned="1" table:style-name="ce17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37:010124:3</text:p>
          </table:table-cell>
          <table:table-cell office:value-type="float" office:value="212670.56" table:number-columns-spanned="7" table:number-rows-spanned="1" table:style-name="ce18">
            <text:p>212 670,56</text:p>
          </table:table-cell>
          <table:covered-table-cell table:number-columns-repeated="6"/>
          <table:table-cell office:value-type="string" table:number-columns-spanned="2" table:number-rows-spanned="1" table:style-name="ce17">
            <text:p>16.06.2023</text:p>
          </table:table-cell>
          <table:covered-table-cell/>
          <table:table-cell office:value-type="string" table:number-columns-spanned="2" table:number-rows-spanned="1" table:style-name="ce17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0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15:025823:2</text:p>
          </table:table-cell>
          <table:covered-table-cell table:number-columns-repeated="7"/>
          <table:table-cell office:value-type="string" table:number-columns-spanned="2" table:number-rows-spanned="1" table:style-name="ce17">
            <text:p>16.06.2023</text:p>
          </table:table-cell>
          <table:covered-table-cell/>
          <table:table-cell office:value-type="string" table:number-columns-spanned="2" table:number-rows-spanned="1" table:style-name="ce17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15:025823:535</text:p>
          </table:table-cell>
          <table:covered-table-cell table:number-columns-repeated="7"/>
          <table:table-cell office:value-type="string" table:number-columns-spanned="2" table:number-rows-spanned="1" table:style-name="ce17">
            <text:p>16.06.2023</text:p>
          </table:table-cell>
          <table:covered-table-cell/>
          <table:table-cell office:value-type="string" table:number-columns-spanned="2" table:number-rows-spanned="1" table:style-name="ce17">
            <text:p>07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eaea17b3086bbf1f714df25c944899f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>Слипенко Елена Сергеевна</dc:creator>
    <meta:creation-date>2023-06-21T01:39:16Z</meta:creation-date>
    <dc:date>2023-06-21T01:40:58Z</dc:date>
    <meta:print-date>2023-06-21T01:40:54Z</meta:print-date>
  </office:meta>
</office:document-meta>
</file>