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829:1547</text:p>
          </table:table-cell>
          <table:table-cell office:value-type="string" table:number-columns-spanned="7" table:number-rows-spanned="1" table:style-name="ce15">
            <text:p>7785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51112: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6.2023</text:p>
          </table:table-cell>
          <table:covered-table-cell/>
          <table:table-cell office:value-type="string" table:number-columns-spanned="2" table:number-rows-spanned="1" table:style-name="ce15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5106a61d2ab7dc950c9b10f03f11cb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1T03:47:07Z</meta:creation-date>
    <dc:date>2023-06-21T03:47:07Z</dc:date>
  </office:meta>
</office:document-meta>
</file>