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0301:182</text:p>
          </table:table-cell>
          <table:table-cell office:value-type="float" office:value="407351.94" table:number-columns-spanned="7" table:number-rows-spanned="1" table:style-name="ce17">
            <text:p>407 351,9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4901:259</text:p>
          </table:table-cell>
          <table:table-cell office:value-type="float" office:value="231773.4" table:number-columns-spanned="7" table:number-rows-spanned="1" table:style-name="ce17">
            <text:p>231 7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37211:3</text:p>
          </table:table-cell>
          <table:table-cell office:value-type="float" office:value="11171916.380000001" table:number-columns-spanned="7" table:number-rows-spanned="1" table:style-name="ce17">
            <text:p>11 171 916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7211:974</text:p>
          </table:table-cell>
          <table:table-cell office:value-type="float" office:value="229598.12" table:number-columns-spanned="7" table:number-rows-spanned="1" table:style-name="ce17">
            <text:p>229 598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37218:697</text:p>
          </table:table-cell>
          <table:table-cell office:value-type="float" office:value="2409.4699999999998" table:number-columns-spanned="7" table:number-rows-spanned="1" table:style-name="ce17">
            <text:p>2 409,4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37218:698</text:p>
          </table:table-cell>
          <table:table-cell office:value-type="float" office:value="1075591.1599999999" table:number-columns-spanned="7" table:number-rows-spanned="1" table:style-name="ce17">
            <text:p>1 075 591,1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30220:3</text:p>
          </table:table-cell>
          <table:table-cell office:value-type="float" office:value="80508.81" table:number-columns-spanned="7" table:number-rows-spanned="1" table:style-name="ce17">
            <text:p>80 508,8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30271:193</text:p>
          </table:table-cell>
          <table:table-cell office:value-type="float" office:value="782763.62" table:number-columns-spanned="7" table:number-rows-spanned="1" table:style-name="ce17">
            <text:p>782 763,6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6801:24</text:p>
          </table:table-cell>
          <table:table-cell office:value-type="float" office:value="29494.560000000001" table:number-columns-spanned="7" table:number-rows-spanned="1" table:style-name="ce17">
            <text:p>29 494,5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4001:244</text:p>
          </table:table-cell>
          <table:table-cell office:value-type="float" office:value="224816.64000000001" table:number-columns-spanned="7" table:number-rows-spanned="1" table:style-name="ce17">
            <text:p>224 816,6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4901:113</text:p>
          </table:table-cell>
          <table:table-cell office:value-type="float" office:value="140207.48000000001" table:number-columns-spanned="7" table:number-rows-spanned="1" table:style-name="ce17">
            <text:p>140 207,4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8:010157:525</text:p>
          </table:table-cell>
          <table:table-cell office:value-type="float" office:value="320813.53999999998" table:number-columns-spanned="7" table:number-rows-spanned="1" table:style-name="ce17">
            <text:p>320 813,5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8:010203:614</text:p>
          </table:table-cell>
          <table:table-cell office:value-type="float" office:value="10043.9" table:number-columns-spanned="7" table:number-rows-spanned="1" table:style-name="ce17">
            <text:p>10 043,9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9:010304:415</text:p>
          </table:table-cell>
          <table:table-cell office:value-type="float" office:value="133725.82999999999" table:number-columns-spanned="7" table:number-rows-spanned="1" table:style-name="ce17">
            <text:p>133 725,8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10107:147</text:p>
          </table:table-cell>
          <table:table-cell office:value-type="float" office:value="311091.56" table:number-columns-spanned="7" table:number-rows-spanned="1" table:style-name="ce17">
            <text:p>311 091,5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22101:599</text:p>
          </table:table-cell>
          <table:table-cell office:value-type="float" office:value="119490.16" table:number-columns-spanned="7" table:number-rows-spanned="1" table:style-name="ce17">
            <text:p>119 490,1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22101:600</text:p>
          </table:table-cell>
          <table:table-cell office:value-type="float" office:value="161969.46" table:number-columns-spanned="7" table:number-rows-spanned="1" table:style-name="ce17">
            <text:p>161 969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22101:601</text:p>
          </table:table-cell>
          <table:table-cell office:value-type="float" office:value="211848.38" table:number-columns-spanned="7" table:number-rows-spanned="1" table:style-name="ce17">
            <text:p>211 848,3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24701:124</text:p>
          </table:table-cell>
          <table:table-cell office:value-type="float" office:value="4029498.05" table:number-columns-spanned="7" table:number-rows-spanned="1" table:style-name="ce17">
            <text:p>4 029 498,0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24701:443</text:p>
          </table:table-cell>
          <table:table-cell office:value-type="float" office:value="73260.69" table:number-columns-spanned="7" table:number-rows-spanned="1" table:style-name="ce17">
            <text:p>73 260,6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26001:1</text:p>
          </table:table-cell>
          <table:table-cell office:value-type="float" office:value="9592194.6099999994" table:number-columns-spanned="7" table:number-rows-spanned="1" table:style-name="ce17">
            <text:p>9 592 194,6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0:026001:754</text:p>
          </table:table-cell>
          <table:table-cell office:value-type="float" office:value="83873.279999999999" table:number-columns-spanned="7" table:number-rows-spanned="1" table:style-name="ce17">
            <text:p>83 873,2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1:011873:2</text:p>
          </table:table-cell>
          <table:table-cell office:value-type="float" office:value="394737.46" table:number-columns-spanned="7" table:number-rows-spanned="1" table:style-name="ce17">
            <text:p>394 737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1:040314:27</text:p>
          </table:table-cell>
          <table:table-cell office:value-type="float" office:value="107534.01" table:number-columns-spanned="7" table:number-rows-spanned="1" table:style-name="ce17">
            <text:p>107 534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3:010106:48</text:p>
          </table:table-cell>
          <table:table-cell office:value-type="float" office:value="209865.07" table:number-columns-spanned="7" table:number-rows-spanned="1" table:style-name="ce17">
            <text:p>209 865,0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4:011501:68</text:p>
          </table:table-cell>
          <table:table-cell office:value-type="float" office:value="173366.5" table:number-columns-spanned="7" table:number-rows-spanned="1" table:style-name="ce17">
            <text:p>173 366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5:025819:1033</text:p>
          </table:table-cell>
          <table:table-cell office:value-type="float" office:value="576103.35" table:number-columns-spanned="7" table:number-rows-spanned="1" table:style-name="ce17">
            <text:p>576 103,3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7:010101:11</text:p>
          </table:table-cell>
          <table:table-cell office:value-type="float" office:value="363770.68" table:number-columns-spanned="7" table:number-rows-spanned="1" table:style-name="ce17">
            <text:p>363 770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7:010107:1158</text:p>
          </table:table-cell>
          <table:table-cell office:value-type="float" office:value="191842" table:number-columns-spanned="7" table:number-rows-spanned="1" table:style-name="ce17">
            <text:p>191 84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7:010107:1159</text:p>
          </table:table-cell>
          <table:table-cell office:value-type="float" office:value="137030" table:number-columns-spanned="7" table:number-rows-spanned="1" table:style-name="ce17">
            <text:p>137 03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60101:21</text:p>
          </table:table-cell>
          <table:table-cell office:value-type="float" office:value="129072.75" table:number-columns-spanned="7" table:number-rows-spanned="1" table:style-name="ce17">
            <text:p>129 072,7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70714:20</text:p>
          </table:table-cell>
          <table:table-cell office:value-type="float" office:value="72078.600000000006" table:number-columns-spanned="7" table:number-rows-spanned="1" table:style-name="ce17">
            <text:p>72 078,6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90102:389</text:p>
          </table:table-cell>
          <table:table-cell office:value-type="float" office:value="302563.18" table:number-columns-spanned="7" table:number-rows-spanned="1" table:style-name="ce17">
            <text:p>302 563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100210:380</text:p>
          </table:table-cell>
          <table:table-cell office:value-type="float" office:value="53840.53" table:number-columns-spanned="7" table:number-rows-spanned="1" table:style-name="ce17">
            <text:p>53 840,5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100210:381</text:p>
          </table:table-cell>
          <table:table-cell office:value-type="float" office:value="54605" table:number-columns-spanned="7" table:number-rows-spanned="1" table:style-name="ce17">
            <text:p>54 605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20102:31</text:p>
          </table:table-cell>
          <table:table-cell office:value-type="float" office:value="6974137.8300000001" table:number-columns-spanned="7" table:number-rows-spanned="1" table:style-name="ce17">
            <text:p>6 974 137,8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30101:1019</text:p>
          </table:table-cell>
          <table:table-cell office:value-type="float" office:value="513965.88" table:number-columns-spanned="7" table:number-rows-spanned="1" table:style-name="ce17">
            <text:p>513 965,8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30101:1225</text:p>
          </table:table-cell>
          <table:table-cell office:value-type="float" office:value="392399.1" table:number-columns-spanned="7" table:number-rows-spanned="1" table:style-name="ce17">
            <text:p>392 399,1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30101:300</text:p>
          </table:table-cell>
          <table:table-cell office:value-type="float" office:value="597575.1" table:number-columns-spanned="7" table:number-rows-spanned="1" table:style-name="ce17">
            <text:p>597 575,1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30101:301</text:p>
          </table:table-cell>
          <table:table-cell office:value-type="float" office:value="652972.62" table:number-columns-spanned="7" table:number-rows-spanned="1" table:style-name="ce17">
            <text:p>652 972,6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60103:3713</text:p>
          </table:table-cell>
          <table:table-cell office:value-type="float" office:value="1203670.29" table:number-columns-spanned="7" table:number-rows-spanned="1" table:style-name="ce17">
            <text:p>1 203 670,2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60103:3714</text:p>
          </table:table-cell>
          <table:table-cell office:value-type="float" office:value="821051.04" table:number-columns-spanned="7" table:number-rows-spanned="1" table:style-name="ce17">
            <text:p>821 051,0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62501:2553</text:p>
          </table:table-cell>
          <table:table-cell office:value-type="float" office:value="45045.16" table:number-columns-spanned="7" table:number-rows-spanned="1" table:style-name="ce17">
            <text:p>45 045,1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81301:9686</text:p>
          </table:table-cell>
          <table:table-cell office:value-type="float" office:value="3502330.65" table:number-columns-spanned="7" table:number-rows-spanned="1" table:style-name="ce17">
            <text:p>3 502 330,6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81301:9687</text:p>
          </table:table-cell>
          <table:table-cell office:value-type="float" office:value="2470098.71" table:number-columns-spanned="7" table:number-rows-spanned="1" table:style-name="ce17">
            <text:p>2 470 098,7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81301:9688</text:p>
          </table:table-cell>
          <table:table-cell office:value-type="float" office:value="2332308.13" table:number-columns-spanned="7" table:number-rows-spanned="1" table:style-name="ce17">
            <text:p>2 332 308,1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81301:9689</text:p>
          </table:table-cell>
          <table:table-cell office:value-type="float" office:value="2966043.47" table:number-columns-spanned="7" table:number-rows-spanned="1" table:style-name="ce17">
            <text:p>2 966 043,4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81301:9690</text:p>
          </table:table-cell>
          <table:table-cell office:value-type="float" office:value="2751758.86" table:number-columns-spanned="7" table:number-rows-spanned="1" table:style-name="ce17">
            <text:p>2 751 758,8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81301:9691</text:p>
          </table:table-cell>
          <table:table-cell office:value-type="float" office:value="2563309.98" table:number-columns-spanned="7" table:number-rows-spanned="1" table:style-name="ce17">
            <text:p>2 563 309,9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81301:9692</text:p>
          </table:table-cell>
          <table:table-cell office:value-type="float" office:value="2877851.97" table:number-columns-spanned="7" table:number-rows-spanned="1" table:style-name="ce17">
            <text:p>2 877 851,9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81301:9693</text:p>
          </table:table-cell>
          <table:table-cell office:value-type="float" office:value="3348053.1" table:number-columns-spanned="7" table:number-rows-spanned="1" table:style-name="ce17">
            <text:p>3 348 053,1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81301:9694</text:p>
          </table:table-cell>
          <table:table-cell office:value-type="float" office:value="4263586.74" table:number-columns-spanned="7" table:number-rows-spanned="1" table:style-name="ce17">
            <text:p>4 263 586,7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81301:9695</text:p>
          </table:table-cell>
          <table:table-cell office:value-type="float" office:value="2009108.18" table:number-columns-spanned="7" table:number-rows-spanned="1" table:style-name="ce17">
            <text:p>2 009 108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81301:9696</text:p>
          </table:table-cell>
          <table:table-cell office:value-type="float" office:value="1696039.88" table:number-columns-spanned="7" table:number-rows-spanned="1" table:style-name="ce17">
            <text:p>1 696 039,8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81301:9697</text:p>
          </table:table-cell>
          <table:table-cell office:value-type="float" office:value="2119036.69" table:number-columns-spanned="7" table:number-rows-spanned="1" table:style-name="ce17">
            <text:p>2 119 036,6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81301:9698</text:p>
          </table:table-cell>
          <table:table-cell office:value-type="float" office:value="2393098.09" table:number-columns-spanned="7" table:number-rows-spanned="1" table:style-name="ce17">
            <text:p>2 393 098,0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81301:9699</text:p>
          </table:table-cell>
          <table:table-cell office:value-type="float" office:value="1911337.66" table:number-columns-spanned="7" table:number-rows-spanned="1" table:style-name="ce17">
            <text:p>1 911 337,6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81301:9700</text:p>
          </table:table-cell>
          <table:table-cell office:value-type="float" office:value="2463513.13" table:number-columns-spanned="7" table:number-rows-spanned="1" table:style-name="ce17">
            <text:p>2 463 513,1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93501:6984</text:p>
          </table:table-cell>
          <table:table-cell office:value-type="float" office:value="191202.54" table:number-columns-spanned="7" table:number-rows-spanned="1" table:style-name="ce17">
            <text:p>191 202,5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93501:6985</text:p>
          </table:table-cell>
          <table:table-cell office:value-type="float" office:value="8829370.3100000005" table:number-columns-spanned="7" table:number-rows-spanned="1" table:style-name="ce17">
            <text:p>8 829 370,3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20203:809</text:p>
          </table:table-cell>
          <table:table-cell office:value-type="float" office:value="859559.92" table:number-columns-spanned="7" table:number-rows-spanned="1" table:style-name="ce17">
            <text:p>859 559,9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20701:17652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20701:17653</text:p>
          </table:table-cell>
          <table:table-cell office:value-type="float" office:value="256470" table:number-columns-spanned="7" table:number-rows-spanned="1" table:style-name="ce17">
            <text:p>256 4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30102:2048</text:p>
          </table:table-cell>
          <table:table-cell office:value-type="float" office:value="389834.4" table:number-columns-spanned="7" table:number-rows-spanned="1" table:style-name="ce17">
            <text:p>389 834,4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30102:2049</text:p>
          </table:table-cell>
          <table:table-cell office:value-type="float" office:value="327768.65999999997" table:number-columns-spanned="7" table:number-rows-spanned="1" table:style-name="ce17">
            <text:p>327 768,6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32301:50</text:p>
          </table:table-cell>
          <table:table-cell office:value-type="float" office:value="57205.18" table:number-columns-spanned="7" table:number-rows-spanned="1" table:style-name="ce17">
            <text:p>57 20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float" office:value="4351503.46" table:number-columns-spanned="7" table:number-rows-spanned="1" table:style-name="ce17">
            <text:p>4 351 503,4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41601:781</text:p>
          </table:table-cell>
          <table:table-cell office:value-type="float" office:value="126383.52" table:number-columns-spanned="7" table:number-rows-spanned="1" table:style-name="ce17">
            <text:p>126 383,5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54901:213</text:p>
          </table:table-cell>
          <table:table-cell office:value-type="float" office:value="78740.41" table:number-columns-spanned="7" table:number-rows-spanned="1" table:style-name="ce17">
            <text:p>78 740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65501:995</text:p>
          </table:table-cell>
          <table:table-cell office:value-type="float" office:value="106998" table:number-columns-spanned="7" table:number-rows-spanned="1" table:style-name="ce17">
            <text:p>106 99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65501:996</text:p>
          </table:table-cell>
          <table:table-cell office:value-type="float" office:value="77290.320000000007" table:number-columns-spanned="7" table:number-rows-spanned="1" table:style-name="ce17">
            <text:p>77 290,3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80429:302</text:p>
          </table:table-cell>
          <table:table-cell office:value-type="float" office:value="110121.2" table:number-columns-spanned="7" table:number-rows-spanned="1" table:style-name="ce17">
            <text:p>110 121,2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0:010706:22</text:p>
          </table:table-cell>
          <table:table-cell office:value-type="float" office:value="62249.7" table:number-columns-spanned="7" table:number-rows-spanned="1" table:style-name="ce17">
            <text:p>62 249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0:010808:21</text:p>
          </table:table-cell>
          <table:table-cell office:value-type="float" office:value="60065.5" table:number-columns-spanned="7" table:number-rows-spanned="1" table:style-name="ce17">
            <text:p>60 065,5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0:022529:21</text:p>
          </table:table-cell>
          <table:table-cell office:value-type="float" office:value="434602.74" table:number-columns-spanned="7" table:number-rows-spanned="1" table:style-name="ce17">
            <text:p>434 602,7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2:013202:108</text:p>
          </table:table-cell>
          <table:table-cell office:value-type="float" office:value="82108.27" table:number-columns-spanned="7" table:number-rows-spanned="1" table:style-name="ce17">
            <text:p>82 108,2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3:040102:521</text:p>
          </table:table-cell>
          <table:table-cell office:value-type="float" office:value="1717944.15" table:number-columns-spanned="7" table:number-rows-spanned="1" table:style-name="ce17">
            <text:p>1 717 944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3:040103:317</text:p>
          </table:table-cell>
          <table:table-cell office:value-type="float" office:value="597045.96" table:number-columns-spanned="7" table:number-rows-spanned="1" table:style-name="ce17">
            <text:p>597 045,9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3:040103:479</text:p>
          </table:table-cell>
          <table:table-cell office:value-type="float" office:value="258945.12" table:number-columns-spanned="7" table:number-rows-spanned="1" table:style-name="ce17">
            <text:p>258 945,1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4:000000:3618</text:p>
          </table:table-cell>
          <table:table-cell office:value-type="float" office:value="331537.21999999997" table:number-columns-spanned="7" table:number-rows-spanned="1" table:style-name="ce17">
            <text:p>331 537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4:010225:441</text:p>
          </table:table-cell>
          <table:table-cell office:value-type="float" office:value="10815.06" table:number-columns-spanned="7" table:number-rows-spanned="1" table:style-name="ce17">
            <text:p>10 815,0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4:041101:119</text:p>
          </table:table-cell>
          <table:table-cell office:value-type="float" office:value="52530.01" table:number-columns-spanned="7" table:number-rows-spanned="1" table:style-name="ce17">
            <text:p>52 530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4:042603:1304</text:p>
          </table:table-cell>
          <table:table-cell office:value-type="float" office:value="27740.39" table:number-columns-spanned="7" table:number-rows-spanned="1" table:style-name="ce17">
            <text:p>27 740,3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4:042608:569</text:p>
          </table:table-cell>
          <table:table-cell office:value-type="float" office:value="52884730.799999997" table:number-columns-spanned="7" table:number-rows-spanned="1" table:style-name="ce17">
            <text:p>52 884 730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4:042608:866</text:p>
          </table:table-cell>
          <table:table-cell office:value-type="float" office:value="5842.8" table:number-columns-spanned="7" table:number-rows-spanned="1" table:style-name="ce17">
            <text:p>5 84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4:053001:145</text:p>
          </table:table-cell>
          <table:table-cell office:value-type="float" office:value="52042.6" table:number-columns-spanned="7" table:number-rows-spanned="1" table:style-name="ce17">
            <text:p>52 042,6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4:053001:146</text:p>
          </table:table-cell>
          <table:table-cell office:value-type="float" office:value="54102.94" table:number-columns-spanned="7" table:number-rows-spanned="1" table:style-name="ce17">
            <text:p>54 102,9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5:010118:227</text:p>
          </table:table-cell>
          <table:table-cell office:value-type="float" office:value="178961.18" table:number-columns-spanned="7" table:number-rows-spanned="1" table:style-name="ce17">
            <text:p>178 961,1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8:040103:293</text:p>
          </table:table-cell>
          <table:table-cell office:value-type="float" office:value="591.22" table:number-columns-spanned="7" table:number-rows-spanned="1" table:style-name="ce17">
            <text:p>591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8:043604:72</text:p>
          </table:table-cell>
          <table:table-cell office:value-type="float" office:value="100593.37" table:number-columns-spanned="7" table:number-rows-spanned="1" table:style-name="ce17">
            <text:p>100 593,3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0:021607:53</text:p>
          </table:table-cell>
          <table:table-cell office:value-type="float" office:value="79819.009999999995" table:number-columns-spanned="7" table:number-rows-spanned="1" table:style-name="ce17">
            <text:p>79 819,0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1:010455:262</text:p>
          </table:table-cell>
          <table:table-cell office:value-type="float" office:value="1165189.4099999999" table:number-columns-spanned="7" table:number-rows-spanned="1" table:style-name="ce17">
            <text:p>1 165 18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2:000000:4267</text:p>
          </table:table-cell>
          <table:table-cell office:value-type="float" office:value="1470175.68" table:number-columns-spanned="7" table:number-rows-spanned="1" table:style-name="ce17">
            <text:p>1 470 175,6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2:000000:4268</text:p>
          </table:table-cell>
          <table:table-cell office:value-type="float" office:value="94242173.219999999" table:number-columns-spanned="7" table:number-rows-spanned="1" table:style-name="ce17">
            <text:p>94 242 173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2:010030:20</text:p>
          </table:table-cell>
          <table:table-cell office:value-type="float" office:value="400778.23" table:number-columns-spanned="7" table:number-rows-spanned="1" table:style-name="ce17">
            <text:p>400 778,23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2:010608:15</text:p>
          </table:table-cell>
          <table:table-cell office:value-type="float" office:value="266463.78000000003" table:number-columns-spanned="7" table:number-rows-spanned="1" table:style-name="ce17">
            <text:p>266 463,7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3:050293:208</text:p>
          </table:table-cell>
          <table:table-cell office:value-type="float" office:value="259034.7" table:number-columns-spanned="7" table:number-rows-spanned="1" table:style-name="ce17">
            <text:p>259 034,7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4:010810:5</text:p>
          </table:table-cell>
          <table:table-cell office:value-type="float" office:value="168820.96" table:number-columns-spanned="7" table:number-rows-spanned="1" table:style-name="ce17">
            <text:p>168 820,9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4:010906:33</text:p>
          </table:table-cell>
          <table:table-cell office:value-type="float" office:value="110309.15" table:number-columns-spanned="7" table:number-rows-spanned="1" table:style-name="ce17">
            <text:p>110 309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4:010906:9</text:p>
          </table:table-cell>
          <table:table-cell office:value-type="float" office:value="110500.99" table:number-columns-spanned="7" table:number-rows-spanned="1" table:style-name="ce17">
            <text:p>110 500,9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31341:133</text:p>
          </table:table-cell>
          <table:table-cell office:value-type="float" office:value="337654.17" table:number-columns-spanned="7" table:number-rows-spanned="1" table:style-name="ce17">
            <text:p>337 654,1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33730:1434</text:p>
          </table:table-cell>
          <table:table-cell office:value-type="float" office:value="976240.64000000001" table:number-columns-spanned="7" table:number-rows-spanned="1" table:style-name="ce17">
            <text:p>976 240,6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51550:158</text:p>
          </table:table-cell>
          <table:table-cell office:value-type="float" office:value="378148.85" table:number-columns-spanned="7" table:number-rows-spanned="1" table:style-name="ce17">
            <text:p>378 148,8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53165:325</text:p>
          </table:table-cell>
          <table:table-cell office:value-type="float" office:value="595510" table:number-columns-spanned="7" table:number-rows-spanned="1" table:style-name="ce17">
            <text:p>595 5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61385:929</text:p>
          </table:table-cell>
          <table:table-cell office:value-type="float" office:value="14995119.26" table:number-columns-spanned="7" table:number-rows-spanned="1" table:style-name="ce17">
            <text:p>14 995 119,26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61385:930</text:p>
          </table:table-cell>
          <table:table-cell office:value-type="float" office:value="43851762.140000001" table:number-columns-spanned="7" table:number-rows-spanned="1" table:style-name="ce17">
            <text:p>43 851 762,14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62885:246</text:p>
          </table:table-cell>
          <table:table-cell office:value-type="float" office:value="357306" table:number-columns-spanned="7" table:number-rows-spanned="1" table:style-name="ce17">
            <text:p>357 30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71010:1031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51012305.409999996" table:number-columns-spanned="7" table:number-rows-spanned="1" table:style-name="ce17">
            <text:p>51 012 305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71180:1748</text:p>
          </table:table-cell>
          <table:table-cell office:value-type="float" office:value="5120309.41" table:number-columns-spanned="7" table:number-rows-spanned="1" table:style-name="ce17">
            <text:p>5 120 30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71180:8</text:p>
          </table:table-cell>
          <table:table-cell office:value-type="float" office:value="61741724.770000003" table:number-columns-spanned="7" table:number-rows-spanned="1" table:style-name="ce17">
            <text:p>61 741 724,77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71570:5574</text:p>
          </table:table-cell>
          <table:table-cell office:value-type="float" office:value="41675331.780000001" table:number-columns-spanned="7" table:number-rows-spanned="1" table:style-name="ce17">
            <text:p>41 675 331,7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71570:67</text:p>
          </table:table-cell>
          <table:table-cell office:value-type="float" office:value="12436655.220000001" table:number-columns-spanned="7" table:number-rows-spanned="1" table:style-name="ce17">
            <text:p>12 436 655,22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71825:396</text:p>
          </table:table-cell>
          <table:table-cell office:value-type="float" office:value="237420.15" table:number-columns-spanned="7" table:number-rows-spanned="1" table:style-name="ce17">
            <text:p>237 420,15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73405:137</text:p>
          </table:table-cell>
          <table:table-cell office:value-type="float" office:value="267383.99" table:number-columns-spanned="7" table:number-rows-spanned="1" table:style-name="ce17">
            <text:p>267 383,99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74245:3765</text:p>
          </table:table-cell>
          <table:table-cell office:value-type="float" office:value="188235947.80000001" table:number-columns-spanned="7" table:number-rows-spanned="1" table:style-name="ce17">
            <text:p>188 235 947,8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81915:304</text:p>
          </table:table-cell>
          <table:table-cell office:value-type="float" office:value="461010" table:number-columns-spanned="7" table:number-rows-spanned="1" table:style-name="ce17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84460:299</text:p>
          </table:table-cell>
          <table:table-cell office:value-type="float" office:value="390936.48" table:number-columns-spanned="7" table:number-rows-spanned="1" table:style-name="ce17">
            <text:p>390 936,48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111070:544</text:p>
          </table:table-cell>
          <table:table-cell office:value-type="float" office:value="122423" table:number-columns-spanned="7" table:number-rows-spanned="1" table:style-name="ce17">
            <text:p>122 42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323: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323: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549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9:010119:3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20701:2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11873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1:050146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50158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50158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2:010109: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2:020603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2:020603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3:0104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10401: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3:023204:3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3:025316:9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5:011014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5:011014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7:0244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070930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7093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70930: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070930: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070930: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70930: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70930: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70930: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070930: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70930: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70930: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70930: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70930: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70930: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70930: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70930: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70930: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70930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70930: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70930: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0201:6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50103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50103:2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50103:2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50106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50106:2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50106:2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50106:3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62501:25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62501:8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634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65001:10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65001:10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65001:4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65001:8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65001:8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65001:9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742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742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74201:2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0:010130: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0:010167: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0:040401:3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4:042603:3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4:044404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4:0530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4:053906: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4:054802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4:054802:1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5:01015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5:010150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6:02010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6:020109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6:020109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6:020109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6:0309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6:030902: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7:0226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7:0226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7:0226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7:024801: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7:032001:10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7:032001:10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7:032001:10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7:032001:10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7:032001:10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7:032001:10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7:032001:10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7:032001:10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7:032001:10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7:032001:10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7:032001:10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7:032001:10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7:032001:10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7:032001:10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7:032001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7:032001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7:032001:10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7:032001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7:032001:12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7:032001:13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7:032001:13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7:032001:1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7:032001:2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7:032001:2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7:032001:2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7:032001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7:03200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7:03200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7:032001:2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7:032001:3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7:032001:3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7:032001:3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7:032001:3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7:0320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7:0320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8:040302:3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8:043001: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8:0430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9:0309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9:0309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1:011007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0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01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015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01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0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01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015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015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015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0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61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611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3:040266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3:040266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3:050191: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3:050302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3:050302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3:050304: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3:060102: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3:060102: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3:060102: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3:060102: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3:0601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3:0601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3:0601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3:060103: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3:060103: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3:06010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3:0601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3:06032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3:07061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3:07061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3:07061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4:0106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4:012304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4:0123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4:012304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4:012304: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2304: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2304: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2304: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12715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2715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3210:2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4085:10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4085:10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4085:11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21145: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2114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2114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21145:5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21145:5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590: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3036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3730: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41290: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41290: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41290: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63295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72610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72810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7281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72810: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72810:3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7281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7281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7281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7281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7289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91700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91720: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91855: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101350:3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6:010614: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6:010614: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6:010616: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6:010616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6:010616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6:010616: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6:010616: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6:010616: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6:010616: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6:020201:8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6:020201:8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6:0202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6:0202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6:020203: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6:0202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6:020203: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6:0202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6:0202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7:01022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7:010238: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7:010238: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7:010238: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6.2023</text:p>
          </table:table-cell>
          <table:covered-table-cell/>
          <table:table-cell office:value-type="string" table:number-columns-spanned="2" table:number-rows-spanned="1" table:style-name="ce14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e41087b3aeabfe9c906a1272db9f09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19T04:53:36Z</meta:creation-date>
    <dc:date>2023-06-19T04:53:36Z</dc:date>
  </office:meta>
</office:document-meta>
</file>