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3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312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3.6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97испр<text:s text:c="16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<text:s text:c="7"/>16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3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34:000000:2751</text:p>
          </table:table-cell>
          <table:table-cell office:value-type="string" table:number-columns-spanned="7" table:number-rows-spanned="1" table:style-name="ce14">
            <text:p>235790.70</text:p>
          </table:table-cell>
          <table:covered-table-cell table:number-columns-repeated="6"/>
          <table:table-cell office:value-type="string" table:number-columns-spanned="2" table:number-rows-spanned="1" table:style-name="ce14">
            <text:p>30.05.2023</text:p>
          </table:table-cell>
          <table:covered-table-cell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ae8824703c9220af282e7b47978fbbd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К.В. Мельников<text:s/>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16T01:58:36Z</meta:creation-date>
    <dc:date>2023-06-16T01:58:36Z</dc:date>
  </office:meta>
</office:document-meta>
</file>