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102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29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19:020104:12188</text:p>
          </table:table-cell>
          <table:table-cell office:value-type="float" office:value="82285590.939999998" table:number-columns-spanned="7" table:number-rows-spanned="1" table:style-name="ce19">
            <text:p>82 285 590,94</text:p>
          </table:table-cell>
          <table:covered-table-cell table:number-columns-repeated="6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19:020104:13334</text:p>
          </table:table-cell>
          <table:table-cell office:value-type="float" office:value="14965753.85" table:number-columns-spanned="7" table:number-rows-spanned="1" table:style-name="ce19">
            <text:p>14 965 753,8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30:010145:1180</text:p>
          </table:table-cell>
          <table:table-cell office:value-type="float" office:value="2604.25" table:number-columns-spanned="7" table:number-rows-spanned="1" table:style-name="ce19">
            <text:p>2 604,2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30:010145:1181</text:p>
          </table:table-cell>
          <table:table-cell office:value-type="float" office:value="2036.05" table:number-columns-spanned="7" table:number-rows-spanned="1" table:style-name="ce19">
            <text:p>2 036,0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32:010666:710</text:p>
          </table:table-cell>
          <table:table-cell office:value-type="float" office:value="53627.65" table:number-columns-spanned="7" table:number-rows-spanned="1" table:style-name="ce19">
            <text:p>53 627,65</text:p>
          </table:table-cell>
          <table:covered-table-cell table:number-columns-repeated="6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32:010666:711</text:p>
          </table:table-cell>
          <table:table-cell office:value-type="float" office:value="27931.07" table:number-columns-spanned="7" table:number-rows-spanned="1" table:style-name="ce19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30:010145:1167</text:p>
          </table:table-cell>
          <table:covered-table-cell table:number-columns-repeated="7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30:010145:948</text:p>
          </table:table-cell>
          <table:covered-table-cell table:number-columns-repeated="7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32:010666:19</text:p>
          </table:table-cell>
          <table:covered-table-cell table:number-columns-repeated="7"/>
          <table:table-cell office:value-type="string" table:number-columns-spanned="2" table:number-rows-spanned="1" table:style-name="ce17">
            <text:p>13.06.2023</text:p>
          </table:table-cell>
          <table:covered-table-cell/>
          <table:table-cell office:value-type="string" table:number-columns-spanned="2" table:number-rows-spanned="1" table:style-name="ce17">
            <text:p>0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d377b80ee052f61bafba1abd08186ca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>Слипенко Елена Сергеевна</dc:creator>
    <meta:creation-date>2023-06-16T02:09:57Z</meta:creation-date>
    <dc:date>2023-06-16T02:12:55Z</dc:date>
    <meta:print-date>2023-06-16T02:12:53Z</meta:print-date>
  </office:meta>
</office:document-meta>
</file>