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9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8:028616:1507</text:p>
          </table:table-cell>
          <table:table-cell office:value-type="float" office:value="1160287.82" table:number-columns-spanned="7" table:number-rows-spanned="1" table:style-name="ce18">
            <text:p>1 160 287,8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29:010617:344</text:p>
          </table:table-cell>
          <table:table-cell office:value-type="float" office:value="64454.01" table:number-columns-spanned="7" table:number-rows-spanned="1" table:style-name="ce18">
            <text:p>64 454,0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3:020803: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bafa03f2458e53db52a0d3f347ed23e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6-16T01:54:15Z</meta:creation-date>
    <dc:date>2023-06-16T01:54:15Z</dc:date>
  </office:meta>
</office:document-meta>
</file>