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29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16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1:021101:71</text:p>
          </table:table-cell>
          <table:table-cell office:value-type="float" office:value="99201.45" table:number-columns-spanned="7" table:number-rows-spanned="1" table:style-name="ce18">
            <text:p>99 201,45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3:010212:149</text:p>
          </table:table-cell>
          <table:table-cell office:value-type="float" office:value="126341.66" table:number-columns-spanned="7" table:number-rows-spanned="1" table:style-name="ce18">
            <text:p>126 341,66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3:010507:7</text:p>
          </table:table-cell>
          <table:table-cell office:value-type="float" office:value="233499.12" table:number-columns-spanned="7" table:number-rows-spanned="1" table:style-name="ce18">
            <text:p>233 499,1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4:010124:201</text:p>
          </table:table-cell>
          <table:table-cell office:value-type="float" office:value="217169.14" table:number-columns-spanned="7" table:number-rows-spanned="1" table:style-name="ce18">
            <text:p>217 169,1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4:010124:202</text:p>
          </table:table-cell>
          <table:table-cell office:value-type="float" office:value="227915.33" table:number-columns-spanned="7" table:number-rows-spanned="1" table:style-name="ce18">
            <text:p>227 915,33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5:010221:186</text:p>
          </table:table-cell>
          <table:table-cell office:value-type="float" office:value="296795.15999999997" table:number-columns-spanned="7" table:number-rows-spanned="1" table:style-name="ce18">
            <text:p>296 795,16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5:010221:187</text:p>
          </table:table-cell>
          <table:table-cell office:value-type="float" office:value="309883.05" table:number-columns-spanned="7" table:number-rows-spanned="1" table:style-name="ce18">
            <text:p>309 883,05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6:021804:166</text:p>
          </table:table-cell>
          <table:table-cell office:value-type="float" office:value="99827.57" table:number-columns-spanned="7" table:number-rows-spanned="1" table:style-name="ce18">
            <text:p>99 827,57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7:030232:125</text:p>
          </table:table-cell>
          <table:table-cell office:value-type="float" office:value="48208.87" table:number-columns-spanned="7" table:number-rows-spanned="1" table:style-name="ce18">
            <text:p>48 208,87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7:044401:361</text:p>
          </table:table-cell>
          <table:table-cell office:value-type="float" office:value="213183.45" table:number-columns-spanned="7" table:number-rows-spanned="1" table:style-name="ce18">
            <text:p>213 183,45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7:044401:43</text:p>
          </table:table-cell>
          <table:table-cell office:value-type="float" office:value="15914795.060000001" table:number-columns-spanned="7" table:number-rows-spanned="1" table:style-name="ce18">
            <text:p>15 914 795,06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7:057406:314</text:p>
          </table:table-cell>
          <table:table-cell office:value-type="float" office:value="53925002.560000002" table:number-columns-spanned="7" table:number-rows-spanned="1" table:style-name="ce18">
            <text:p>53 925 002,56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7:057406:703</text:p>
          </table:table-cell>
          <table:table-cell office:value-type="float" office:value="9851596.2899999991" table:number-columns-spanned="7" table:number-rows-spanned="1" table:style-name="ce18">
            <text:p>9 851 596,29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08:010117:119</text:p>
          </table:table-cell>
          <table:table-cell office:value-type="float" office:value="170328.84" table:number-columns-spanned="7" table:number-rows-spanned="1" table:style-name="ce18">
            <text:p>170 328,8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08:023201:748</text:p>
          </table:table-cell>
          <table:table-cell office:value-type="float" office:value="60261.08" table:number-columns-spanned="7" table:number-rows-spanned="1" table:style-name="ce18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08:023201:749</text:p>
          </table:table-cell>
          <table:table-cell office:value-type="float" office:value="60261.08" table:number-columns-spanned="7" table:number-rows-spanned="1" table:style-name="ce18">
            <text:p>60 261,0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09:020114:144</text:p>
          </table:table-cell>
          <table:table-cell office:value-type="float" office:value="7449.35" table:number-columns-spanned="7" table:number-rows-spanned="1" table:style-name="ce18">
            <text:p>7 449,35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09:020114:145</text:p>
          </table:table-cell>
          <table:table-cell office:value-type="float" office:value="11221256.51" table:number-columns-spanned="7" table:number-rows-spanned="1" table:style-name="ce18">
            <text:p>11 221 256,51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09:020114:281</text:p>
          </table:table-cell>
          <table:table-cell office:value-type="float" office:value="1.52" table:number-columns-spanned="7" table:number-rows-spanned="1" table:style-name="ce18">
            <text:p>1,5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09:020114:282</text:p>
          </table:table-cell>
          <table:table-cell office:value-type="float" office:value="1.52" table:number-columns-spanned="7" table:number-rows-spanned="1" table:style-name="ce18">
            <text:p>1,5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10:010107:11</text:p>
          </table:table-cell>
          <table:table-cell office:value-type="float" office:value="332092.02" table:number-columns-spanned="7" table:number-rows-spanned="1" table:style-name="ce18">
            <text:p>332 092,0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10:010109:180</text:p>
          </table:table-cell>
          <table:table-cell office:value-type="float" office:value="116748.32" table:number-columns-spanned="7" table:number-rows-spanned="1" table:style-name="ce18">
            <text:p>116 748,3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10:028203:2</text:p>
          </table:table-cell>
          <table:table-cell office:value-type="float" office:value="41108847.729999997" table:number-columns-spanned="7" table:number-rows-spanned="1" table:style-name="ce18">
            <text:p>41 108 847,73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10:028203:748</text:p>
          </table:table-cell>
          <table:table-cell office:value-type="float" office:value="1033677.85" table:number-columns-spanned="7" table:number-rows-spanned="1" table:style-name="ce18">
            <text:p>1 033 677,85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10:032901:692</text:p>
          </table:table-cell>
          <table:table-cell office:value-type="float" office:value="71535" table:number-columns-spanned="7" table:number-rows-spanned="1" table:style-name="ce18">
            <text:p>71 535,0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11:012401:5</text:p>
          </table:table-cell>
          <table:table-cell office:value-type="float" office:value="81110.05" table:number-columns-spanned="7" table:number-rows-spanned="1" table:style-name="ce18">
            <text:p>81 110,05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11:040102:61</text:p>
          </table:table-cell>
          <table:table-cell office:value-type="float" office:value="190050.41" table:number-columns-spanned="7" table:number-rows-spanned="1" table:style-name="ce18">
            <text:p>190 050,41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11:040128:176</text:p>
          </table:table-cell>
          <table:table-cell office:value-type="float" office:value="4152.96" table:number-columns-spanned="7" table:number-rows-spanned="1" table:style-name="ce18">
            <text:p>4 152,96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11:040159:176</text:p>
          </table:table-cell>
          <table:table-cell office:value-type="float" office:value="15.96" table:number-columns-spanned="7" table:number-rows-spanned="1" table:style-name="ce18">
            <text:p>15,96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12:020605:488</text:p>
          </table:table-cell>
          <table:table-cell office:value-type="float" office:value="63428.18" table:number-columns-spanned="7" table:number-rows-spanned="1" table:style-name="ce18">
            <text:p>63 428,1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12:021902:741</text:p>
          </table:table-cell>
          <table:table-cell office:value-type="float" office:value="7916828.4000000004" table:number-columns-spanned="7" table:number-rows-spanned="1" table:style-name="ce18">
            <text:p>7 916 828,4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12:021902:893</text:p>
          </table:table-cell>
          <table:table-cell office:value-type="float" office:value="240298.49" table:number-columns-spanned="7" table:number-rows-spanned="1" table:style-name="ce18">
            <text:p>240 298,49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13:022102:57</text:p>
          </table:table-cell>
          <table:table-cell office:value-type="float" office:value="84787.35" table:number-columns-spanned="7" table:number-rows-spanned="1" table:style-name="ce18">
            <text:p>84 787,35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14:020803:61</text:p>
          </table:table-cell>
          <table:table-cell office:value-type="float" office:value="53361.19" table:number-columns-spanned="7" table:number-rows-spanned="1" table:style-name="ce18">
            <text:p>53 361,19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14:021901:2</text:p>
          </table:table-cell>
          <table:table-cell office:value-type="float" office:value="92791.51" table:number-columns-spanned="7" table:number-rows-spanned="1" table:style-name="ce18">
            <text:p>92 791,51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15:011403:445</text:p>
          </table:table-cell>
          <table:table-cell office:value-type="float" office:value="162315.49" table:number-columns-spanned="7" table:number-rows-spanned="1" table:style-name="ce18">
            <text:p>162 315,49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18:020401:12114</text:p>
          </table:table-cell>
          <table:table-cell office:value-type="float" office:value="43684" table:number-columns-spanned="7" table:number-rows-spanned="1" table:style-name="ce18">
            <text:p>43 684,0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18:020401:12115</text:p>
          </table:table-cell>
          <table:table-cell office:value-type="float" office:value="87258.79" table:number-columns-spanned="7" table:number-rows-spanned="1" table:style-name="ce18">
            <text:p>87 258,79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19:012101:1420</text:p>
          </table:table-cell>
          <table:table-cell office:value-type="float" office:value="274166.64" table:number-columns-spanned="7" table:number-rows-spanned="1" table:style-name="ce18">
            <text:p>274 166,6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19:012601:2926</text:p>
          </table:table-cell>
          <table:table-cell office:value-type="float" office:value="125124.72" table:number-columns-spanned="7" table:number-rows-spanned="1" table:style-name="ce18">
            <text:p>125 124,7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19:012601:2927</text:p>
          </table:table-cell>
          <table:table-cell office:value-type="float" office:value="222052.32" table:number-columns-spanned="7" table:number-rows-spanned="1" table:style-name="ce18">
            <text:p>222 052,3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19:020101:2242</text:p>
          </table:table-cell>
          <table:table-cell office:value-type="float" office:value="205176" table:number-columns-spanned="7" table:number-rows-spanned="1" table:style-name="ce18">
            <text:p>205 176,0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19:022301:8806</text:p>
          </table:table-cell>
          <table:table-cell office:value-type="float" office:value="66528.240000000005" table:number-columns-spanned="7" table:number-rows-spanned="1" table:style-name="ce18">
            <text:p>66 528,2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19:050301:526</text:p>
          </table:table-cell>
          <table:table-cell office:value-type="float" office:value="105840.31" table:number-columns-spanned="7" table:number-rows-spanned="1" table:style-name="ce18">
            <text:p>105 840,31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19:062501:2890</text:p>
          </table:table-cell>
          <table:table-cell office:value-type="float" office:value="327547.89" table:number-columns-spanned="7" table:number-rows-spanned="1" table:style-name="ce18">
            <text:p>327 547,89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9:070901:44</text:p>
          </table:table-cell>
          <table:table-cell office:value-type="float" office:value="295586.49" table:number-columns-spanned="7" table:number-rows-spanned="1" table:style-name="ce18">
            <text:p>295 586,49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9:110101:1359</text:p>
          </table:table-cell>
          <table:table-cell office:value-type="float" office:value="313524.64" table:number-columns-spanned="7" table:number-rows-spanned="1" table:style-name="ce18">
            <text:p>313 524,6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9:112001:16542</text:p>
          </table:table-cell>
          <table:table-cell office:value-type="float" office:value="131254.79" table:number-columns-spanned="7" table:number-rows-spanned="1" table:style-name="ce18">
            <text:p>131 254,79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9:112001:16543</text:p>
          </table:table-cell>
          <table:table-cell office:value-type="float" office:value="131254.79" table:number-columns-spanned="7" table:number-rows-spanned="1" table:style-name="ce18">
            <text:p>131 254,79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9:112201:3769</text:p>
          </table:table-cell>
          <table:table-cell office:value-type="float" office:value="362855.44" table:number-columns-spanned="7" table:number-rows-spanned="1" table:style-name="ce18">
            <text:p>362 855,4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9:140501:325</text:p>
          </table:table-cell>
          <table:table-cell office:value-type="float" office:value="146173.06" table:number-columns-spanned="7" table:number-rows-spanned="1" table:style-name="ce18">
            <text:p>146 173,06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9:140501:326</text:p>
          </table:table-cell>
          <table:table-cell office:value-type="float" office:value="146173.06" table:number-columns-spanned="7" table:number-rows-spanned="1" table:style-name="ce18">
            <text:p>146 173,06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9:141101:552</text:p>
          </table:table-cell>
          <table:table-cell office:value-type="float" office:value="95165.28" table:number-columns-spanned="7" table:number-rows-spanned="1" table:style-name="ce18">
            <text:p>95 165,2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9:154901:212</text:p>
          </table:table-cell>
          <table:table-cell office:value-type="float" office:value="82125.919999999998" table:number-columns-spanned="7" table:number-rows-spanned="1" table:style-name="ce18">
            <text:p>82 125,9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9:162418:388</text:p>
          </table:table-cell>
          <table:table-cell office:value-type="float" office:value="136064.42000000001" table:number-columns-spanned="7" table:number-rows-spanned="1" table:style-name="ce18">
            <text:p>136 064,4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9:171801:109</text:p>
          </table:table-cell>
          <table:table-cell office:value-type="float" office:value="109940.82" table:number-columns-spanned="7" table:number-rows-spanned="1" table:style-name="ce18">
            <text:p>109 940,8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9:175301:315</text:p>
          </table:table-cell>
          <table:table-cell office:value-type="float" office:value="80687.81" table:number-columns-spanned="7" table:number-rows-spanned="1" table:style-name="ce18">
            <text:p>80 687,81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19:176401:1956</text:p>
          </table:table-cell>
          <table:table-cell office:value-type="float" office:value="229991.32" table:number-columns-spanned="7" table:number-rows-spanned="1" table:style-name="ce18">
            <text:p>229 991,3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20:000000:2413</text:p>
          </table:table-cell>
          <table:table-cell office:value-type="float" office:value="125519.48" table:number-columns-spanned="7" table:number-rows-spanned="1" table:style-name="ce18">
            <text:p>125 519,4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20:032303:5</text:p>
          </table:table-cell>
          <table:table-cell office:value-type="float" office:value="695542.36" table:number-columns-spanned="7" table:number-rows-spanned="1" table:style-name="ce18">
            <text:p>695 542,36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24:010260:455</text:p>
          </table:table-cell>
          <table:table-cell office:value-type="float" office:value="260510.47" table:number-columns-spanned="7" table:number-rows-spanned="1" table:style-name="ce18">
            <text:p>260 510,47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24:010260:456</text:p>
          </table:table-cell>
          <table:table-cell office:value-type="float" office:value="1670645.08" table:number-columns-spanned="7" table:number-rows-spanned="1" table:style-name="ce18">
            <text:p>1 670 645,0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24:010260:457</text:p>
          </table:table-cell>
          <table:table-cell office:value-type="float" office:value="1670645.08" table:number-columns-spanned="7" table:number-rows-spanned="1" table:style-name="ce18">
            <text:p>1 670 645,0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24:033701:480</text:p>
          </table:table-cell>
          <table:table-cell office:value-type="float" office:value="47571.88" table:number-columns-spanned="7" table:number-rows-spanned="1" table:style-name="ce18">
            <text:p>47 571,8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24:043410:167</text:p>
          </table:table-cell>
          <table:table-cell office:value-type="float" office:value="187272.91" table:number-columns-spanned="7" table:number-rows-spanned="1" table:style-name="ce18">
            <text:p>187 272,91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24:043410:168</text:p>
          </table:table-cell>
          <table:table-cell office:value-type="float" office:value="48208.87" table:number-columns-spanned="7" table:number-rows-spanned="1" table:style-name="ce18">
            <text:p>48 208,87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24:053305:187</text:p>
          </table:table-cell>
          <table:table-cell office:value-type="float" office:value="123612.48" table:number-columns-spanned="7" table:number-rows-spanned="1" table:style-name="ce18">
            <text:p>123 612,4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25:010102:72</text:p>
          </table:table-cell>
          <table:table-cell office:value-type="float" office:value="180879.6" table:number-columns-spanned="7" table:number-rows-spanned="1" table:style-name="ce18">
            <text:p>180 879,6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28:046513:1022</text:p>
          </table:table-cell>
          <table:table-cell office:value-type="float" office:value="73565625.540000007" table:number-columns-spanned="7" table:number-rows-spanned="1" table:style-name="ce18">
            <text:p>73 565 625,5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28:046513:1283</text:p>
          </table:table-cell>
          <table:table-cell office:value-type="float" office:value="14773928.470000001" table:number-columns-spanned="7" table:number-rows-spanned="1" table:style-name="ce18">
            <text:p>14 773 928,47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30:000000:1427</text:p>
          </table:table-cell>
          <table:table-cell office:value-type="float" office:value="1178211.3" table:number-columns-spanned="7" table:number-rows-spanned="1" table:style-name="ce18">
            <text:p>1 178 211,3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30:010145:1179</text:p>
          </table:table-cell>
          <table:table-cell office:value-type="float" office:value="2045.52" table:number-columns-spanned="7" table:number-rows-spanned="1" table:style-name="ce18">
            <text:p>2 045,5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31:010917:18</text:p>
          </table:table-cell>
          <table:table-cell office:value-type="float" office:value="67966.880000000005" table:number-columns-spanned="7" table:number-rows-spanned="1" table:style-name="ce18">
            <text:p>67 966,8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32:000000:19</text:p>
          </table:table-cell>
          <table:table-cell office:value-type="float" office:value="1339484.6399999999" table:number-columns-spanned="7" table:number-rows-spanned="1" table:style-name="ce18">
            <text:p>1 339 484,6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32:010060:1011</text:p>
          </table:table-cell>
          <table:table-cell office:value-type="float" office:value="11744848.939999999" table:number-columns-spanned="7" table:number-rows-spanned="1" table:style-name="ce18">
            <text:p>11 744 848,9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32:010060:28</text:p>
          </table:table-cell>
          <table:table-cell office:value-type="float" office:value="38567129.689999998" table:number-columns-spanned="7" table:number-rows-spanned="1" table:style-name="ce18">
            <text:p>38 567 129,69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32:010473:1721</text:p>
          </table:table-cell>
          <table:table-cell office:value-type="float" office:value="33517.279999999999" table:number-columns-spanned="7" table:number-rows-spanned="1" table:style-name="ce18">
            <text:p>33 517,2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32:010473:1722</text:p>
          </table:table-cell>
          <table:table-cell office:value-type="float" office:value="37986.25" table:number-columns-spanned="7" table:number-rows-spanned="1" table:style-name="ce18">
            <text:p>37 986,25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32:010473:1723</text:p>
          </table:table-cell>
          <table:table-cell office:value-type="float" office:value="33517.279999999999" table:number-columns-spanned="7" table:number-rows-spanned="1" table:style-name="ce18">
            <text:p>33 517,2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32:010473:1724</text:p>
          </table:table-cell>
          <table:table-cell office:value-type="float" office:value="33517.279999999999" table:number-columns-spanned="7" table:number-rows-spanned="1" table:style-name="ce18">
            <text:p>33 517,2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32:010473:1725</text:p>
          </table:table-cell>
          <table:table-cell office:value-type="float" office:value="34634.519999999997" table:number-columns-spanned="7" table:number-rows-spanned="1" table:style-name="ce18">
            <text:p>34 634,5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32:010473:1726</text:p>
          </table:table-cell>
          <table:table-cell office:value-type="float" office:value="34634.519999999997" table:number-columns-spanned="7" table:number-rows-spanned="1" table:style-name="ce18">
            <text:p>34 634,5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32:010473:1727</text:p>
          </table:table-cell>
          <table:table-cell office:value-type="float" office:value="33517.279999999999" table:number-columns-spanned="7" table:number-rows-spanned="1" table:style-name="ce18">
            <text:p>33 517,2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32:010473:1728</text:p>
          </table:table-cell>
          <table:table-cell office:value-type="float" office:value="31282.799999999999" table:number-columns-spanned="7" table:number-rows-spanned="1" table:style-name="ce18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32:010473:1729</text:p>
          </table:table-cell>
          <table:table-cell office:value-type="float" office:value="33517.279999999999" table:number-columns-spanned="7" table:number-rows-spanned="1" table:style-name="ce18">
            <text:p>33 517,2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32:010473:1730</text:p>
          </table:table-cell>
          <table:table-cell office:value-type="float" office:value="33517.279999999999" table:number-columns-spanned="7" table:number-rows-spanned="1" table:style-name="ce18">
            <text:p>33 517,2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32:010473:1731</text:p>
          </table:table-cell>
          <table:table-cell office:value-type="float" office:value="32400.04" table:number-columns-spanned="7" table:number-rows-spanned="1" table:style-name="ce18">
            <text:p>32 400,0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32:010473:1732</text:p>
          </table:table-cell>
          <table:table-cell office:value-type="float" office:value="36869.01" table:number-columns-spanned="7" table:number-rows-spanned="1" table:style-name="ce18">
            <text:p>36 869,01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32:010473:1733</text:p>
          </table:table-cell>
          <table:table-cell office:value-type="float" office:value="39103.5" table:number-columns-spanned="7" table:number-rows-spanned="1" table:style-name="ce18">
            <text:p>39 103,5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32:010473:1734</text:p>
          </table:table-cell>
          <table:table-cell office:value-type="float" office:value="44689.71" table:number-columns-spanned="7" table:number-rows-spanned="1" table:style-name="ce18">
            <text:p>44 689,71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32:010473:1735</text:p>
          </table:table-cell>
          <table:table-cell office:value-type="float" office:value="43572.47" table:number-columns-spanned="7" table:number-rows-spanned="1" table:style-name="ce18">
            <text:p>43 572,47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32:010473:1736</text:p>
          </table:table-cell>
          <table:table-cell office:value-type="float" office:value="42455.22" table:number-columns-spanned="7" table:number-rows-spanned="1" table:style-name="ce18">
            <text:p>42 455,2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32:010473:25</text:p>
          </table:table-cell>
          <table:table-cell office:value-type="float" office:value="7002564.54" table:number-columns-spanned="7" table:number-rows-spanned="1" table:style-name="ce18">
            <text:p>7 002 564,5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32:010568:1355</text:p>
          </table:table-cell>
          <table:table-cell office:value-type="float" office:value="32221.279999999999" table:number-columns-spanned="7" table:number-rows-spanned="1" table:style-name="ce18">
            <text:p>32 221,2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32:010641:73</text:p>
          </table:table-cell>
          <table:table-cell office:value-type="float" office:value="111311.66" table:number-columns-spanned="7" table:number-rows-spanned="1" table:style-name="ce18">
            <text:p>111 311,66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32:010659:271</text:p>
          </table:table-cell>
          <table:table-cell office:value-type="float" office:value="15015451.67" table:number-columns-spanned="7" table:number-rows-spanned="1" table:style-name="ce18">
            <text:p>15 015 451,67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32:010659:2991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32:010659:2992</text:p>
          </table:table-cell>
          <table:table-cell office:value-type="float" office:value="34634.519999999997" table:number-columns-spanned="7" table:number-rows-spanned="1" table:style-name="ce18">
            <text:p>34 634,5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32:010659:2993</text:p>
          </table:table-cell>
          <table:table-cell office:value-type="float" office:value="41337.980000000003" table:number-columns-spanned="7" table:number-rows-spanned="1" table:style-name="ce18">
            <text:p>41 337,9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32:010659:2994</text:p>
          </table:table-cell>
          <table:table-cell office:value-type="float" office:value="35751.769999999997" table:number-columns-spanned="7" table:number-rows-spanned="1" table:style-name="ce18">
            <text:p>35 751,77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32:010659:2995</text:p>
          </table:table-cell>
          <table:table-cell office:value-type="float" office:value="55862.14" table:number-columns-spanned="7" table:number-rows-spanned="1" table:style-name="ce18">
            <text:p>55 862,1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32:010659:2996</text:p>
          </table:table-cell>
          <table:table-cell office:value-type="float" office:value="89379.42" table:number-columns-spanned="7" table:number-rows-spanned="1" table:style-name="ce18">
            <text:p>89 379,42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32:010820:1</text:p>
          </table:table-cell>
          <table:table-cell office:value-type="float" office:value="13322719.279999999" table:number-columns-spanned="7" table:number-rows-spanned="1" table:style-name="ce18">
            <text:p>13 322 719,2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32:010820:1391</text:p>
          </table:table-cell>
          <table:table-cell office:value-type="float" office:value="115072.93" table:number-columns-spanned="7" table:number-rows-spanned="1" table:style-name="ce18">
            <text:p>115 072,93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32:010820:1392</text:p>
          </table:table-cell>
          <table:table-cell office:value-type="float" office:value="118198.85" table:number-columns-spanned="7" table:number-rows-spanned="1" table:style-name="ce18">
            <text:p>118 198,85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32:010820:1393</text:p>
          </table:table-cell>
          <table:table-cell office:value-type="float" office:value="117222" table:number-columns-spanned="7" table:number-rows-spanned="1" table:style-name="ce18">
            <text:p>117 222,0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32:010820:1394</text:p>
          </table:table-cell>
          <table:table-cell office:value-type="float" office:value="125036.8" table:number-columns-spanned="7" table:number-rows-spanned="1" table:style-name="ce18">
            <text:p>125 036,8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34:012804:9</text:p>
          </table:table-cell>
          <table:table-cell office:value-type="float" office:value="117982.83" table:number-columns-spanned="7" table:number-rows-spanned="1" table:style-name="ce18">
            <text:p>117 982,83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35:000000:46562</text:p>
          </table:table-cell>
          <table:table-cell office:value-type="float" office:value="461010" table:number-columns-spanned="7" table:number-rows-spanned="1" table:style-name="ce18">
            <text:p>461 010,0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35:013135:48</text:p>
          </table:table-cell>
          <table:table-cell office:value-type="float" office:value="3745743.59" table:number-columns-spanned="7" table:number-rows-spanned="1" table:style-name="ce18">
            <text:p>3 745 743,59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35:033525:12</text:p>
          </table:table-cell>
          <table:table-cell office:value-type="float" office:value="35078494.810000002" table:number-columns-spanned="7" table:number-rows-spanned="1" table:style-name="ce18">
            <text:p>35 078 494,81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35:033525:983</text:p>
          </table:table-cell>
          <table:table-cell office:value-type="float" office:value="93078" table:number-columns-spanned="7" table:number-rows-spanned="1" table:style-name="ce18">
            <text:p>93 078,0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35:033525:984</text:p>
          </table:table-cell>
          <table:table-cell office:value-type="float" office:value="111693.6" table:number-columns-spanned="7" table:number-rows-spanned="1" table:style-name="ce18">
            <text:p>111 693,6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35:033735:24</text:p>
          </table:table-cell>
          <table:table-cell office:value-type="float" office:value="7375606.3600000003" table:number-columns-spanned="7" table:number-rows-spanned="1" table:style-name="ce18">
            <text:p>7 375 606,36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35:033735:433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35:051070:292</text:p>
          </table:table-cell>
          <table:table-cell office:value-type="float" office:value="144258.48000000001" table:number-columns-spanned="7" table:number-rows-spanned="1" table:style-name="ce18">
            <text:p>144 258,4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35:062190:793</text:p>
          </table:table-cell>
          <table:table-cell office:value-type="float" office:value="432427.38" table:number-columns-spanned="7" table:number-rows-spanned="1" table:style-name="ce18">
            <text:p>432 427,3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35:071180:1744</text:p>
          </table:table-cell>
          <table:table-cell office:value-type="float" office:value="376291.08" table:number-columns-spanned="7" table:number-rows-spanned="1" table:style-name="ce18">
            <text:p>376 291,08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35:071180:1745</text:p>
          </table:table-cell>
          <table:table-cell office:value-type="float" office:value="460177.63" table:number-columns-spanned="7" table:number-rows-spanned="1" table:style-name="ce18">
            <text:p>460 177,63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35:071180:1746</text:p>
          </table:table-cell>
          <table:table-cell office:value-type="float" office:value="651918.31000000006" table:number-columns-spanned="7" table:number-rows-spanned="1" table:style-name="ce18">
            <text:p>651 918,31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35:071180:1747</text:p>
          </table:table-cell>
          <table:table-cell office:value-type="float" office:value="460177.63" table:number-columns-spanned="7" table:number-rows-spanned="1" table:style-name="ce18">
            <text:p>460 177,63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36:011001:311</text:p>
          </table:table-cell>
          <table:table-cell office:value-type="float" office:value="248119.34" table:number-columns-spanned="7" table:number-rows-spanned="1" table:style-name="ce18">
            <text:p>248 119,3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37:010320:31</text:p>
          </table:table-cell>
          <table:table-cell office:value-type="float" office:value="176494.64" table:number-columns-spanned="7" table:number-rows-spanned="1" table:style-name="ce18">
            <text:p>176 494,64</text:p>
          </table:table-cell>
          <table:covered-table-cell table:number-columns-repeated="6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3:010233:1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3:010233: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5:010117: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5:021105:4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11:011813:4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11:011813:4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11:012401: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11:025001:21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11:025001:3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11:025001:37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11:025001:37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11:025001:37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11:025001:37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11:025001:37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11:025001:37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11:025001:37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11:025001:37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11:025001:39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11:030704: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11:030704: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11:030704: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11:040201:1016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13:020802:13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13:022102:5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18:070706:34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19:050301:18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19:062501:77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19:110101:36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19:141101: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19:160201:137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19:164801:19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20:032303:2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23:040103:14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23:040103:1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23:040103:15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23:040103:15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23:040103:29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23:040103:6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23:040103:6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23:040103:6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23:040103:6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23:040103:6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23:040103:6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24:010141: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24:010141:2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24:010141:2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24:010141:2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24:010141: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25:010102:4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25:010102:6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28:010203:65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30:010145:91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32:010117:1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32:010117:1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32:010117: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32:010117: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32:010369:10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32:010473:3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35:031850:2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35:031850:53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35:073780:28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35:073780:28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35:073780:29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35:111620:1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35:111635: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35:111635:21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35:111635:32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6.2023</text:p>
          </table:table-cell>
          <table:covered-table-cell/>
          <table:table-cell office:value-type="string" table:number-columns-spanned="2" table:number-rows-spanned="1" table:style-name="ce17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6b9558d984f800201b441828a114712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6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>Слипенко Елена Сергеевна</dc:creator>
    <meta:creation-date>2023-06-16T01:37:07Z</meta:creation-date>
    <dc:date>2023-06-16T01:39:01Z</dc:date>
    <meta:print-date>2023-06-16T01:38:56Z</meta:print-date>
  </office:meta>
</office:document-meta>
</file>