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9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2:010107:1386</text:p>
          </table:table-cell>
          <table:table-cell office:value-type="float" office:value="224940.91" table:number-columns-spanned="7" table:number-rows-spanned="1" table:style-name="ce17">
            <text:p>224 940,9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32001:711</text:p>
          </table:table-cell>
          <table:table-cell office:value-type="float" office:value="4735" table:number-columns-spanned="7" table:number-rows-spanned="1" table:style-name="ce17">
            <text:p>4 735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float" office:value="81904325.140000001" table:number-columns-spanned="7" table:number-rows-spanned="1" table:style-name="ce17">
            <text:p>81 904 325,1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3:037212:506</text:p>
          </table:table-cell>
          <table:table-cell office:value-type="float" office:value="782787.27" table:number-columns-spanned="7" table:number-rows-spanned="1" table:style-name="ce17">
            <text:p>782 787,2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5:021106:433</text:p>
          </table:table-cell>
          <table:table-cell office:value-type="float" office:value="597506.22" table:number-columns-spanned="7" table:number-rows-spanned="1" table:style-name="ce17">
            <text:p>597 506,2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6:000000:634</text:p>
          </table:table-cell>
          <table:table-cell office:value-type="float" office:value="393893.56" table:number-columns-spanned="7" table:number-rows-spanned="1" table:style-name="ce17">
            <text:p>393 893,5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6:020701:151</text:p>
          </table:table-cell>
          <table:table-cell office:value-type="float" office:value="828091.54" table:number-columns-spanned="7" table:number-rows-spanned="1" table:style-name="ce17">
            <text:p>828 091,5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20104:85</text:p>
          </table:table-cell>
          <table:table-cell office:value-type="float" office:value="45569.15" table:number-columns-spanned="7" table:number-rows-spanned="1" table:style-name="ce17">
            <text:p>45 569,1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45501:31</text:p>
          </table:table-cell>
          <table:table-cell office:value-type="float" office:value="51437.91" table:number-columns-spanned="7" table:number-rows-spanned="1" table:style-name="ce17">
            <text:p>51 437,9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7:052807:11</text:p>
          </table:table-cell>
          <table:table-cell office:value-type="float" office:value="26454.62" table:number-columns-spanned="7" table:number-rows-spanned="1" table:style-name="ce17">
            <text:p>26 454,6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7:057406:700</text:p>
          </table:table-cell>
          <table:table-cell office:value-type="float" office:value="666182.57999999996" table:number-columns-spanned="7" table:number-rows-spanned="1" table:style-name="ce17">
            <text:p>666 182,5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7:057406:701</text:p>
          </table:table-cell>
          <table:table-cell office:value-type="float" office:value="507481.57" table:number-columns-spanned="7" table:number-rows-spanned="1" table:style-name="ce17">
            <text:p>507 481,5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7:057406:702</text:p>
          </table:table-cell>
          <table:table-cell office:value-type="float" office:value="1218727.24" table:number-columns-spanned="7" table:number-rows-spanned="1" table:style-name="ce17">
            <text:p>1 218 727,2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8:000000:2285</text:p>
          </table:table-cell>
          <table:table-cell office:value-type="float" office:value="3985097.1" table:number-columns-spanned="7" table:number-rows-spanned="1" table:style-name="ce17">
            <text:p>3 985 097,1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8:010113:68</text:p>
          </table:table-cell>
          <table:table-cell office:value-type="float" office:value="197732.65" table:number-columns-spanned="7" table:number-rows-spanned="1" table:style-name="ce17">
            <text:p>197 732,6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8:024001:458</text:p>
          </table:table-cell>
          <table:table-cell office:value-type="float" office:value="79604.89" table:number-columns-spanned="7" table:number-rows-spanned="1" table:style-name="ce17">
            <text:p>79 604,8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8:025001:24</text:p>
          </table:table-cell>
          <table:table-cell office:value-type="float" office:value="9175506.0800000001" table:number-columns-spanned="7" table:number-rows-spanned="1" table:style-name="ce17">
            <text:p>9 175 506,0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8:025001:491</text:p>
          </table:table-cell>
          <table:table-cell office:value-type="float" office:value="4568128.2" table:number-columns-spanned="7" table:number-rows-spanned="1" table:style-name="ce17">
            <text:p>4 568 128,2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8:025001:492</text:p>
          </table:table-cell>
          <table:table-cell office:value-type="float" office:value="271666.21000000002" table:number-columns-spanned="7" table:number-rows-spanned="1" table:style-name="ce17">
            <text:p>271 666,2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8:025001:493</text:p>
          </table:table-cell>
          <table:table-cell office:value-type="float" office:value="184489.74" table:number-columns-spanned="7" table:number-rows-spanned="1" table:style-name="ce17">
            <text:p>184 489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8:028614:1326</text:p>
          </table:table-cell>
          <table:table-cell office:value-type="float" office:value="54771.9" table:number-columns-spanned="7" table:number-rows-spanned="1" table:style-name="ce17">
            <text:p>54 771,9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8:028614:7</text:p>
          </table:table-cell>
          <table:table-cell office:value-type="float" office:value="546657164.91999996" table:number-columns-spanned="7" table:number-rows-spanned="1" table:style-name="ce17">
            <text:p>546 657 164,9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9:010210:227</text:p>
          </table:table-cell>
          <table:table-cell office:value-type="float" office:value="149449.85999999999" table:number-columns-spanned="7" table:number-rows-spanned="1" table:style-name="ce17">
            <text:p>149 449,8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09:020120:1532</text:p>
          </table:table-cell>
          <table:table-cell office:value-type="float" office:value="118388.36" table:number-columns-spanned="7" table:number-rows-spanned="1" table:style-name="ce17">
            <text:p>118 388,3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0:010107:3</text:p>
          </table:table-cell>
          <table:table-cell office:value-type="float" office:value="249158" table:number-columns-spanned="7" table:number-rows-spanned="1" table:style-name="ce17">
            <text:p>249 15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0:010107:4</text:p>
          </table:table-cell>
          <table:table-cell office:value-type="float" office:value="171013.44" table:number-columns-spanned="7" table:number-rows-spanned="1" table:style-name="ce17">
            <text:p>171 013,4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0:024301:352</text:p>
          </table:table-cell>
          <table:table-cell office:value-type="float" office:value="7341623.8700000001" table:number-columns-spanned="7" table:number-rows-spanned="1" table:style-name="ce17">
            <text:p>7 341 623,8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0:024301:853</text:p>
          </table:table-cell>
          <table:table-cell office:value-type="float" office:value="71357.81" table:number-columns-spanned="7" table:number-rows-spanned="1" table:style-name="ce17">
            <text:p>71 357,8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0:028203:1</text:p>
          </table:table-cell>
          <table:table-cell office:value-type="float" office:value="33477587.890000001" table:number-columns-spanned="7" table:number-rows-spanned="1" table:style-name="ce17">
            <text:p>33 477 587,8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0:028203:747</text:p>
          </table:table-cell>
          <table:table-cell office:value-type="float" office:value="283409.86" table:number-columns-spanned="7" table:number-rows-spanned="1" table:style-name="ce17">
            <text:p>283 409,8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0:028205:1162</text:p>
          </table:table-cell>
          <table:table-cell office:value-type="float" office:value="1326.2" table:number-columns-spanned="7" table:number-rows-spanned="1" table:style-name="ce17">
            <text:p>1 326,2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0:028205:1373</text:p>
          </table:table-cell>
          <table:table-cell office:value-type="float" office:value="1.63" table:number-columns-spanned="7" table:number-rows-spanned="1" table:style-name="ce17">
            <text:p>1,6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1:011819:192</text:p>
          </table:table-cell>
          <table:table-cell office:value-type="float" office:value="382738.49" table:number-columns-spanned="7" table:number-rows-spanned="1" table:style-name="ce17">
            <text:p>382 738,4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1:011821:280</text:p>
          </table:table-cell>
          <table:table-cell office:value-type="float" office:value="101128.14" table:number-columns-spanned="7" table:number-rows-spanned="1" table:style-name="ce17">
            <text:p>101 128,1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1:011821:281</text:p>
          </table:table-cell>
          <table:table-cell office:value-type="float" office:value="108801.82" table:number-columns-spanned="7" table:number-rows-spanned="1" table:style-name="ce17">
            <text:p>108 801,8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1:011838:325</text:p>
          </table:table-cell>
          <table:table-cell office:value-type="float" office:value="166080.35999999999" table:number-columns-spanned="7" table:number-rows-spanned="1" table:style-name="ce17">
            <text:p>166 080,3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1:012501:319</text:p>
          </table:table-cell>
          <table:table-cell office:value-type="float" office:value="43137.95" table:number-columns-spanned="7" table:number-rows-spanned="1" table:style-name="ce17">
            <text:p>43 137,9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1:031601:326</text:p>
          </table:table-cell>
          <table:table-cell office:value-type="float" office:value="66618.100000000006" table:number-columns-spanned="7" table:number-rows-spanned="1" table:style-name="ce17">
            <text:p>66 618,1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1:040205:143</text:p>
          </table:table-cell>
          <table:table-cell office:value-type="float" office:value="184449.42" table:number-columns-spanned="7" table:number-rows-spanned="1" table:style-name="ce17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1:050141:22</text:p>
          </table:table-cell>
          <table:table-cell office:value-type="float" office:value="339566.76" table:number-columns-spanned="7" table:number-rows-spanned="1" table:style-name="ce17">
            <text:p>339 566,7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1:050146:163</text:p>
          </table:table-cell>
          <table:table-cell office:value-type="float" office:value="191567.94" table:number-columns-spanned="7" table:number-rows-spanned="1" table:style-name="ce17">
            <text:p>191 567,9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3:010202:91</text:p>
          </table:table-cell>
          <table:table-cell office:value-type="float" office:value="153083.34" table:number-columns-spanned="7" table:number-rows-spanned="1" table:style-name="ce17">
            <text:p>153 083,3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3:021702:247</text:p>
          </table:table-cell>
          <table:table-cell office:value-type="float" office:value="85364.74" table:number-columns-spanned="7" table:number-rows-spanned="1" table:style-name="ce17">
            <text:p>85 364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3:025308:270</text:p>
          </table:table-cell>
          <table:table-cell office:value-type="float" office:value="31993571.579999998" table:number-columns-spanned="7" table:number-rows-spanned="1" table:style-name="ce17">
            <text:p>31 993 571,5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5:000000:1473</text:p>
          </table:table-cell>
          <table:table-cell office:value-type="float" office:value="29512.9" table:number-columns-spanned="7" table:number-rows-spanned="1" table:style-name="ce17">
            <text:p>29 512,9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5:023401:472</text:p>
          </table:table-cell>
          <table:table-cell office:value-type="float" office:value="692808.45" table:number-columns-spanned="7" table:number-rows-spanned="1" table:style-name="ce17">
            <text:p>692 808,4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7:020601:233</text:p>
          </table:table-cell>
          <table:table-cell office:value-type="float" office:value="52547.67" table:number-columns-spanned="7" table:number-rows-spanned="1" table:style-name="ce17">
            <text:p>52 547,6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7:023902:85</text:p>
          </table:table-cell>
          <table:table-cell office:value-type="float" office:value="15312.9" table:number-columns-spanned="7" table:number-rows-spanned="1" table:style-name="ce17">
            <text:p>15 312,9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8:020401:11134</text:p>
          </table:table-cell>
          <table:table-cell office:value-type="float" office:value="142320.66" table:number-columns-spanned="7" table:number-rows-spanned="1" table:style-name="ce17">
            <text:p>142 320,6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8:080401:42</text:p>
          </table:table-cell>
          <table:table-cell office:value-type="float" office:value="275617.89" table:number-columns-spanned="7" table:number-rows-spanned="1" table:style-name="ce17">
            <text:p>275 617,8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8:100115:488</text:p>
          </table:table-cell>
          <table:table-cell office:value-type="float" office:value="177970" table:number-columns-spanned="7" table:number-rows-spanned="1" table:style-name="ce17">
            <text:p>177 9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8:100115:489</text:p>
          </table:table-cell>
          <table:table-cell office:value-type="float" office:value="177970" table:number-columns-spanned="7" table:number-rows-spanned="1" table:style-name="ce17">
            <text:p>177 9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8:100115:490</text:p>
          </table:table-cell>
          <table:table-cell office:value-type="float" office:value="177970" table:number-columns-spanned="7" table:number-rows-spanned="1" table:style-name="ce17">
            <text:p>177 9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8:100115:491</text:p>
          </table:table-cell>
          <table:table-cell office:value-type="float" office:value="177970" table:number-columns-spanned="7" table:number-rows-spanned="1" table:style-name="ce17">
            <text:p>177 9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8:100115:492</text:p>
          </table:table-cell>
          <table:table-cell office:value-type="float" office:value="177970" table:number-columns-spanned="7" table:number-rows-spanned="1" table:style-name="ce17">
            <text:p>177 9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20103:2572</text:p>
          </table:table-cell>
          <table:table-cell office:value-type="float" office:value="307764" table:number-columns-spanned="7" table:number-rows-spanned="1" table:style-name="ce17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20103:2573</text:p>
          </table:table-cell>
          <table:table-cell office:value-type="float" office:value="462158.94" table:number-columns-spanned="7" table:number-rows-spanned="1" table:style-name="ce17">
            <text:p>462 158,9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20104:13333</text:p>
          </table:table-cell>
          <table:table-cell office:value-type="float" office:value="919957.89" table:number-columns-spanned="7" table:number-rows-spanned="1" table:style-name="ce17">
            <text:p>919 957,8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22301:8771</text:p>
          </table:table-cell>
          <table:table-cell office:value-type="float" office:value="813.96" table:number-columns-spanned="7" table:number-rows-spanned="1" table:style-name="ce17">
            <text:p>813,9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22301:8772</text:p>
          </table:table-cell>
          <table:table-cell office:value-type="float" office:value="324302.58" table:number-columns-spanned="7" table:number-rows-spanned="1" table:style-name="ce17">
            <text:p>324 302,5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22301:8773</text:p>
          </table:table-cell>
          <table:table-cell office:value-type="float" office:value="11748107.34" table:number-columns-spanned="7" table:number-rows-spanned="1" table:style-name="ce17">
            <text:p>11 748 107,3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22301:8774</text:p>
          </table:table-cell>
          <table:table-cell office:value-type="float" office:value="64165475.57" table:number-columns-spanned="7" table:number-rows-spanned="1" table:style-name="ce17">
            <text:p>64 165 475,5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22301:8775</text:p>
          </table:table-cell>
          <table:table-cell office:value-type="float" office:value="15179410.48" table:number-columns-spanned="7" table:number-rows-spanned="1" table:style-name="ce17">
            <text:p>15 179 410,4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22301:8776</text:p>
          </table:table-cell>
          <table:table-cell office:value-type="float" office:value="784798.2" table:number-columns-spanned="7" table:number-rows-spanned="1" table:style-name="ce17">
            <text:p>784 798,2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22301:8777</text:p>
          </table:table-cell>
          <table:table-cell office:value-type="float" office:value="814287.68" table:number-columns-spanned="7" table:number-rows-spanned="1" table:style-name="ce17">
            <text:p>814 287,6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22301:8779</text:p>
          </table:table-cell>
          <table:table-cell office:value-type="float" office:value="421123.74" table:number-columns-spanned="7" table:number-rows-spanned="1" table:style-name="ce17">
            <text:p>421 123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22301:8780</text:p>
          </table:table-cell>
          <table:table-cell office:value-type="float" office:value="421123.74" table:number-columns-spanned="7" table:number-rows-spanned="1" table:style-name="ce17">
            <text:p>421 123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22301:8781</text:p>
          </table:table-cell>
          <table:table-cell office:value-type="float" office:value="421123.74" table:number-columns-spanned="7" table:number-rows-spanned="1" table:style-name="ce17">
            <text:p>421 123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22301:8782</text:p>
          </table:table-cell>
          <table:table-cell office:value-type="float" office:value="421123.74" table:number-columns-spanned="7" table:number-rows-spanned="1" table:style-name="ce17">
            <text:p>421 123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22301:8783</text:p>
          </table:table-cell>
          <table:table-cell office:value-type="float" office:value="421123.74" table:number-columns-spanned="7" table:number-rows-spanned="1" table:style-name="ce17">
            <text:p>421 123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22301:8784</text:p>
          </table:table-cell>
          <table:table-cell office:value-type="float" office:value="421123.74" table:number-columns-spanned="7" table:number-rows-spanned="1" table:style-name="ce17">
            <text:p>421 123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22301:8785</text:p>
          </table:table-cell>
          <table:table-cell office:value-type="float" office:value="421123.74" table:number-columns-spanned="7" table:number-rows-spanned="1" table:style-name="ce17">
            <text:p>421 123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22301:8786</text:p>
          </table:table-cell>
          <table:table-cell office:value-type="float" office:value="422662.56" table:number-columns-spanned="7" table:number-rows-spanned="1" table:style-name="ce17">
            <text:p>422 662,5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41001:1</text:p>
          </table:table-cell>
          <table:table-cell office:value-type="float" office:value="3556283.84" table:number-columns-spanned="7" table:number-rows-spanned="1" table:style-name="ce17">
            <text:p>3 556 283,8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41001:341</text:p>
          </table:table-cell>
          <table:table-cell office:value-type="float" office:value="119643.27" table:number-columns-spanned="7" table:number-rows-spanned="1" table:style-name="ce17">
            <text:p>119 643,2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62201:212</text:p>
          </table:table-cell>
          <table:table-cell office:value-type="float" office:value="207977.09" table:number-columns-spanned="7" table:number-rows-spanned="1" table:style-name="ce17">
            <text:p>207 977,0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62302:474</text:p>
          </table:table-cell>
          <table:table-cell office:value-type="float" office:value="1218675.72" table:number-columns-spanned="7" table:number-rows-spanned="1" table:style-name="ce17">
            <text:p>1 218 675,7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62302:475</text:p>
          </table:table-cell>
          <table:table-cell office:value-type="float" office:value="99600" table:number-columns-spanned="7" table:number-rows-spanned="1" table:style-name="ce17">
            <text:p>99 60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062501:3851</text:p>
          </table:table-cell>
          <table:table-cell office:value-type="float" office:value="30672.34" table:number-columns-spanned="7" table:number-rows-spanned="1" table:style-name="ce17">
            <text:p>30 672,3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062501:3852</text:p>
          </table:table-cell>
          <table:table-cell office:value-type="float" office:value="7710188.1799999997" table:number-columns-spanned="7" table:number-rows-spanned="1" table:style-name="ce17">
            <text:p>7 710 188,1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062501:3853</text:p>
          </table:table-cell>
          <table:table-cell office:value-type="float" office:value="19620.400000000001" table:number-columns-spanned="7" table:number-rows-spanned="1" table:style-name="ce17">
            <text:p>19 620,4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062501:3854</text:p>
          </table:table-cell>
          <table:table-cell office:value-type="float" office:value="1398389.92" table:number-columns-spanned="7" table:number-rows-spanned="1" table:style-name="ce17">
            <text:p>1 398 389,9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072501:8977</text:p>
          </table:table-cell>
          <table:table-cell office:value-type="float" office:value="232874.76" table:number-columns-spanned="7" table:number-rows-spanned="1" table:style-name="ce17">
            <text:p>232 874,7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072501:8978</text:p>
          </table:table-cell>
          <table:table-cell office:value-type="float" office:value="232874.76" table:number-columns-spanned="7" table:number-rows-spanned="1" table:style-name="ce17">
            <text:p>232 874,7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081301:305</text:p>
          </table:table-cell>
          <table:table-cell office:value-type="float" office:value="9629812.4700000007" table:number-columns-spanned="7" table:number-rows-spanned="1" table:style-name="ce17">
            <text:p>9 629 812,4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081301:9673</text:p>
          </table:table-cell>
          <table:table-cell office:value-type="float" office:value="225833.92" table:number-columns-spanned="7" table:number-rows-spanned="1" table:style-name="ce17">
            <text:p>225 833,9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111201:136</text:p>
          </table:table-cell>
          <table:table-cell office:value-type="float" office:value="150300.72" table:number-columns-spanned="7" table:number-rows-spanned="1" table:style-name="ce17">
            <text:p>150 300,7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112001:16529</text:p>
          </table:table-cell>
          <table:table-cell office:value-type="float" office:value="256982.94" table:number-columns-spanned="7" table:number-rows-spanned="1" table:style-name="ce17">
            <text:p>256 982,9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112001:16530</text:p>
          </table:table-cell>
          <table:table-cell office:value-type="float" office:value="302634.59999999998" table:number-columns-spanned="7" table:number-rows-spanned="1" table:style-name="ce17">
            <text:p>302 634,6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112001:658</text:p>
          </table:table-cell>
          <table:table-cell office:value-type="float" office:value="286279643.95999998" table:number-columns-spanned="7" table:number-rows-spanned="1" table:style-name="ce17">
            <text:p>286 279 643,9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112001:6592</text:p>
          </table:table-cell>
          <table:table-cell office:value-type="float" office:value="264348" table:number-columns-spanned="7" table:number-rows-spanned="1" table:style-name="ce17">
            <text:p>264 34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120101:3000</text:p>
          </table:table-cell>
          <table:table-cell office:value-type="float" office:value="410173.21" table:number-columns-spanned="7" table:number-rows-spanned="1" table:style-name="ce17">
            <text:p>410 173,2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120101:3001</text:p>
          </table:table-cell>
          <table:table-cell office:value-type="float" office:value="410173.21" table:number-columns-spanned="7" table:number-rows-spanned="1" table:style-name="ce17">
            <text:p>410 173,2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120501:1004</text:p>
          </table:table-cell>
          <table:table-cell office:value-type="float" office:value="190455.21" table:number-columns-spanned="7" table:number-rows-spanned="1" table:style-name="ce17">
            <text:p>190 455,2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120501:1005</text:p>
          </table:table-cell>
          <table:table-cell office:value-type="float" office:value="190836.12" table:number-columns-spanned="7" table:number-rows-spanned="1" table:style-name="ce17">
            <text:p>190 836,1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132701:153</text:p>
          </table:table-cell>
          <table:table-cell office:value-type="float" office:value="124037.87" table:number-columns-spanned="7" table:number-rows-spanned="1" table:style-name="ce17">
            <text:p>124 037,8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140901:295</text:p>
          </table:table-cell>
          <table:table-cell office:value-type="float" office:value="219333.31" table:number-columns-spanned="7" table:number-rows-spanned="1" table:style-name="ce17">
            <text:p>219 333,3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142601:6000</text:p>
          </table:table-cell>
          <table:table-cell office:value-type="float" office:value="207769.32" table:number-columns-spanned="7" table:number-rows-spanned="1" table:style-name="ce17">
            <text:p>207 769,3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142601:6001</text:p>
          </table:table-cell>
          <table:table-cell office:value-type="float" office:value="207769.32" table:number-columns-spanned="7" table:number-rows-spanned="1" table:style-name="ce17">
            <text:p>207 769,3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142601:602</text:p>
          </table:table-cell>
          <table:table-cell office:value-type="float" office:value="334467.34000000003" table:number-columns-spanned="7" table:number-rows-spanned="1" table:style-name="ce17">
            <text:p>334 467,3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160304:543</text:p>
          </table:table-cell>
          <table:table-cell office:value-type="float" office:value="313160" table:number-columns-spanned="7" table:number-rows-spanned="1" table:style-name="ce17">
            <text:p>313 16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162601:1405</text:p>
          </table:table-cell>
          <table:table-cell office:value-type="float" office:value="205310.72" table:number-columns-spanned="7" table:number-rows-spanned="1" table:style-name="ce17">
            <text:p>205 310,7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163001:1096</text:p>
          </table:table-cell>
          <table:table-cell office:value-type="float" office:value="259909.97" table:number-columns-spanned="7" table:number-rows-spanned="1" table:style-name="ce17">
            <text:p>259 909,9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9:163001:1097</text:p>
          </table:table-cell>
          <table:table-cell office:value-type="float" office:value="109666.66" table:number-columns-spanned="7" table:number-rows-spanned="1" table:style-name="ce17">
            <text:p>109 666,6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9:164901:1946</text:p>
          </table:table-cell>
          <table:table-cell office:value-type="float" office:value="361190.29" table:number-columns-spanned="7" table:number-rows-spanned="1" table:style-name="ce17">
            <text:p>361 190,2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9:164901:1947</text:p>
          </table:table-cell>
          <table:table-cell office:value-type="float" office:value="498027.44" table:number-columns-spanned="7" table:number-rows-spanned="1" table:style-name="ce17">
            <text:p>498 027,4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9:164901:1948</text:p>
          </table:table-cell>
          <table:table-cell office:value-type="float" office:value="262714.03999999998" table:number-columns-spanned="7" table:number-rows-spanned="1" table:style-name="ce17">
            <text:p>262 714,0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9:164901:1949</text:p>
          </table:table-cell>
          <table:table-cell office:value-type="float" office:value="369659.58" table:number-columns-spanned="7" table:number-rows-spanned="1" table:style-name="ce17">
            <text:p>369 659,5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164901:1950</text:p>
          </table:table-cell>
          <table:table-cell office:value-type="float" office:value="343753.52" table:number-columns-spanned="7" table:number-rows-spanned="1" table:style-name="ce17">
            <text:p>343 753,5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164901:1951</text:p>
          </table:table-cell>
          <table:table-cell office:value-type="float" office:value="353883.45" table:number-columns-spanned="7" table:number-rows-spanned="1" table:style-name="ce17">
            <text:p>353 883,4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164901:1952</text:p>
          </table:table-cell>
          <table:table-cell office:value-type="float" office:value="497363.18" table:number-columns-spanned="7" table:number-rows-spanned="1" table:style-name="ce17">
            <text:p>497 363,1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164901:1953</text:p>
          </table:table-cell>
          <table:table-cell office:value-type="float" office:value="209241.27" table:number-columns-spanned="7" table:number-rows-spanned="1" table:style-name="ce17">
            <text:p>209 241,2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164901:1954</text:p>
          </table:table-cell>
          <table:table-cell office:value-type="float" office:value="78343.37" table:number-columns-spanned="7" table:number-rows-spanned="1" table:style-name="ce17">
            <text:p>78 343,3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164901:419</text:p>
          </table:table-cell>
          <table:table-cell office:value-type="float" office:value="242386" table:number-columns-spanned="7" table:number-rows-spanned="1" table:style-name="ce17">
            <text:p>242 386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165001:1097</text:p>
          </table:table-cell>
          <table:table-cell office:value-type="float" office:value="523711.74" table:number-columns-spanned="7" table:number-rows-spanned="1" table:style-name="ce17">
            <text:p>523 711,7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9:165001:1098</text:p>
          </table:table-cell>
          <table:table-cell office:value-type="float" office:value="1471378.92" table:number-columns-spanned="7" table:number-rows-spanned="1" table:style-name="ce17">
            <text:p>1 471 378,9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9:165001:1099</text:p>
          </table:table-cell>
          <table:table-cell office:value-type="float" office:value="556612.39" table:number-columns-spanned="7" table:number-rows-spanned="1" table:style-name="ce17">
            <text:p>556 612,3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9:165001:1100</text:p>
          </table:table-cell>
          <table:table-cell office:value-type="float" office:value="871404.08" table:number-columns-spanned="7" table:number-rows-spanned="1" table:style-name="ce17">
            <text:p>871 404,0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9:165001:1101</text:p>
          </table:table-cell>
          <table:table-cell office:value-type="float" office:value="2022978.5" table:number-columns-spanned="7" table:number-rows-spanned="1" table:style-name="ce17">
            <text:p>2 022 978,5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20:010159:2</text:p>
          </table:table-cell>
          <table:table-cell office:value-type="float" office:value="237884.08" table:number-columns-spanned="7" table:number-rows-spanned="1" table:style-name="ce17">
            <text:p>237 884,0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20:020301:609</text:p>
          </table:table-cell>
          <table:table-cell office:value-type="float" office:value="6549759.2000000002" table:number-columns-spanned="7" table:number-rows-spanned="1" table:style-name="ce17">
            <text:p>6 549 75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20:022443:58</text:p>
          </table:table-cell>
          <table:table-cell office:value-type="float" office:value="147188.99" table:number-columns-spanned="7" table:number-rows-spanned="1" table:style-name="ce17">
            <text:p>147 188,9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22:012401:14</text:p>
          </table:table-cell>
          <table:table-cell office:value-type="float" office:value="735353.66" table:number-columns-spanned="7" table:number-rows-spanned="1" table:style-name="ce17">
            <text:p>735 353,6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22:012401:373</text:p>
          </table:table-cell>
          <table:table-cell office:value-type="float" office:value="3113653.5" table:number-columns-spanned="7" table:number-rows-spanned="1" table:style-name="ce17">
            <text:p>3 113 653,5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22:020115:365</text:p>
          </table:table-cell>
          <table:table-cell office:value-type="float" office:value="5909.28" table:number-columns-spanned="7" table:number-rows-spanned="1" table:style-name="ce17">
            <text:p>5 909,2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22:020125:94</text:p>
          </table:table-cell>
          <table:table-cell office:value-type="float" office:value="142026.04999999999" table:number-columns-spanned="7" table:number-rows-spanned="1" table:style-name="ce17">
            <text:p>142 026,0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23:011101:180</text:p>
          </table:table-cell>
          <table:table-cell office:value-type="float" office:value="3843340.71" table:number-columns-spanned="7" table:number-rows-spanned="1" table:style-name="ce17">
            <text:p>3 843 340,7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23:011101:810</text:p>
          </table:table-cell>
          <table:table-cell office:value-type="float" office:value="3011039.1" table:number-columns-spanned="7" table:number-rows-spanned="1" table:style-name="ce17">
            <text:p>3 011 039,1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24:010203:581</text:p>
          </table:table-cell>
          <table:table-cell office:value-type="float" office:value="323193.52" table:number-columns-spanned="7" table:number-rows-spanned="1" table:style-name="ce17">
            <text:p>323 193,5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24:042605:716</text:p>
          </table:table-cell>
          <table:table-cell office:value-type="float" office:value="6403854.1600000001" table:number-columns-spanned="7" table:number-rows-spanned="1" table:style-name="ce17">
            <text:p>6 403 854,1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24:042605:930</text:p>
          </table:table-cell>
          <table:table-cell office:value-type="float" office:value="472007.32" table:number-columns-spanned="7" table:number-rows-spanned="1" table:style-name="ce17">
            <text:p>472 007,3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24:052702:568</text:p>
          </table:table-cell>
          <table:table-cell office:value-type="float" office:value="1369882.02" table:number-columns-spanned="7" table:number-rows-spanned="1" table:style-name="ce17">
            <text:p>1 369 882,0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24:053003:531</text:p>
          </table:table-cell>
          <table:table-cell office:value-type="float" office:value="52186.1" table:number-columns-spanned="7" table:number-rows-spanned="1" table:style-name="ce17">
            <text:p>52 186,1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25:010140:73</text:p>
          </table:table-cell>
          <table:table-cell office:value-type="float" office:value="508994.2" table:number-columns-spanned="7" table:number-rows-spanned="1" table:style-name="ce17">
            <text:p>508 994,2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25:025901:958</text:p>
          </table:table-cell>
          <table:table-cell office:value-type="float" office:value="419.98" table:number-columns-spanned="7" table:number-rows-spanned="1" table:style-name="ce17">
            <text:p>419,9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25:026101:260</text:p>
          </table:table-cell>
          <table:table-cell office:value-type="float" office:value="1356029.27" table:number-columns-spanned="7" table:number-rows-spanned="1" table:style-name="ce17">
            <text:p>1 356 029,2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27:000000:2113</text:p>
          </table:table-cell>
          <table:table-cell office:value-type="float" office:value="382.02" table:number-columns-spanned="7" table:number-rows-spanned="1" table:style-name="ce17">
            <text:p>382,0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27:000000:2114</text:p>
          </table:table-cell>
          <table:table-cell office:value-type="float" office:value="2164.2199999999998" table:number-columns-spanned="7" table:number-rows-spanned="1" table:style-name="ce17">
            <text:p>2 164,2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27:010129:46</text:p>
          </table:table-cell>
          <table:table-cell office:value-type="float" office:value="236189.22" table:number-columns-spanned="7" table:number-rows-spanned="1" table:style-name="ce17">
            <text:p>236 189,2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27:010130:7</text:p>
          </table:table-cell>
          <table:table-cell office:value-type="float" office:value="140366.01" table:number-columns-spanned="7" table:number-rows-spanned="1" table:style-name="ce17">
            <text:p>140 366,0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27:010136:135</text:p>
          </table:table-cell>
          <table:table-cell office:value-type="float" office:value="120261.02" table:number-columns-spanned="7" table:number-rows-spanned="1" table:style-name="ce17">
            <text:p>120 261,0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28:000000:2645</text:p>
          </table:table-cell>
          <table:table-cell office:value-type="float" office:value="212473.57" table:number-columns-spanned="7" table:number-rows-spanned="1" table:style-name="ce17">
            <text:p>212 473,5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28:000000:2646</text:p>
          </table:table-cell>
          <table:table-cell office:value-type="float" office:value="52711.35" table:number-columns-spanned="7" table:number-rows-spanned="1" table:style-name="ce17">
            <text:p>52 711,3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28:030209:38</text:p>
          </table:table-cell>
          <table:table-cell office:value-type="float" office:value="69300.25" table:number-columns-spanned="7" table:number-rows-spanned="1" table:style-name="ce17">
            <text:p>69 300,2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28:041103:65</text:p>
          </table:table-cell>
          <table:table-cell office:value-type="float" office:value="819039.57" table:number-columns-spanned="7" table:number-rows-spanned="1" table:style-name="ce17">
            <text:p>819 039,5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28:043101:51</text:p>
          </table:table-cell>
          <table:table-cell office:value-type="float" office:value="364408.58" table:number-columns-spanned="7" table:number-rows-spanned="1" table:style-name="ce17">
            <text:p>364 408,5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29:010207:341</text:p>
          </table:table-cell>
          <table:table-cell office:value-type="float" office:value="35967.64" table:number-columns-spanned="7" table:number-rows-spanned="1" table:style-name="ce17">
            <text:p>35 967,6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29:010504:7</text:p>
          </table:table-cell>
          <table:table-cell office:value-type="float" office:value="19256.52" table:number-columns-spanned="7" table:number-rows-spanned="1" table:style-name="ce17">
            <text:p>19 256,5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29:031301:29</text:p>
          </table:table-cell>
          <table:table-cell office:value-type="float" office:value="61557670" table:number-columns-spanned="7" table:number-rows-spanned="1" table:style-name="ce17">
            <text:p>61 557 670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29:031301:449</text:p>
          </table:table-cell>
          <table:table-cell office:value-type="float" office:value="767442.72" table:number-columns-spanned="7" table:number-rows-spanned="1" table:style-name="ce17">
            <text:p>767 442,7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30:010110:43</text:p>
          </table:table-cell>
          <table:table-cell office:value-type="float" office:value="119670536.68000001" table:number-columns-spanned="7" table:number-rows-spanned="1" table:style-name="ce17">
            <text:p>119 670 536,6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30:010110:828</text:p>
          </table:table-cell>
          <table:table-cell office:value-type="float" office:value="3634187.16" table:number-columns-spanned="7" table:number-rows-spanned="1" table:style-name="ce17">
            <text:p>3 634 187,1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30:023601:37</text:p>
          </table:table-cell>
          <table:table-cell office:value-type="float" office:value="107614.98" table:number-columns-spanned="7" table:number-rows-spanned="1" table:style-name="ce17">
            <text:p>107 614,9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32:000000:19</text:p>
          </table:table-cell>
          <table:table-cell office:value-type="float" office:value="1371705.92" table:number-columns-spanned="7" table:number-rows-spanned="1" table:style-name="ce17">
            <text:p>1 371 705,9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32:010417:13</text:p>
          </table:table-cell>
          <table:table-cell office:value-type="float" office:value="133231.89000000001" table:number-columns-spanned="7" table:number-rows-spanned="1" table:style-name="ce17">
            <text:p>133 231,8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32:010553:8</text:p>
          </table:table-cell>
          <table:table-cell office:value-type="float" office:value="252496.24" table:number-columns-spanned="7" table:number-rows-spanned="1" table:style-name="ce17">
            <text:p>252 496,2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32:010568:1354</text:p>
          </table:table-cell>
          <table:table-cell office:value-type="float" office:value="42578.12" table:number-columns-spanned="7" table:number-rows-spanned="1" table:style-name="ce17">
            <text:p>42 578,1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32:010576:15</text:p>
          </table:table-cell>
          <table:table-cell office:value-type="float" office:value="253094.49" table:number-columns-spanned="7" table:number-rows-spanned="1" table:style-name="ce17">
            <text:p>253 094,4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32:010720:1200</text:p>
          </table:table-cell>
          <table:table-cell office:value-type="float" office:value="4760526.54" table:number-columns-spanned="7" table:number-rows-spanned="1" table:style-name="ce17">
            <text:p>4 760 526,5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32:010720:2741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33:040806:878</text:p>
          </table:table-cell>
          <table:table-cell office:value-type="float" office:value="14892.43" table:number-columns-spanned="7" table:number-rows-spanned="1" table:style-name="ce17">
            <text:p>14 892,4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34:000000:3051</text:p>
          </table:table-cell>
          <table:table-cell office:value-type="float" office:value="10716" table:number-columns-spanned="7" table:number-rows-spanned="1" table:style-name="ce17">
            <text:p>10 716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34:010653:18</text:p>
          </table:table-cell>
          <table:table-cell office:value-type="float" office:value="239802.5" table:number-columns-spanned="7" table:number-rows-spanned="1" table:style-name="ce17">
            <text:p>239 802,5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34:010835:29</text:p>
          </table:table-cell>
          <table:table-cell office:value-type="float" office:value="28991249.43" table:number-columns-spanned="7" table:number-rows-spanned="1" table:style-name="ce17">
            <text:p>28 991 249,43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34:010835:507</text:p>
          </table:table-cell>
          <table:table-cell office:value-type="float" office:value="689615.68" table:number-columns-spanned="7" table:number-rows-spanned="1" table:style-name="ce17">
            <text:p>689 615,6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35:000000:303</text:p>
          </table:table-cell>
          <table:table-cell office:value-type="float" office:value="2403663.66" table:number-columns-spanned="7" table:number-rows-spanned="1" table:style-name="ce17">
            <text:p>2 403 663,6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35:012165:211</text:p>
          </table:table-cell>
          <table:table-cell office:value-type="float" office:value="433386.23999999999" table:number-columns-spanned="7" table:number-rows-spanned="1" table:style-name="ce17">
            <text:p>433 386,2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35:013980:3595</text:p>
          </table:table-cell>
          <table:table-cell office:value-type="float" office:value="65154.6" table:number-columns-spanned="7" table:number-rows-spanned="1" table:style-name="ce17">
            <text:p>65 154,6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35:033715:688</text:p>
          </table:table-cell>
          <table:table-cell office:value-type="float" office:value="476455.67999999999" table:number-columns-spanned="7" table:number-rows-spanned="1" table:style-name="ce17">
            <text:p>476 455,6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35:041160:692</text:p>
          </table:table-cell>
          <table:table-cell office:value-type="float" office:value="88424.1" table:number-columns-spanned="7" table:number-rows-spanned="1" table:style-name="ce17">
            <text:p>88 424,1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35:041160:693</text:p>
          </table:table-cell>
          <table:table-cell office:value-type="float" office:value="111693.6" table:number-columns-spanned="7" table:number-rows-spanned="1" table:style-name="ce17">
            <text:p>111 693,6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35:041160:694</text:p>
          </table:table-cell>
          <table:table-cell office:value-type="float" office:value="55846.8" table:number-columns-spanned="7" table:number-rows-spanned="1" table:style-name="ce17">
            <text:p>55 846,8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35:041365:142</text:p>
          </table:table-cell>
          <table:table-cell office:value-type="float" office:value="443654.95" table:number-columns-spanned="7" table:number-rows-spanned="1" table:style-name="ce17">
            <text:p>443 654,9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35:062110:1178</text:p>
          </table:table-cell>
          <table:table-cell office:value-type="float" office:value="3251168" table:number-columns-spanned="7" table:number-rows-spanned="1" table:style-name="ce17">
            <text:p>3 251 16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35:062110:1179</text:p>
          </table:table-cell>
          <table:table-cell office:value-type="float" office:value="31240125.379999999" table:number-columns-spanned="7" table:number-rows-spanned="1" table:style-name="ce17">
            <text:p>31 240 125,3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35:062110:1180</text:p>
          </table:table-cell>
          <table:table-cell office:value-type="float" office:value="2064243.46" table:number-columns-spanned="7" table:number-rows-spanned="1" table:style-name="ce17">
            <text:p>2 064 243,4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35:062655:314</text:p>
          </table:table-cell>
          <table:table-cell office:value-type="float" office:value="5067201.05" table:number-columns-spanned="7" table:number-rows-spanned="1" table:style-name="ce17">
            <text:p>5 067 201,0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35:064083:12</text:p>
          </table:table-cell>
          <table:table-cell office:value-type="float" office:value="3321130.87" table:number-columns-spanned="7" table:number-rows-spanned="1" table:style-name="ce17">
            <text:p>3 321 130,8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35:071010:1027</text:p>
          </table:table-cell>
          <table:table-cell office:value-type="float" office:value="48865.95" table:number-columns-spanned="7" table:number-rows-spanned="1" table:style-name="ce17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35:071010:1028</text:p>
          </table:table-cell>
          <table:table-cell office:value-type="float" office:value="51192.9" table:number-columns-spanned="7" table:number-rows-spanned="1" table:style-name="ce17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35:071010:1029</text:p>
          </table:table-cell>
          <table:table-cell office:value-type="float" office:value="58173.75" table:number-columns-spanned="7" table:number-rows-spanned="1" table:style-name="ce17">
            <text:p>58 173,7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35:071010:1030</text:p>
          </table:table-cell>
          <table:table-cell office:value-type="float" office:value="53519.85" table:number-columns-spanned="7" table:number-rows-spanned="1" table:style-name="ce17">
            <text:p>53 519,85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35:071010:25</text:p>
          </table:table-cell>
          <table:table-cell office:value-type="float" office:value="51038204.359999999" table:number-columns-spanned="7" table:number-rows-spanned="1" table:style-name="ce17">
            <text:p>51 038 204,3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35:082205:307</text:p>
          </table:table-cell>
          <table:table-cell office:value-type="float" office:value="113292" table:number-columns-spanned="7" table:number-rows-spanned="1" table:style-name="ce17">
            <text:p>113 29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35:082650:327</text:p>
          </table:table-cell>
          <table:table-cell office:value-type="float" office:value="327530.5" table:number-columns-spanned="7" table:number-rows-spanned="1" table:style-name="ce17">
            <text:p>327 530,5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35:084740:126</text:p>
          </table:table-cell>
          <table:table-cell office:value-type="float" office:value="131187.76999999999" table:number-columns-spanned="7" table:number-rows-spanned="1" table:style-name="ce17">
            <text:p>131 187,77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35:084740:129</text:p>
          </table:table-cell>
          <table:table-cell office:value-type="float" office:value="136022.16" table:number-columns-spanned="7" table:number-rows-spanned="1" table:style-name="ce17">
            <text:p>136 022,1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35:084740:50</text:p>
          </table:table-cell>
          <table:table-cell office:value-type="float" office:value="159754.62" table:number-columns-spanned="7" table:number-rows-spanned="1" table:style-name="ce17">
            <text:p>159 754,62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35:084740:53</text:p>
          </table:table-cell>
          <table:table-cell office:value-type="float" office:value="139098.59" table:number-columns-spanned="7" table:number-rows-spanned="1" table:style-name="ce17">
            <text:p>139 098,59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35:084740:79</text:p>
          </table:table-cell>
          <table:table-cell office:value-type="float" office:value="250509.3" table:number-columns-spanned="7" table:number-rows-spanned="1" table:style-name="ce17">
            <text:p>250 509,3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35:084760:38</text:p>
          </table:table-cell>
          <table:table-cell office:value-type="float" office:value="178213.2" table:number-columns-spanned="7" table:number-rows-spanned="1" table:style-name="ce17">
            <text:p>178 213,20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35:111055:309</text:p>
          </table:table-cell>
          <table:table-cell office:value-type="float" office:value="157750.78" table:number-columns-spanned="7" table:number-rows-spanned="1" table:style-name="ce17">
            <text:p>157 750,78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35:111635:34</text:p>
          </table:table-cell>
          <table:table-cell office:value-type="float" office:value="205670.64" table:number-columns-spanned="7" table:number-rows-spanned="1" table:style-name="ce17">
            <text:p>205 670,6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36:020163:328</text:p>
          </table:table-cell>
          <table:table-cell office:value-type="float" office:value="1146753.8400000001" table:number-columns-spanned="7" table:number-rows-spanned="1" table:style-name="ce17">
            <text:p>1 146 753,84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37:010332:29</text:p>
          </table:table-cell>
          <table:table-cell office:value-type="float" office:value="164710.06" table:number-columns-spanned="7" table:number-rows-spanned="1" table:style-name="ce17">
            <text:p>164 710,06</text:p>
          </table:table-cell>
          <table:covered-table-cell table:number-columns-repeated="6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01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00000:11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501:1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5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221: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721: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901: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911: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7207:5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20101:13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20101:19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20101:19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20101:19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20104:18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20111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20111:1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20111:1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20111:1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20111:1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20111:1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20111:1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20111:1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20111:1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20111: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20111: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20111: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7402:32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7402:32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7402:33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7402:33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7402:33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7402:33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7402:33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7402:33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7402:33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7402:33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1501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2616: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350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10113: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10202: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9:010318: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2401:2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8210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10304: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11702: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11838:3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11902:3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11902: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11902: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11902: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164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7019:18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40112: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40131: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10802: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20201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20201: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21105: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22302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22302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22302:1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22302:1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22302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22302:1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22302:1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22302: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22302: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3:022302: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3:022302: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3:024207:1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24209:1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5:011012: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5:011329:1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5:024103: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5:025817:5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5:025817:5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6:080201:4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7:010307:4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50302: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10201:1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0101:22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1501: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2301:35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2301:49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22301:62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22301:67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2301:84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2301:87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22301:87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40701:1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40701:2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0122:8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0302:8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3501:46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3501:69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12001:150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12001:150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12001:150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12001:153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12001:161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12001:75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12201:33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20301:3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20401:6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20501:9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20701:141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20701:149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20701:77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20701:98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32701: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40902: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42601:55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60304:9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71001: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75501: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76401:5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76401:7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0:030201:6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0:030201:6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0:030201:6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0:030601:26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0:032025:2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0:032401:5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2:020110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2:020110:7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2:020110:7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2:020131:5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3:050701:3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3:050701:8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3:051403: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10146: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4:010203: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4:010268: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10270: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4:010270: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10270: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10270: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10270: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10270: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1027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10271: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10271: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10271: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4:053003: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4:053003: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4:053702: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4:054106: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4:055012: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4:055012: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4:055012: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4:055203: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5:010140: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5:010140: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6:010218:2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7:010120: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7:010120: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7:010120: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7:010120: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7:010120: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7:010120: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7:010120: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8:042101:4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8:043101: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8:043502:1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8:043502:1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8:043502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8:043502:2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8:043502:2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8:043502:2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8:043502:2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8:046516:3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8:046516:5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8:046516:5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8:046516:5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8:046516:7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9:010314: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9:010314: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9:010336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9:010336:1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9:0223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9:022601: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9:023301:5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9:031701:8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9:031701:8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0:010127: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0:023301: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0:023301: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0:023301: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0:024107: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0:024705:1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0:024705: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0:024705: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0:026601:10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0:026601:15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0:026601:17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0:026601:17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0:026601:17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0:026601:2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0:026601:4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0:026601:4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0:026601:9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0:026601:9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1:000000:1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1:010147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1:010205:1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1:010440: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1:010440: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1:010704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1:010743:2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1:010754:1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1:010754: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1:010926:6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1:010933: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075: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358: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367: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369:1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369:1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369:1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369:1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369:1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369:1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369: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369:1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369: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369: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369: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369: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369: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369: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369: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369: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369: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369: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369: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369: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509: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509: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553: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553: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863: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863: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863: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3:050510: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3:050510: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3:050510: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3:0703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3:070324: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4:010104:1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4:010513: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4:010513: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4:010513: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4:010513: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4:010513: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4:010653: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4:012602: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4:012810: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00000:6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14085:10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14085:11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2225:1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3672:10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41225:35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61930: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72805: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72900: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73120: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73210: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73305: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74455: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74455:19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74455: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81975: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84740: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84740: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84740: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84740: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92115: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6:010617: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6:010617: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6:020126: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6.2023</text:p>
          </table:table-cell>
          <table:covered-table-cell/>
          <table:table-cell office:value-type="string" table:number-columns-spanned="2" table:number-rows-spanned="1" table:style-name="ce14">
            <text:p>29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3fa6812ec56508eb1721eca17c066b6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78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13T03:13:34Z</meta:creation-date>
    <dc:date>2023-06-13T03:13:34Z</dc:date>
  </office:meta>
</office:document-meta>
</file>