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2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5:011312:372</text:p>
          </table:table-cell>
          <table:table-cell office:value-type="string" table:number-columns-spanned="7" table:number-rows-spanned="1" table:style-name="ce9">
            <text:p>142763.85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9:030101:1224</text:p>
          </table:table-cell>
          <table:table-cell office:value-type="string" table:number-columns-spanned="7" table:number-rows-spanned="1" table:style-name="ce9">
            <text:p>478081.97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19:062501:3855</text:p>
          </table:table-cell>
          <table:table-cell office:value-type="string" table:number-columns-spanned="7" table:number-rows-spanned="1" table:style-name="ce9">
            <text:p>3623057.65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19:140701:91</text:p>
          </table:table-cell>
          <table:table-cell office:value-type="string" table:number-columns-spanned="7" table:number-rows-spanned="1" table:style-name="ce9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19:164801:197</text:p>
          </table:table-cell>
          <table:table-cell office:value-type="string" table:number-columns-spanned="7" table:number-rows-spanned="1" table:style-name="ce9">
            <text:p>2460080.10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33:070202:176</text:p>
          </table:table-cell>
          <table:table-cell office:value-type="string" table:number-columns-spanned="7" table:number-rows-spanned="1" table:style-name="ce9">
            <text:p>252997.10</text:p>
          </table:table-cell>
          <table:covered-table-cell table:number-columns-repeated="6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4:022203:175</text:p>
          </table:table-cell>
          <table:covered-table-cell table:number-columns-repeated="7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7:047405:97</text:p>
          </table:table-cell>
          <table:covered-table-cell table:number-columns-repeated="7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11:017021:18</text:p>
          </table:table-cell>
          <table:covered-table-cell table:number-columns-repeated="7"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office:value-type="string" table:number-columns-spanned="2" table:number-rows-spanned="1" table:style-name="ce9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92ddd201024e50b2650ef6d6bd30648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7:13:45Z</meta:creation-date>
    <dc:date>2023-06-09T07:13:45Z</dc:date>
  </office:meta>
</office:document-meta>
</file>