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14415:7</text:p>
          </table:table-cell>
          <table:table-cell office:value-type="string" table:number-columns-spanned="7" table:number-rows-spanned="1" table:style-name="ce15">
            <text:p>6702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54b7d48b2569d2d010c2fb4c7bff1f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9T06:47:23Z</meta:creation-date>
    <dc:date>2023-06-09T06:47:23Z</dc:date>
  </office:meta>
</office:document-meta>
</file>