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91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8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9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112001:16531</text:p>
          </table:table-cell>
          <table:table-cell office:value-type="string" table:number-columns-spanned="7" table:number-rows-spanned="1" table:style-name="ce15">
            <text:p>146030140.09</text:p>
          </table:table-cell>
          <table:covered-table-cell table:number-columns-repeated="6"/>
          <table:table-cell office:value-type="string" table:number-columns-spanned="2" table:number-rows-spanned="1" table:style-name="ce15">
            <text:p>02.06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12171a5f9f9a80c7249dd99bb54e66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09T06:30:47Z</meta:creation-date>
    <dc:date>2023-06-09T06:30:47Z</dc:date>
  </office:meta>
</office:document-meta>
</file>