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28">
            <text:p>АОКС-54\2023\0000284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6-08T00:00:00" table:number-columns-spanned="2" table:number-rows-spanned="1" table:style-name="ce26">
            <text:p>08.06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022201:1902</text:p>
          </table:table-cell>
          <table:covered-table-cell/>
          <table:table-cell office:value-type="float" office:value="442654.41" table:number-columns-spanned="2" table:number-rows-spanned="1" table:style-name="ce51">
            <text:p>442 654,41</text:p>
          </table:table-cell>
          <table:covered-table-cell/>
          <table:table-cell office:value-type="date" office:date-value="2023-05-24T00:00:00" table:number-columns-spanned="2" table:number-rows-spanned="1" table:style-name="ce52">
            <text:p>24.05.2023</text:p>
          </table:table-cell>
          <table:covered-table-cell/>
          <table:table-cell office:value-type="date" office:date-value="2023-01-01T00:00:00" table:number-columns-spanned="2" table:number-rows-spanned="1" table:style-name="ce52">
            <text:p>01.01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4">
            <text:p>ddbfb12f28d8c7ee5d3102fdf720099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0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7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6-08T10:01:57Z</dc:date>
  </office:meta>
</office:document-meta>
</file>