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283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6-08T00:00:00" table:number-columns-spanned="2" table:number-rows-spanned="1" table:style-name="ce29">
            <text:p>08.06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36:020133:48</text:p>
          </table:table-cell>
          <table:covered-table-cell/>
          <table:table-cell office:value-type="float" office:value="520367.07" table:number-columns-spanned="2" table:number-rows-spanned="1" table:style-name="ce51">
            <text:p>520 367,07</text:p>
          </table:table-cell>
          <table:covered-table-cell/>
          <table:table-cell office:value-type="date" office:date-value="2023-06-08T00:00:00" table:number-columns-spanned="2" table:number-rows-spanned="1" table:style-name="ce52">
            <text:p>08.06.2023</text:p>
          </table:table-cell>
          <table:covered-table-cell/>
          <table:table-cell office:value-type="date" office:date-value="2023-03-29T00:00:00" table:number-columns-spanned="2" table:number-rows-spanned="1" table:style-name="ce52">
            <text:p>29.03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05881d87734285f807068ea0506a2f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6-08T07:53:09Z</dc:date>
  </office:meta>
</office:document-meta>
</file>