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7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10112:118</text:p>
          </table:table-cell>
          <table:table-cell office:value-type="float" office:value="207545.7" table:number-columns-spanned="7" table:number-rows-spanned="1" table:style-name="ce17">
            <text:p>207 545,7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0212:148</text:p>
          </table:table-cell>
          <table:table-cell office:value-type="float" office:value="134289.4" table:number-columns-spanned="7" table:number-rows-spanned="1" table:style-name="ce17">
            <text:p>134 289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317:336</text:p>
          </table:table-cell>
          <table:table-cell office:value-type="float" office:value="17141.88" table:number-columns-spanned="7" table:number-rows-spanned="1" table:style-name="ce17">
            <text:p>17 141,8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3:010317:339</text:p>
          </table:table-cell>
          <table:table-cell office:value-type="float" office:value="2.12" table:number-columns-spanned="7" table:number-rows-spanned="1" table:style-name="ce17">
            <text:p>2,1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3:010602:264</text:p>
          </table:table-cell>
          <table:table-cell office:value-type="float" office:value="875092.8" table:number-columns-spanned="7" table:number-rows-spanned="1" table:style-name="ce17">
            <text:p>875 092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3:011224:154</text:p>
          </table:table-cell>
          <table:table-cell office:value-type="float" office:value="192116.06" table:number-columns-spanned="7" table:number-rows-spanned="1" table:style-name="ce17">
            <text:p>192 116,0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3:011224:155</text:p>
          </table:table-cell>
          <table:table-cell office:value-type="float" office:value="205819.06" table:number-columns-spanned="7" table:number-rows-spanned="1" table:style-name="ce17">
            <text:p>205 819,0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3:011704:181</text:p>
          </table:table-cell>
          <table:table-cell office:value-type="float" office:value="117845.8" table:number-columns-spanned="7" table:number-rows-spanned="1" table:style-name="ce17">
            <text:p>117 845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3:020801:5493</text:p>
          </table:table-cell>
          <table:table-cell office:value-type="float" office:value="159352.29999999999" table:number-columns-spanned="7" table:number-rows-spanned="1" table:style-name="ce17">
            <text:p>159 352,3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4:010125:528</text:p>
          </table:table-cell>
          <table:table-cell office:value-type="float" office:value="160390.79999999999" table:number-columns-spanned="7" table:number-rows-spanned="1" table:style-name="ce17">
            <text:p>160 3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4:010125:529</text:p>
          </table:table-cell>
          <table:table-cell office:value-type="float" office:value="160390.79999999999" table:number-columns-spanned="7" table:number-rows-spanned="1" table:style-name="ce17">
            <text:p>160 3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4:010202:33</text:p>
          </table:table-cell>
          <table:table-cell office:value-type="float" office:value="65383.28" table:number-columns-spanned="7" table:number-rows-spanned="1" table:style-name="ce17">
            <text:p>65 383,2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04:023702:334</text:p>
          </table:table-cell>
          <table:table-cell office:value-type="float" office:value="5413229.6399999997" table:number-columns-spanned="7" table:number-rows-spanned="1" table:style-name="ce17">
            <text:p>5 413 229,6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04:023702:519</text:p>
          </table:table-cell>
          <table:table-cell office:value-type="float" office:value="80195.399999999994" table:number-columns-spanned="7" table:number-rows-spanned="1" table:style-name="ce17">
            <text:p>80 195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04:023702:811</text:p>
          </table:table-cell>
          <table:table-cell office:value-type="float" office:value="160390.79999999999" table:number-columns-spanned="7" table:number-rows-spanned="1" table:style-name="ce17">
            <text:p>160 3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04:023702:812</text:p>
          </table:table-cell>
          <table:table-cell office:value-type="float" office:value="160390.79999999999" table:number-columns-spanned="7" table:number-rows-spanned="1" table:style-name="ce17">
            <text:p>160 39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05:000000:1020</text:p>
          </table:table-cell>
          <table:table-cell office:value-type="float" office:value="4204929.66" table:number-columns-spanned="7" table:number-rows-spanned="1" table:style-name="ce17">
            <text:p>4 204 929,6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05:000000:1021</text:p>
          </table:table-cell>
          <table:table-cell office:value-type="float" office:value="2793131.29" table:number-columns-spanned="7" table:number-rows-spanned="1" table:style-name="ce17">
            <text:p>2 793 131,2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07:000000:2526</text:p>
          </table:table-cell>
          <table:table-cell office:value-type="float" office:value="226374.44" table:number-columns-spanned="7" table:number-rows-spanned="1" table:style-name="ce17">
            <text:p>226 374,4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07:041801:69</text:p>
          </table:table-cell>
          <table:table-cell office:value-type="float" office:value="806845.06" table:number-columns-spanned="7" table:number-rows-spanned="1" table:style-name="ce17">
            <text:p>806 845,0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07:047402:3586</text:p>
          </table:table-cell>
          <table:table-cell office:value-type="float" office:value="294614.5" table:number-columns-spanned="7" table:number-rows-spanned="1" table:style-name="ce17">
            <text:p>294 614,5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float" office:value="22918475.239999998" table:number-columns-spanned="7" table:number-rows-spanned="1" table:style-name="ce17">
            <text:p>22 918 475,2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08:010236:38</text:p>
          </table:table-cell>
          <table:table-cell office:value-type="float" office:value="96385.81" table:number-columns-spanned="7" table:number-rows-spanned="1" table:style-name="ce17">
            <text:p>96 385,8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21401:723</text:p>
          </table:table-cell>
          <table:table-cell office:value-type="float" office:value="77257.8" table:number-columns-spanned="7" table:number-rows-spanned="1" table:style-name="ce17">
            <text:p>77 2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1:040142:27</text:p>
          </table:table-cell>
          <table:table-cell office:value-type="float" office:value="173935.8" table:number-columns-spanned="7" table:number-rows-spanned="1" table:style-name="ce17">
            <text:p>173 935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1:040310:886</text:p>
          </table:table-cell>
          <table:table-cell office:value-type="float" office:value="167632.93" table:number-columns-spanned="7" table:number-rows-spanned="1" table:style-name="ce17">
            <text:p>167 632,9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1:040310:887</text:p>
          </table:table-cell>
          <table:table-cell office:value-type="float" office:value="208233.47" table:number-columns-spanned="7" table:number-rows-spanned="1" table:style-name="ce17">
            <text:p>208 233,4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3:010103:13</text:p>
          </table:table-cell>
          <table:table-cell office:value-type="float" office:value="236770.14" table:number-columns-spanned="7" table:number-rows-spanned="1" table:style-name="ce17">
            <text:p>236 770,1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5:020701:456</text:p>
          </table:table-cell>
          <table:table-cell office:value-type="float" office:value="55797.3" table:number-columns-spanned="7" table:number-rows-spanned="1" table:style-name="ce17">
            <text:p>55 797,3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8:020301:990</text:p>
          </table:table-cell>
          <table:table-cell office:value-type="float" office:value="73779.77" table:number-columns-spanned="7" table:number-rows-spanned="1" table:style-name="ce17">
            <text:p>73 779,7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50104:300</text:p>
          </table:table-cell>
          <table:table-cell office:value-type="float" office:value="96234.48" table:number-columns-spanned="7" table:number-rows-spanned="1" table:style-name="ce17">
            <text:p>96 234,4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50535:1</text:p>
          </table:table-cell>
          <table:table-cell office:value-type="float" office:value="12590740.039999999" table:number-columns-spanned="7" table:number-rows-spanned="1" table:style-name="ce17">
            <text:p>12 590 740,0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50535:349</text:p>
          </table:table-cell>
          <table:table-cell office:value-type="float" office:value="69348.350000000006" table:number-columns-spanned="7" table:number-rows-spanned="1" table:style-name="ce17">
            <text:p>69 348,3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60603:1</text:p>
          </table:table-cell>
          <table:table-cell office:value-type="float" office:value="5647100.5" table:number-columns-spanned="7" table:number-rows-spanned="1" table:style-name="ce17">
            <text:p>5 647 100,5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60603:274</text:p>
          </table:table-cell>
          <table:table-cell office:value-type="float" office:value="68474.67" table:number-columns-spanned="7" table:number-rows-spanned="1" table:style-name="ce17">
            <text:p>68 474,6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060603:275</text:p>
          </table:table-cell>
          <table:table-cell office:value-type="float" office:value="49799.76" table:number-columns-spanned="7" table:number-rows-spanned="1" table:style-name="ce17">
            <text:p>49 79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70901:1267</text:p>
          </table:table-cell>
          <table:table-cell office:value-type="float" office:value="2493030.96" table:number-columns-spanned="7" table:number-rows-spanned="1" table:style-name="ce17">
            <text:p>2 493 030,9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70901:2531</text:p>
          </table:table-cell>
          <table:table-cell office:value-type="float" office:value="65635.210000000006" table:number-columns-spanned="7" table:number-rows-spanned="1" table:style-name="ce17">
            <text:p>65 635,2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8:100102:77</text:p>
          </table:table-cell>
          <table:table-cell office:value-type="float" office:value="371789.8" table:number-columns-spanned="7" table:number-rows-spanned="1" table:style-name="ce17">
            <text:p>371 789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8:100107:525</text:p>
          </table:table-cell>
          <table:table-cell office:value-type="float" office:value="17271115.57" table:number-columns-spanned="7" table:number-rows-spanned="1" table:style-name="ce17">
            <text:p>17 271 115,5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8:100111:61</text:p>
          </table:table-cell>
          <table:table-cell office:value-type="float" office:value="150918.56" table:number-columns-spanned="7" table:number-rows-spanned="1" table:style-name="ce17">
            <text:p>150 918,5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8:100210:1</text:p>
          </table:table-cell>
          <table:table-cell office:value-type="float" office:value="3335049.65" table:number-columns-spanned="7" table:number-rows-spanned="1" table:style-name="ce17">
            <text:p>3 335 049,6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8:100210:378</text:p>
          </table:table-cell>
          <table:table-cell office:value-type="float" office:value="53185.27" table:number-columns-spanned="7" table:number-rows-spanned="1" table:style-name="ce17">
            <text:p>53 185,2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00000:8749</text:p>
          </table:table-cell>
          <table:table-cell office:value-type="float" office:value="464912340.70999998" table:number-columns-spanned="7" table:number-rows-spanned="1" table:style-name="ce17">
            <text:p>464 912 340,7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00000:8750</text:p>
          </table:table-cell>
          <table:table-cell office:value-type="float" office:value="1427155.05" table:number-columns-spanned="7" table:number-rows-spanned="1" table:style-name="ce17">
            <text:p>1 427 155,0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11001:168</text:p>
          </table:table-cell>
          <table:table-cell office:value-type="float" office:value="98941.68" table:number-columns-spanned="7" table:number-rows-spanned="1" table:style-name="ce17">
            <text:p>98 941,6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12601:2919</text:p>
          </table:table-cell>
          <table:table-cell office:value-type="float" office:value="253150.19" table:number-columns-spanned="7" table:number-rows-spanned="1" table:style-name="ce17">
            <text:p>253 150,1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12601:2920</text:p>
          </table:table-cell>
          <table:table-cell office:value-type="float" office:value="61923.55" table:number-columns-spanned="7" table:number-rows-spanned="1" table:style-name="ce17">
            <text:p>61 923,5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20101:2233</text:p>
          </table:table-cell>
          <table:table-cell office:value-type="float" office:value="583725.72" table:number-columns-spanned="7" table:number-rows-spanned="1" table:style-name="ce17">
            <text:p>583 725,7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21401:102</text:p>
          </table:table-cell>
          <table:table-cell office:value-type="float" office:value="276326.2" table:number-columns-spanned="7" table:number-rows-spanned="1" table:style-name="ce17">
            <text:p>276 326,2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22301:8761</text:p>
          </table:table-cell>
          <table:table-cell office:value-type="float" office:value="1200.5899999999999" table:number-columns-spanned="7" table:number-rows-spanned="1" table:style-name="ce17">
            <text:p>1 200,5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22301:8762</text:p>
          </table:table-cell>
          <table:table-cell office:value-type="float" office:value="97455.4" table:number-columns-spanned="7" table:number-rows-spanned="1" table:style-name="ce17">
            <text:p>97 455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22301:8763</text:p>
          </table:table-cell>
          <table:table-cell office:value-type="float" office:value="785.19" table:number-columns-spanned="7" table:number-rows-spanned="1" table:style-name="ce17">
            <text:p>785,1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30103:1879</text:p>
          </table:table-cell>
          <table:table-cell office:value-type="float" office:value="524346.30000000005" table:number-columns-spanned="7" table:number-rows-spanned="1" table:style-name="ce17">
            <text:p>524 346,3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30104:1451</text:p>
          </table:table-cell>
          <table:table-cell office:value-type="float" office:value="4909611.3" table:number-columns-spanned="7" table:number-rows-spanned="1" table:style-name="ce17">
            <text:p>4 909 611,3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34001:6785</text:p>
          </table:table-cell>
          <table:table-cell office:value-type="float" office:value="86.15" table:number-columns-spanned="7" table:number-rows-spanned="1" table:style-name="ce17">
            <text:p>86,1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41901:49</text:p>
          </table:table-cell>
          <table:table-cell office:value-type="float" office:value="23610063.09" table:number-columns-spanned="7" table:number-rows-spanned="1" table:style-name="ce17">
            <text:p>23 610 063,0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50201:209</text:p>
          </table:table-cell>
          <table:table-cell office:value-type="float" office:value="215813.84" table:number-columns-spanned="7" table:number-rows-spanned="1" table:style-name="ce17">
            <text:p>215 813,8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60103:3694</text:p>
          </table:table-cell>
          <table:table-cell office:value-type="float" office:value="611937.42000000004" table:number-columns-spanned="7" table:number-rows-spanned="1" table:style-name="ce17">
            <text:p>611 937,4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62301:827</text:p>
          </table:table-cell>
          <table:table-cell office:value-type="float" office:value="88517266.859999999" table:number-columns-spanned="7" table:number-rows-spanned="1" table:style-name="ce17">
            <text:p>88 517 266,8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062301:844</text:p>
          </table:table-cell>
          <table:table-cell office:value-type="float" office:value="434262.86" table:number-columns-spanned="7" table:number-rows-spanned="1" table:style-name="ce17">
            <text:p>434 262,8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062301:845</text:p>
          </table:table-cell>
          <table:table-cell office:value-type="float" office:value="302896.25" table:number-columns-spanned="7" table:number-rows-spanned="1" table:style-name="ce17">
            <text:p>302 896,2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062301:846</text:p>
          </table:table-cell>
          <table:table-cell office:value-type="float" office:value="279467.81" table:number-columns-spanned="7" table:number-rows-spanned="1" table:style-name="ce17">
            <text:p>279 467,8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062301:847</text:p>
          </table:table-cell>
          <table:table-cell office:value-type="float" office:value="494089.06" table:number-columns-spanned="7" table:number-rows-spanned="1" table:style-name="ce17">
            <text:p>494 089,0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062301:848</text:p>
          </table:table-cell>
          <table:table-cell office:value-type="float" office:value="210855.96" table:number-columns-spanned="7" table:number-rows-spanned="1" table:style-name="ce17">
            <text:p>210 855,9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062301:849</text:p>
          </table:table-cell>
          <table:table-cell office:value-type="float" office:value="275702.53000000003" table:number-columns-spanned="7" table:number-rows-spanned="1" table:style-name="ce17">
            <text:p>275 702,5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062301:850</text:p>
          </table:table-cell>
          <table:table-cell office:value-type="float" office:value="293273.86" table:number-columns-spanned="7" table:number-rows-spanned="1" table:style-name="ce17">
            <text:p>293 273,8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062301:851</text:p>
          </table:table-cell>
          <table:table-cell office:value-type="float" office:value="328834.88" table:number-columns-spanned="7" table:number-rows-spanned="1" table:style-name="ce17">
            <text:p>328 834,8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062301:852</text:p>
          </table:table-cell>
          <table:table-cell office:value-type="float" office:value="297457.51" table:number-columns-spanned="7" table:number-rows-spanned="1" table:style-name="ce17">
            <text:p>297 457,5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062301:853</text:p>
          </table:table-cell>
          <table:table-cell office:value-type="float" office:value="258131.20000000001" table:number-columns-spanned="7" table:number-rows-spanned="1" table:style-name="ce17">
            <text:p>258 131,2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062301:854</text:p>
          </table:table-cell>
          <table:table-cell office:value-type="float" office:value="484885.03" table:number-columns-spanned="7" table:number-rows-spanned="1" table:style-name="ce17">
            <text:p>484 885,0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062301:855</text:p>
          </table:table-cell>
          <table:table-cell office:value-type="float" office:value="387405.98" table:number-columns-spanned="7" table:number-rows-spanned="1" table:style-name="ce17">
            <text:p>387 405,9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062301:856</text:p>
          </table:table-cell>
          <table:table-cell office:value-type="float" office:value="385732.52" table:number-columns-spanned="7" table:number-rows-spanned="1" table:style-name="ce17">
            <text:p>385 732,5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062301:857</text:p>
          </table:table-cell>
          <table:table-cell office:value-type="float" office:value="474425.9" table:number-columns-spanned="7" table:number-rows-spanned="1" table:style-name="ce17">
            <text:p>474 425,9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062301:858</text:p>
          </table:table-cell>
          <table:table-cell office:value-type="float" office:value="330508.34000000003" table:number-columns-spanned="7" table:number-rows-spanned="1" table:style-name="ce17">
            <text:p>330 508,3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062301:859</text:p>
          </table:table-cell>
          <table:table-cell office:value-type="float" office:value="288253.48" table:number-columns-spanned="7" table:number-rows-spanned="1" table:style-name="ce17">
            <text:p>288 253,4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062301:860</text:p>
          </table:table-cell>
          <table:table-cell office:value-type="float" office:value="327579.78999999998" table:number-columns-spanned="7" table:number-rows-spanned="1" table:style-name="ce17">
            <text:p>327 579,7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062301:861</text:p>
          </table:table-cell>
          <table:table-cell office:value-type="float" office:value="317539.03000000003" table:number-columns-spanned="7" table:number-rows-spanned="1" table:style-name="ce17">
            <text:p>317 539,0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062301:862</text:p>
          </table:table-cell>
          <table:table-cell office:value-type="float" office:value="475262.63" table:number-columns-spanned="7" table:number-rows-spanned="1" table:style-name="ce17">
            <text:p>475 262,6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062301:863</text:p>
          </table:table-cell>
          <table:table-cell office:value-type="float" office:value="348498.04" table:number-columns-spanned="7" table:number-rows-spanned="1" table:style-name="ce17">
            <text:p>348 498,0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062301:864</text:p>
          </table:table-cell>
          <table:table-cell office:value-type="float" office:value="623782.19999999995" table:number-columns-spanned="7" table:number-rows-spanned="1" table:style-name="ce17">
            <text:p>623 782,2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062301:865</text:p>
          </table:table-cell>
          <table:table-cell office:value-type="float" office:value="335947.09" table:number-columns-spanned="7" table:number-rows-spanned="1" table:style-name="ce17">
            <text:p>335 947,0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9:062301:866</text:p>
          </table:table-cell>
          <table:table-cell office:value-type="float" office:value="550986.68999999994" table:number-columns-spanned="7" table:number-rows-spanned="1" table:style-name="ce17">
            <text:p>550 986,6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9:062301:867</text:p>
          </table:table-cell>
          <table:table-cell office:value-type="float" office:value="316283.93" table:number-columns-spanned="7" table:number-rows-spanned="1" table:style-name="ce17">
            <text:p>316 283,9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9:062301:868</text:p>
          </table:table-cell>
          <table:table-cell office:value-type="float" office:value="362722.45" table:number-columns-spanned="7" table:number-rows-spanned="1" table:style-name="ce17">
            <text:p>362 722,4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9:062501:3845</text:p>
          </table:table-cell>
          <table:table-cell office:value-type="float" office:value="8367299.8399999999" table:number-columns-spanned="7" table:number-rows-spanned="1" table:style-name="ce17">
            <text:p>8 367 299,8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9:062501:3846</text:p>
          </table:table-cell>
          <table:table-cell office:value-type="float" office:value="185671220.22" table:number-columns-spanned="7" table:number-rows-spanned="1" table:style-name="ce17">
            <text:p>185 671 220,2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9:062501:3847</text:p>
          </table:table-cell>
          <table:table-cell office:value-type="float" office:value="6275.47" table:number-columns-spanned="7" table:number-rows-spanned="1" table:style-name="ce17">
            <text:p>6 275,4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9:070124:1635</text:p>
          </table:table-cell>
          <table:table-cell office:value-type="float" office:value="601165.68000000005" table:number-columns-spanned="7" table:number-rows-spanned="1" table:style-name="ce17">
            <text:p>601 165,6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9:070301:1</text:p>
          </table:table-cell>
          <table:table-cell office:value-type="float" office:value="5100679.95" table:number-columns-spanned="7" table:number-rows-spanned="1" table:style-name="ce17">
            <text:p>5 100 679,9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9:070301:340</text:p>
          </table:table-cell>
          <table:table-cell office:value-type="float" office:value="117612.74" table:number-columns-spanned="7" table:number-rows-spanned="1" table:style-name="ce17">
            <text:p>117 612,7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9:070801:179</text:p>
          </table:table-cell>
          <table:table-cell office:value-type="float" office:value="328725.69" table:number-columns-spanned="7" table:number-rows-spanned="1" table:style-name="ce17">
            <text:p>328 725,6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9:071101:92</text:p>
          </table:table-cell>
          <table:table-cell office:value-type="float" office:value="161248.57999999999" table:number-columns-spanned="7" table:number-rows-spanned="1" table:style-name="ce17">
            <text:p>161 248,5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9:072501:5215</text:p>
          </table:table-cell>
          <table:table-cell office:value-type="float" office:value="633480.9" table:number-columns-spanned="7" table:number-rows-spanned="1" table:style-name="ce17">
            <text:p>633 480,9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9:072601:1171</text:p>
          </table:table-cell>
          <table:table-cell office:value-type="float" office:value="3170059.48" table:number-columns-spanned="7" table:number-rows-spanned="1" table:style-name="ce17">
            <text:p>3 170 059,4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9:090201:1086</text:p>
          </table:table-cell>
          <table:table-cell office:value-type="float" office:value="212737.2" table:number-columns-spanned="7" table:number-rows-spanned="1" table:style-name="ce17">
            <text:p>212 737,2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9:093502:10030</text:p>
          </table:table-cell>
          <table:table-cell office:value-type="float" office:value="382494.39" table:number-columns-spanned="7" table:number-rows-spanned="1" table:style-name="ce17">
            <text:p>382 494,3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9:093502:10031</text:p>
          </table:table-cell>
          <table:table-cell office:value-type="float" office:value="180291.95" table:number-columns-spanned="7" table:number-rows-spanned="1" table:style-name="ce17">
            <text:p>180 291,9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9:100101:4700</text:p>
          </table:table-cell>
          <table:table-cell office:value-type="float" office:value="560530.80000000005" table:number-columns-spanned="7" table:number-rows-spanned="1" table:style-name="ce17">
            <text:p>560 530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9:111201:461</text:p>
          </table:table-cell>
          <table:table-cell office:value-type="float" office:value="110774.39999999999" table:number-columns-spanned="7" table:number-rows-spanned="1" table:style-name="ce17">
            <text:p>110 774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9:112001:16515</text:p>
          </table:table-cell>
          <table:table-cell office:value-type="float" office:value="993218.68" table:number-columns-spanned="7" table:number-rows-spanned="1" table:style-name="ce17">
            <text:p>993 218,6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9:112001:16516</text:p>
          </table:table-cell>
          <table:table-cell office:value-type="float" office:value="212870.1" table:number-columns-spanned="7" table:number-rows-spanned="1" table:style-name="ce17">
            <text:p>212 870,1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9:112001:16517</text:p>
          </table:table-cell>
          <table:table-cell office:value-type="float" office:value="217999.5" table:number-columns-spanned="7" table:number-rows-spanned="1" table:style-name="ce17">
            <text:p>217 999,5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9:112001:5245</text:p>
          </table:table-cell>
          <table:table-cell office:value-type="float" office:value="32593232.59" table:number-columns-spanned="7" table:number-rows-spanned="1" table:style-name="ce17">
            <text:p>32 593 232,5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9:120501:210</text:p>
          </table:table-cell>
          <table:table-cell office:value-type="float" office:value="379767.69" table:number-columns-spanned="7" table:number-rows-spanned="1" table:style-name="ce17">
            <text:p>379 767,6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9:132301:83</text:p>
          </table:table-cell>
          <table:table-cell office:value-type="float" office:value="48047.59" table:number-columns-spanned="7" table:number-rows-spanned="1" table:style-name="ce17">
            <text:p>48 047,5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9:133701:2877</text:p>
          </table:table-cell>
          <table:table-cell office:value-type="float" office:value="165367.79999999999" table:number-columns-spanned="7" table:number-rows-spanned="1" table:style-name="ce17">
            <text:p>165 36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9:133701:2878</text:p>
          </table:table-cell>
          <table:table-cell office:value-type="float" office:value="141743.82999999999" table:number-columns-spanned="7" table:number-rows-spanned="1" table:style-name="ce17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9:133701:2879</text:p>
          </table:table-cell>
          <table:table-cell office:value-type="float" office:value="141980.07" table:number-columns-spanned="7" table:number-rows-spanned="1" table:style-name="ce17">
            <text:p>141 980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9:133701:2880</text:p>
          </table:table-cell>
          <table:table-cell office:value-type="float" office:value="141743.82999999999" table:number-columns-spanned="7" table:number-rows-spanned="1" table:style-name="ce17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9:133701:2881</text:p>
          </table:table-cell>
          <table:table-cell office:value-type="float" office:value="141743.82999999999" table:number-columns-spanned="7" table:number-rows-spanned="1" table:style-name="ce17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9:133701:2882</text:p>
          </table:table-cell>
          <table:table-cell office:value-type="float" office:value="141743.82999999999" table:number-columns-spanned="7" table:number-rows-spanned="1" table:style-name="ce17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9:133701:2883</text:p>
          </table:table-cell>
          <table:table-cell office:value-type="float" office:value="141743.82999999999" table:number-columns-spanned="7" table:number-rows-spanned="1" table:style-name="ce17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9:133701:2884</text:p>
          </table:table-cell>
          <table:table-cell office:value-type="float" office:value="141980.07" table:number-columns-spanned="7" table:number-rows-spanned="1" table:style-name="ce17">
            <text:p>141 980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9:133701:2885</text:p>
          </table:table-cell>
          <table:table-cell office:value-type="float" office:value="141980.07" table:number-columns-spanned="7" table:number-rows-spanned="1" table:style-name="ce17">
            <text:p>141 980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9:133701:2886</text:p>
          </table:table-cell>
          <table:table-cell office:value-type="float" office:value="142216.31" table:number-columns-spanned="7" table:number-rows-spanned="1" table:style-name="ce17">
            <text:p>142 216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9:133701:2887</text:p>
          </table:table-cell>
          <table:table-cell office:value-type="float" office:value="147413.59" table:number-columns-spanned="7" table:number-rows-spanned="1" table:style-name="ce17">
            <text:p>147 413,5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9:133701:2888</text:p>
          </table:table-cell>
          <table:table-cell office:value-type="float" office:value="165367.79999999999" table:number-columns-spanned="7" table:number-rows-spanned="1" table:style-name="ce17">
            <text:p>165 36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9:133701:2889</text:p>
          </table:table-cell>
          <table:table-cell office:value-type="float" office:value="145051.19" table:number-columns-spanned="7" table:number-rows-spanned="1" table:style-name="ce17">
            <text:p>145 051,1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9:133701:2890</text:p>
          </table:table-cell>
          <table:table-cell office:value-type="float" office:value="146232.39000000001" table:number-columns-spanned="7" table:number-rows-spanned="1" table:style-name="ce17">
            <text:p>146 232,3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9:133701:2891</text:p>
          </table:table-cell>
          <table:table-cell office:value-type="float" office:value="143869.99" table:number-columns-spanned="7" table:number-rows-spanned="1" table:style-name="ce17">
            <text:p>143 869,9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9:133701:2892</text:p>
          </table:table-cell>
          <table:table-cell office:value-type="float" office:value="165367.79999999999" table:number-columns-spanned="7" table:number-rows-spanned="1" table:style-name="ce17">
            <text:p>165 36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9:133701:2893</text:p>
          </table:table-cell>
          <table:table-cell office:value-type="float" office:value="165604.04" table:number-columns-spanned="7" table:number-rows-spanned="1" table:style-name="ce17">
            <text:p>165 604,0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9:133701:2894</text:p>
          </table:table-cell>
          <table:table-cell office:value-type="float" office:value="165367.79999999999" table:number-columns-spanned="7" table:number-rows-spanned="1" table:style-name="ce17">
            <text:p>165 367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9:133701:2895</text:p>
          </table:table-cell>
          <table:table-cell office:value-type="float" office:value="143161.26999999999" table:number-columns-spanned="7" table:number-rows-spanned="1" table:style-name="ce17">
            <text:p>143 161,2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9:133701:2896</text:p>
          </table:table-cell>
          <table:table-cell office:value-type="float" office:value="141743.82999999999" table:number-columns-spanned="7" table:number-rows-spanned="1" table:style-name="ce17">
            <text:p>141 74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9:133701:2897</text:p>
          </table:table-cell>
          <table:table-cell office:value-type="float" office:value="142452.54999999999" table:number-columns-spanned="7" table:number-rows-spanned="1" table:style-name="ce17">
            <text:p>142 452,5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9:133701:2898</text:p>
          </table:table-cell>
          <table:table-cell office:value-type="float" office:value="143397.51" table:number-columns-spanned="7" table:number-rows-spanned="1" table:style-name="ce17">
            <text:p>143 397,5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9:140133:534</text:p>
          </table:table-cell>
          <table:table-cell office:value-type="float" office:value="760818.26" table:number-columns-spanned="7" table:number-rows-spanned="1" table:style-name="ce17">
            <text:p>760 818,2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9:140136:578</text:p>
          </table:table-cell>
          <table:table-cell office:value-type="float" office:value="283655.82" table:number-columns-spanned="7" table:number-rows-spanned="1" table:style-name="ce17">
            <text:p>283 655,8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9:140880:1760</text:p>
          </table:table-cell>
          <table:table-cell office:value-type="float" office:value="164499.98000000001" table:number-columns-spanned="7" table:number-rows-spanned="1" table:style-name="ce17">
            <text:p>164 499,9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9:190102:14528</text:p>
          </table:table-cell>
          <table:table-cell office:value-type="float" office:value="65593.320000000007" table:number-columns-spanned="7" table:number-rows-spanned="1" table:style-name="ce17">
            <text:p>65 593,3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float" office:value="3797047.7" table:number-columns-spanned="7" table:number-rows-spanned="1" table:style-name="ce17">
            <text:p>3 797 047,7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20:032202:255</text:p>
          </table:table-cell>
          <table:table-cell office:value-type="float" office:value="28449.32" table:number-columns-spanned="7" table:number-rows-spanned="1" table:style-name="ce17">
            <text:p>28 449,3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22:000000:2169</text:p>
          </table:table-cell>
          <table:table-cell office:value-type="float" office:value="231773.4" table:number-columns-spanned="7" table:number-rows-spanned="1" table:style-name="ce17">
            <text:p>231 773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22:010105:1337</text:p>
          </table:table-cell>
          <table:table-cell office:value-type="float" office:value="213253.76000000001" table:number-columns-spanned="7" table:number-rows-spanned="1" table:style-name="ce17">
            <text:p>213 253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24:000000:5628</text:p>
          </table:table-cell>
          <table:table-cell office:value-type="float" office:value="104658.13" table:number-columns-spanned="7" table:number-rows-spanned="1" table:style-name="ce17">
            <text:p>104 658,1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24:010264:9</text:p>
          </table:table-cell>
          <table:table-cell office:value-type="float" office:value="103868.74" table:number-columns-spanned="7" table:number-rows-spanned="1" table:style-name="ce17">
            <text:p>103 868,7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24:010273:26</text:p>
          </table:table-cell>
          <table:table-cell office:value-type="float" office:value="167998.78" table:number-columns-spanned="7" table:number-rows-spanned="1" table:style-name="ce17">
            <text:p>167 998,7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24:037401:206</text:p>
          </table:table-cell>
          <table:table-cell office:value-type="float" office:value="52966.85" table:number-columns-spanned="7" table:number-rows-spanned="1" table:style-name="ce17">
            <text:p>52 966,8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24:037401:212</text:p>
          </table:table-cell>
          <table:table-cell office:value-type="float" office:value="52966.85" table:number-columns-spanned="7" table:number-rows-spanned="1" table:style-name="ce17">
            <text:p>52 966,8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24:041101:102</text:p>
          </table:table-cell>
          <table:table-cell office:value-type="float" office:value="44120.84" table:number-columns-spanned="7" table:number-rows-spanned="1" table:style-name="ce17">
            <text:p>44 120,8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24:041101:98</text:p>
          </table:table-cell>
          <table:table-cell office:value-type="float" office:value="39643.230000000003" table:number-columns-spanned="7" table:number-rows-spanned="1" table:style-name="ce17">
            <text:p>39 643,2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24:053002:485</text:p>
          </table:table-cell>
          <table:table-cell office:value-type="float" office:value="75393.100000000006" table:number-columns-spanned="7" table:number-rows-spanned="1" table:style-name="ce17">
            <text:p>75 393,1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26:010109:363</text:p>
          </table:table-cell>
          <table:table-cell office:value-type="float" office:value="380176.62" table:number-columns-spanned="7" table:number-rows-spanned="1" table:style-name="ce17">
            <text:p>380 176,6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29:000000:1229</text:p>
          </table:table-cell>
          <table:table-cell office:value-type="float" office:value="193537.57" table:number-columns-spanned="7" table:number-rows-spanned="1" table:style-name="ce17">
            <text:p>193 537,5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29:010606:9</text:p>
          </table:table-cell>
          <table:table-cell office:value-type="float" office:value="105611.23" table:number-columns-spanned="7" table:number-rows-spanned="1" table:style-name="ce17">
            <text:p>105 611,2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29:022701:1093</text:p>
          </table:table-cell>
          <table:table-cell office:value-type="float" office:value="295706.96999999997" table:number-columns-spanned="7" table:number-rows-spanned="1" table:style-name="ce17">
            <text:p>295 706,9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29:022701:1094</text:p>
          </table:table-cell>
          <table:table-cell office:value-type="float" office:value="63094.15" table:number-columns-spanned="7" table:number-rows-spanned="1" table:style-name="ce17">
            <text:p>63 094,1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29:022701:809</text:p>
          </table:table-cell>
          <table:table-cell office:value-type="float" office:value="4194133.28" table:number-columns-spanned="7" table:number-rows-spanned="1" table:style-name="ce17">
            <text:p>4 194 133,2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30:010132:534</text:p>
          </table:table-cell>
          <table:table-cell office:value-type="float" office:value="21.78" table:number-columns-spanned="7" table:number-rows-spanned="1" table:style-name="ce17">
            <text:p>21,7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30:010141:372</text:p>
          </table:table-cell>
          <table:table-cell office:value-type="float" office:value="14.09" table:number-columns-spanned="7" table:number-rows-spanned="1" table:style-name="ce17">
            <text:p>14,0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30:021602:141</text:p>
          </table:table-cell>
          <table:table-cell office:value-type="float" office:value="171605.03" table:number-columns-spanned="7" table:number-rows-spanned="1" table:style-name="ce17">
            <text:p>171 605,0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30:022401:204</text:p>
          </table:table-cell>
          <table:table-cell office:value-type="float" office:value="150223.5" table:number-columns-spanned="7" table:number-rows-spanned="1" table:style-name="ce17">
            <text:p>150 223,5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30:022401:206</text:p>
          </table:table-cell>
          <table:table-cell office:value-type="float" office:value="71535" table:number-columns-spanned="7" table:number-rows-spanned="1" table:style-name="ce17">
            <text:p>71 535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32:010173:22</text:p>
          </table:table-cell>
          <table:table-cell office:value-type="float" office:value="301961.55" table:number-columns-spanned="7" table:number-rows-spanned="1" table:style-name="ce17">
            <text:p>301 961,5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32:010216:20</text:p>
          </table:table-cell>
          <table:table-cell office:value-type="float" office:value="138454.15" table:number-columns-spanned="7" table:number-rows-spanned="1" table:style-name="ce17">
            <text:p>138 454,1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float" office:value="9943437.8599999994" table:number-columns-spanned="7" table:number-rows-spanned="1" table:style-name="ce17">
            <text:p>9 943 437,8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32:010641:778</text:p>
          </table:table-cell>
          <table:table-cell office:value-type="float" office:value="35751.769999999997" table:number-columns-spanned="7" table:number-rows-spanned="1" table:style-name="ce17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32:010641:779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32:010641:780</text:p>
          </table:table-cell>
          <table:table-cell office:value-type="float" office:value="25696.58" table:number-columns-spanned="7" table:number-rows-spanned="1" table:style-name="ce17">
            <text:p>25 696,5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32:010641:781</text:p>
          </table:table-cell>
          <table:table-cell office:value-type="float" office:value="23462.1" table:number-columns-spanned="7" table:number-rows-spanned="1" table:style-name="ce17">
            <text:p>23 462,1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float" office:value="7612009.2699999996" table:number-columns-spanned="7" table:number-rows-spanned="1" table:style-name="ce17">
            <text:p>7 612 009,2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float" office:value="15200791.07" table:number-columns-spanned="7" table:number-rows-spanned="1" table:style-name="ce17">
            <text:p>15 200 791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32:010659:2983</text:p>
          </table:table-cell>
          <table:table-cell office:value-type="float" office:value="147476.04" table:number-columns-spanned="7" table:number-rows-spanned="1" table:style-name="ce17">
            <text:p>147 476,0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32:010659:2984</text:p>
          </table:table-cell>
          <table:table-cell office:value-type="float" office:value="298303.81" table:number-columns-spanned="7" table:number-rows-spanned="1" table:style-name="ce17">
            <text:p>298 303,8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32:010659:2985</text:p>
          </table:table-cell>
          <table:table-cell office:value-type="float" office:value="281545.17" table:number-columns-spanned="7" table:number-rows-spanned="1" table:style-name="ce17">
            <text:p>281 545,1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32:010659:2986</text:p>
          </table:table-cell>
          <table:table-cell office:value-type="float" office:value="35751.769999999997" table:number-columns-spanned="7" table:number-rows-spanned="1" table:style-name="ce17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float" office:value="4799607.6900000004" table:number-columns-spanned="7" table:number-rows-spanned="1" table:style-name="ce17">
            <text:p>4 799 607,6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32:010720:2577</text:p>
          </table:table-cell>
          <table:table-cell office:value-type="float" office:value="13510912.07" table:number-columns-spanned="7" table:number-rows-spanned="1" table:style-name="ce17">
            <text:p>13 510 912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32:010720:2732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32:010720:2733</text:p>
          </table:table-cell>
          <table:table-cell office:value-type="float" office:value="30165.55" table:number-columns-spanned="7" table:number-rows-spanned="1" table:style-name="ce17">
            <text:p>30 165,5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32:010720:2734</text:p>
          </table:table-cell>
          <table:table-cell office:value-type="float" office:value="27618.240000000002" table:number-columns-spanned="7" table:number-rows-spanned="1" table:style-name="ce17">
            <text:p>27 618,2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32:010720:2735</text:p>
          </table:table-cell>
          <table:table-cell office:value-type="float" office:value="31070.52" table:number-columns-spanned="7" table:number-rows-spanned="1" table:style-name="ce17">
            <text:p>31 070,5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32:010720:2736</text:p>
          </table:table-cell>
          <table:table-cell office:value-type="float" office:value="25316.720000000001" table:number-columns-spanned="7" table:number-rows-spanned="1" table:style-name="ce17">
            <text:p>25 316,7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32:010720:2737</text:p>
          </table:table-cell>
          <table:table-cell office:value-type="float" office:value="24165.96" table:number-columns-spanned="7" table:number-rows-spanned="1" table:style-name="ce17">
            <text:p>24 165,9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32:010720:2738</text:p>
          </table:table-cell>
          <table:table-cell office:value-type="float" office:value="29919.759999999998" table:number-columns-spanned="7" table:number-rows-spanned="1" table:style-name="ce17">
            <text:p>29 91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32:010720:2739</text:p>
          </table:table-cell>
          <table:table-cell office:value-type="float" office:value="29919.759999999998" table:number-columns-spanned="7" table:number-rows-spanned="1" table:style-name="ce17">
            <text:p>29 91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33:020646:38</text:p>
          </table:table-cell>
          <table:table-cell office:value-type="float" office:value="267241.74" table:number-columns-spanned="7" table:number-rows-spanned="1" table:style-name="ce17">
            <text:p>267 241,7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33:040410:15</text:p>
          </table:table-cell>
          <table:table-cell office:value-type="float" office:value="412122.21" table:number-columns-spanned="7" table:number-rows-spanned="1" table:style-name="ce17">
            <text:p>412 122,2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33:040410:18</text:p>
          </table:table-cell>
          <table:table-cell office:value-type="float" office:value="1101252.54" table:number-columns-spanned="7" table:number-rows-spanned="1" table:style-name="ce17">
            <text:p>1 101 252,5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33:040410:24</text:p>
          </table:table-cell>
          <table:table-cell office:value-type="float" office:value="3352669.89" table:number-columns-spanned="7" table:number-rows-spanned="1" table:style-name="ce17">
            <text:p>3 352 669,8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33:060556:183</text:p>
          </table:table-cell>
          <table:table-cell office:value-type="float" office:value="373578.31" table:number-columns-spanned="7" table:number-rows-spanned="1" table:style-name="ce17">
            <text:p>373 57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35:000000:46519</text:p>
          </table:table-cell>
          <table:table-cell office:value-type="float" office:value="12507923.76" table:number-columns-spanned="7" table:number-rows-spanned="1" table:style-name="ce17">
            <text:p>12 507 923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35:000000:46520</text:p>
          </table:table-cell>
          <table:table-cell office:value-type="float" office:value="24509479.940000001" table:number-columns-spanned="7" table:number-rows-spanned="1" table:style-name="ce17">
            <text:p>24 509 479,9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54:35:032025:266</text:p>
          </table:table-cell>
          <table:table-cell office:value-type="float" office:value="897280" table:number-columns-spanned="7" table:number-rows-spanned="1" table:style-name="ce17">
            <text:p>897 280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54:35:032025:267</text:p>
          </table:table-cell>
          <table:table-cell office:value-type="float" office:value="1847570.75" table:number-columns-spanned="7" table:number-rows-spanned="1" table:style-name="ce17">
            <text:p>1 847 570,7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54:35:032280:4</text:p>
          </table:table-cell>
          <table:table-cell office:value-type="float" office:value="812038.4" table:number-columns-spanned="7" table:number-rows-spanned="1" table:style-name="ce17">
            <text:p>812 038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54:35:032700:2293</text:p>
          </table:table-cell>
          <table:table-cell office:value-type="float" office:value="6052779.5300000003" table:number-columns-spanned="7" table:number-rows-spanned="1" table:style-name="ce17">
            <text:p>6 052 779,5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54:35:033055:2153</text:p>
          </table:table-cell>
          <table:table-cell office:value-type="float" office:value="21840523.969999999" table:number-columns-spanned="7" table:number-rows-spanned="1" table:style-name="ce17">
            <text:p>21 840 523,9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54:35:033060:945</text:p>
          </table:table-cell>
          <table:table-cell office:value-type="float" office:value="5899358.1100000003" table:number-columns-spanned="7" table:number-rows-spanned="1" table:style-name="ce17">
            <text:p>5 899 358,1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54:35:033525:12</text:p>
          </table:table-cell>
          <table:table-cell office:value-type="float" office:value="35334164.25" table:number-columns-spanned="7" table:number-rows-spanned="1" table:style-name="ce17">
            <text:p>35 334 164,2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54:35:033525:979</text:p>
          </table:table-cell>
          <table:table-cell office:value-type="float" office:value="51192.9" table:number-columns-spanned="7" table:number-rows-spanned="1" table:style-name="ce17">
            <text:p>51 192,9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54:35:033735:24</text:p>
          </table:table-cell>
          <table:table-cell office:value-type="float" office:value="7788010.3200000003" table:number-columns-spanned="7" table:number-rows-spanned="1" table:style-name="ce17">
            <text:p>7 788 010,3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54:35:033735:424</text:p>
          </table:table-cell>
          <table:table-cell office:value-type="float" office:value="46539" table:number-columns-spanned="7" table:number-rows-spanned="1" table:style-name="ce17">
            <text:p>46 539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54:35:033735:425</text:p>
          </table:table-cell>
          <table:table-cell office:value-type="float" office:value="48865.95" table:number-columns-spanned="7" table:number-rows-spanned="1" table:style-name="ce17">
            <text:p>48 865,9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float" office:value="41316030.479999997" table:number-columns-spanned="7" table:number-rows-spanned="1" table:style-name="ce17">
            <text:p>41 316 030,4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54:35:052035:973</text:p>
          </table:table-cell>
          <table:table-cell office:value-type="float" office:value="53519.85" table:number-columns-spanned="7" table:number-rows-spanned="1" table:style-name="ce17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54:35:052830:15</text:p>
          </table:table-cell>
          <table:table-cell office:value-type="float" office:value="6447861.8799999999" table:number-columns-spanned="7" table:number-rows-spanned="1" table:style-name="ce17">
            <text:p>6 447 861,8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54:35:061490:4232</text:p>
          </table:table-cell>
          <table:table-cell office:value-type="float" office:value="53519.85" table:number-columns-spanned="7" table:number-rows-spanned="1" table:style-name="ce17">
            <text:p>53 519,8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54:35:061490:76</text:p>
          </table:table-cell>
          <table:table-cell office:value-type="float" office:value="3687703.82" table:number-columns-spanned="7" table:number-rows-spanned="1" table:style-name="ce17">
            <text:p>3 687 703,8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54:35:081488:5</text:p>
          </table:table-cell>
          <table:table-cell office:value-type="float" office:value="4578131.05" table:number-columns-spanned="7" table:number-rows-spanned="1" table:style-name="ce17">
            <text:p>4 578 131,0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54:35:081875:3722</text:p>
          </table:table-cell>
          <table:table-cell office:value-type="float" office:value="94510.56" table:number-columns-spanned="7" table:number-rows-spanned="1" table:style-name="ce17">
            <text:p>94 510,5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54:35:081990:2162</text:p>
          </table:table-cell>
          <table:table-cell office:value-type="float" office:value="145508.48000000001" table:number-columns-spanned="7" table:number-rows-spanned="1" table:style-name="ce17">
            <text:p>145 508,4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54:35:091070:116</text:p>
          </table:table-cell>
          <table:table-cell office:value-type="float" office:value="587718.40000000002" table:number-columns-spanned="7" table:number-rows-spanned="1" table:style-name="ce17">
            <text:p>587 718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54:35:091210:1818</text:p>
          </table:table-cell>
          <table:table-cell office:value-type="float" office:value="250722.3" table:number-columns-spanned="7" table:number-rows-spanned="1" table:style-name="ce17">
            <text:p>250 722,3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54:35:091210:3027</text:p>
          </table:table-cell>
          <table:table-cell office:value-type="float" office:value="138093.14000000001" table:number-columns-spanned="7" table:number-rows-spanned="1" table:style-name="ce17">
            <text:p>138 093,1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54:35:101705:249</text:p>
          </table:table-cell>
          <table:table-cell office:value-type="float" office:value="9330934.5500000007" table:number-columns-spanned="7" table:number-rows-spanned="1" table:style-name="ce17">
            <text:p>9 330 934,5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54:35:111025:145</text:p>
          </table:table-cell>
          <table:table-cell office:value-type="float" office:value="167544.62" table:number-columns-spanned="7" table:number-rows-spanned="1" table:style-name="ce17">
            <text:p>167 544,6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54:35:111070:543</text:p>
          </table:table-cell>
          <table:table-cell office:value-type="float" office:value="104934" table:number-columns-spanned="7" table:number-rows-spanned="1" table:style-name="ce17">
            <text:p>104 93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54:35:121060:89</text:p>
          </table:table-cell>
          <table:table-cell office:value-type="float" office:value="531189.76000000001" table:number-columns-spanned="7" table:number-rows-spanned="1" table:style-name="ce17">
            <text:p>531 189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float" office:value="15290885.52" table:number-columns-spanned="7" table:number-rows-spanned="1" table:style-name="ce17">
            <text:p>15 290 885,5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54:36:010801:1761</text:p>
          </table:table-cell>
          <table:table-cell office:value-type="float" office:value="26813.83" table:number-columns-spanned="7" table:number-rows-spanned="1" table:style-name="ce17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54:36:010801:1762</text:p>
          </table:table-cell>
          <table:table-cell office:value-type="float" office:value="42455.22" table:number-columns-spanned="7" table:number-rows-spanned="1" table:style-name="ce17">
            <text:p>42 455,2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54:36:010801:1763</text:p>
          </table:table-cell>
          <table:table-cell office:value-type="float" office:value="27931.07" table:number-columns-spanned="7" table:number-rows-spanned="1" table:style-name="ce17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54:36:010801:1764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54:36:010801:1765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54:36:010801:1766</text:p>
          </table:table-cell>
          <table:table-cell office:value-type="float" office:value="27931.07" table:number-columns-spanned="7" table:number-rows-spanned="1" table:style-name="ce17">
            <text:p>27 931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54:36:010801:1767</text:p>
          </table:table-cell>
          <table:table-cell office:value-type="float" office:value="26813.83" table:number-columns-spanned="7" table:number-rows-spanned="1" table:style-name="ce17">
            <text:p>26 813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54:36:010801:1768</text:p>
          </table:table-cell>
          <table:table-cell office:value-type="float" office:value="52510.41" table:number-columns-spanned="7" table:number-rows-spanned="1" table:style-name="ce17">
            <text:p>52 510,4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54:36:010801:1769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54:36:010801:1772</text:p>
          </table:table-cell>
          <table:table-cell office:value-type="float" office:value="29048.31" table:number-columns-spanned="7" table:number-rows-spanned="1" table:style-name="ce17">
            <text:p>29 048,3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54:36:030101:70</text:p>
          </table:table-cell>
          <table:table-cell office:value-type="float" office:value="5158110.97" table:number-columns-spanned="7" table:number-rows-spanned="1" table:style-name="ce17">
            <text:p>5 158 110,9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54:37:010115:315</text:p>
          </table:table-cell>
          <table:table-cell office:value-type="float" office:value="1.72" table:number-columns-spanned="7" table:number-rows-spanned="1" table:style-name="ce17">
            <text:p>1,7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54:37:020228:22</text:p>
          </table:table-cell>
          <table:table-cell office:value-type="float" office:value="171013.44" table:number-columns-spanned="7" table:number-rows-spanned="1" table:style-name="ce17">
            <text:p>171 013,4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54:37:020228:5</text:p>
          </table:table-cell>
          <table:table-cell office:value-type="float" office:value="156762.32" table:number-columns-spanned="7" table:number-rows-spanned="1" table:style-name="ce17">
            <text:p>156 762,3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03:1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4801:5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608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202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577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1:011603: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1:020501:5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20501:5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1:032601:1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1:040142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1:040159:4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50137:2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2:010106: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3:0232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3:02320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3:02320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5:011309:4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5:011514: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5:012005:2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6:010287:10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6:010287:9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7:020202: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7:020501:1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7:021601: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20401:119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8:020401:119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20401:89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20102:24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22301:23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22301:61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22301:67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30102:2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34102:2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61913:3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62501:17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62501:18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62501:27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62501:28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2501:37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62501:37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62501:37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62501:37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62501:37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72501:24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72501:24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72501:24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72501:24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72501:24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72501:24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72501:24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72501:24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72501:25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72501:25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72501:25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2501:32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81010:6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81301:17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00101:3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12001:106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12001:108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12001:109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12001:109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12001:122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12001:131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12001:131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12001:131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2001:14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001:14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001:14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001:14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12001:15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12001:3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12001:3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12001:4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12001:6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12001:7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12001:7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12001:82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12001:9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12001:9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12201:7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13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42601:45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64901:18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64901:18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64901:18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64901:18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64901:18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64901:18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64901:18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73704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90103:2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90103:2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10316:2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2:020252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320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7:010118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7:010118:1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7:010118:1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7:010118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7:010118: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7:010118: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7:010118: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7:010118: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7:01013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7:027501:10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7:027501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7:027501:10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7:027501:10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7:027501:4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7:027501:5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8:030401:1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8:030401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8:040302:1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8:043104: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8:043104: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2:010143: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2:010243:8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2:010243: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2:010371: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2:010371: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2:010371: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2:010371: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2:010371: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2:010371: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2:010371: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2:010371: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2:010371: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2:010371: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371: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387:2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505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817:4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854: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3:020701:4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3:020701:4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3:020701:4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41122: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63230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71825:1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72440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72630: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81875:26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6:000000: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6:000000:7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6:0106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6:010801:12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6:010801:12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6:010801:1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6:01080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6:010801:1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6:010801:1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6:01080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6:010801:5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6:0108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6:010801:8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6:010801:8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6:010801:9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6:020108:1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6:020118: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6:020132: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6:020132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6:020132: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6:020133: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6:020133: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6:020133: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6:020158: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6:020163: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6:020163:2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6:020163:3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6:020163:3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6:020163:4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6:020163: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6:020163: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6:020163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6:020163:7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6:020163:7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6:020201: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6:020201:3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6:020201:3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6:020201:3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6:020201:3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6:020201:3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6:020201:3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6:020201:3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6:020201:4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6:020201:8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6:020201:8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6:020202:13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6:020202:13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6:020202: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6:020202: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6:020202:3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6:020202:3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6:020202:4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6:020202:4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6:020202:8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6:020203: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6:020203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6:020203: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6:020203:7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6:030101: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6:030101: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5.2023</text:p>
          </table:table-cell>
          <table:covered-table-cell/>
          <table:table-cell office:value-type="string" table:number-columns-spanned="2" table:number-rows-spanned="1" table:style-name="ce14">
            <text:p>23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c4a3919d3256be34db71d7b675130d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07T08:48:25Z</meta:creation-date>
    <dc:date>2023-06-07T08:51:59Z</dc:date>
  </office:meta>
</office:document-meta>
</file>